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30000034738921B333B4BB607.png" manifest:media-type="image/png"/>
  <manifest:file-entry manifest:full-path="Pictures/100002010000024300000347E7BC5F02C72842D2.png" manifest:media-type="image/png"/>
  <manifest:file-entry manifest:full-path="Pictures/1000000000000156000001F474F307BFAB298952.jpg" manifest:media-type="image/jpeg"/>
  <manifest:file-entry manifest:full-path="Pictures/1000000000000138000001AE762E6496306FBEAA.jpg" manifest:media-type="image/jpeg"/>
  <manifest:file-entry manifest:full-path="Pictures/100002010000021B0000030B6F84ED9DB2E57ADC.png" manifest:media-type="image/png"/>
  <manifest:file-entry manifest:full-path="Pictures/10000000000003E80000051468B7538DA1703F45.jpg" manifest:media-type="image/jpeg"/>
  <manifest:file-entry manifest:full-path="Pictures/1000000000000123000001C2EB1C7C4FD7367E63.png" manifest:media-type="image/png"/>
  <manifest:file-entry manifest:full-path="Pictures/1000000000000206000002EDAF0D37E953986107.png" manifest:media-type="image/png"/>
  <manifest:file-entry manifest:full-path="Pictures/100000000000040D000005C5A42D31A3A1EE904D.jpg" manifest:media-type="image/jpeg"/>
  <manifest:file-entry manifest:full-path="Pictures/10000000000003D4000005141A0CEC42AE54074C.jpg" manifest:media-type="image/jpeg"/>
  <manifest:file-entry manifest:full-path="Pictures/1000000000000155000001C2724966F9114950CC.jpg" manifest:media-type="image/jpeg"/>
  <manifest:file-entry manifest:full-path="Pictures/10000000000001CA000002944D9365EABF17993A.png" manifest:media-type="image/png"/>
  <manifest:file-entry manifest:full-path="Pictures/10000201000001CB00000297905236C218F16E21.png" manifest:media-type="image/png"/>
  <manifest:file-entry manifest:full-path="Pictures/1000000000000189000001864C94734FBF0CDF89.jpg" manifest:media-type="image/jpeg"/>
  <manifest:file-entry manifest:full-path="Pictures/10000000000002BF000003A541F9D7C3CADB6C39.jpg" manifest:media-type="image/jpeg"/>
  <manifest:file-entry manifest:full-path="Pictures/100002010000020C000002F031F2BA6581CF95F7.png" manifest:media-type="image/png"/>
  <manifest:file-entry manifest:full-path="Pictures/10000000000001C50000028EC6164BE1BEA55ED4.png" manifest:media-type="image/png"/>
  <manifest:file-entry manifest:full-path="Pictures/10000201000002E70000040DB5D781D84459ABC5.png" manifest:media-type="image/png"/>
  <manifest:file-entry manifest:full-path="Pictures/1000000000000209000002F1846FD036F77EC9F8.png" manifest:media-type="image/png"/>
  <manifest:file-entry manifest:full-path="Pictures/10000000000001BF0000028162F2D2AD16C45EB7.png" manifest:media-type="image/png"/>
  <manifest:file-entry manifest:full-path="Pictures/100000000000013B000001A97A8ABE45719DD1D0.jpg" manifest:media-type="image/jpeg"/>
  <manifest:file-entry manifest:full-path="Pictures/1000020100000208000002F050A31B8A46265C52.png" manifest:media-type="image/png"/>
  <manifest:file-entry manifest:full-path="Pictures/10000201000002E500000415AB9E44E7546D9986.png" manifest:media-type="image/png"/>
  <manifest:file-entry manifest:full-path="Pictures/10000000000001BF00000281592F19F1E1C00975.png" manifest:media-type="image/png"/>
  <manifest:file-entry manifest:full-path="Pictures/1000020100000208000002F0AF4D720268D38E99.png" manifest:media-type="image/png"/>
  <manifest:file-entry manifest:full-path="Pictures/1000020100000209000002F2675E79C6748207EA.png" manifest:media-type="image/png"/>
  <manifest:file-entry manifest:full-path="Pictures/10000000000001C100000285689C512C29504764.png" manifest:media-type="image/png"/>
  <manifest:file-entry manifest:full-path="Pictures/100000000000020C000002F088BAD42A57FC0127.png" manifest:media-type="image/png"/>
  <manifest:file-entry manifest:full-path="Pictures/1000000000000142000001BAD1FBA94918B22F1B.jpg" manifest:media-type="image/jpeg"/>
  <manifest:file-entry manifest:full-path="Pictures/100000000000021B0000030B32C7335B8E808910.png" manifest:media-type="image/png"/>
  <manifest:file-entry manifest:full-path="Pictures/100002010000024500000349AE5BFA22CDFA0FB0.png" manifest:media-type="image/png"/>
  <manifest:file-entry manifest:full-path="Pictures/1000020100000243000003473B7B6A517ADCDDF6.png" manifest:media-type="image/png"/>
  <manifest:file-entry manifest:full-path="Pictures/10000201000002440000034822E14FA5F2F7E05B.png" manifest:media-type="image/png"/>
  <manifest:file-entry manifest:full-path="Pictures/100000000000021700000307FD960F37E4139E56.png" manifest:media-type="image/png"/>
  <manifest:file-entry manifest:full-path="Pictures/10000000000002170000030704CFABF093705971.png" manifest:media-type="image/png"/>
  <manifest:file-entry manifest:full-path="Pictures/1000000000000106000001B3BDDEE0FF97A84C8E.jpg" manifest:media-type="image/jpeg"/>
  <manifest:file-entry manifest:full-path="Pictures/10000000000001BE000002829EAD44A064F34285.png" manifest:media-type="image/png"/>
  <manifest:file-entry manifest:full-path="Pictures/100002010000020E000002F4B0533E9F590C630D.png" manifest:media-type="image/png"/>
  <manifest:file-entry manifest:full-path="Pictures/1000000000000209000002F03833D57FB66A67EB.png" manifest:media-type="image/png"/>
  <manifest:file-entry manifest:full-path="Pictures/10000201000002E80000041CB9FE29F0B3464D6A.png" manifest:media-type="image/png"/>
  <manifest:file-entry manifest:full-path="Pictures/10000000000001BE00000280F544572EB6DF1798.png" manifest:media-type="image/png"/>
  <manifest:file-entry manifest:full-path="Pictures/10000000000002170000030611DE1086AD9E333F.png" manifest:media-type="image/png"/>
  <manifest:file-entry manifest:full-path="Pictures/1000000000000280000001E62FB6853C021716C6.jpg" manifest:media-type="image/jpeg"/>
  <manifest:file-entry manifest:full-path="Pictures/1000000000000008000000084D60FB4967481DFF.png" manifest:media-type="image/png"/>
  <manifest:file-entry manifest:full-path="Pictures/1000000000000180000001FA1C2AD51FDCA5BFD8.jpg" manifest:media-type="image/jpeg"/>
  <manifest:file-entry manifest:full-path="Pictures/100002000000023C000002F0E037C932C1900CE7.gif" manifest:media-type="image/gif"/>
  <manifest:file-entry manifest:full-path="Pictures/100000000000043B0000064075BA6C4C8D6013AF.jpg" manifest:media-type="image/jpeg"/>
  <manifest:file-entry manifest:full-path="Pictures/100000000000014C000001C112053246594CE23D.jpg" manifest:media-type="image/jpeg"/>
  <manifest:file-entry manifest:full-path="Pictures/1000000000000414000005C8A1A92E8F44A9813E.jpg" manifest:media-type="image/jpeg"/>
  <manifest:file-entry manifest:full-path="Pictures/100000000000018200000175486300DAB5DD9107.png" manifest:media-type="image/png"/>
  <manifest:file-entry manifest:full-path="Pictures/100000000000045300000640790A1615ED30183B.jpg" manifest:media-type="image/jpeg"/>
  <manifest:file-entry manifest:full-path="Pictures/100002010000023300000344B22AD1916C7BBA3B.png" manifest:media-type="image/png"/>
  <manifest:file-entry manifest:full-path="Pictures/10000000000004BA00000640A6488B2D9574CEDE.jpg" manifest:media-type="image/jpeg"/>
  <manifest:file-entry manifest:full-path="Pictures/100000000000013F000001AC1B64A346372FF38E.jpg" manifest:media-type="image/jpeg"/>
  <manifest:file-entry manifest:full-path="Pictures/100000000000044000000601A607298FCFCEF475.jpg" manifest:media-type="image/jpeg"/>
  <manifest:file-entry manifest:full-path="Pictures/100002010000021C0000030CDEBC3DAA9A718C7C.png" manifest:media-type="image/png"/>
  <manifest:file-entry manifest:full-path="Pictures/10000000000003520000044C444E436DA47FA482.png" manifest:media-type="image/png"/>
  <manifest:file-entry manifest:full-path="Pictures/10000000000000EC0000014C3DB8D6C08CF25E42.jpg" manifest:media-type="image/jpeg"/>
  <manifest:file-entry manifest:full-path="Pictures/100000000000014C000001C10C2295BDAD807258.jpg" manifest:media-type="image/jpeg"/>
  <manifest:file-entry manifest:full-path="Pictures/10000000000001BE00000284F3C68D6862EAC338.png" manifest:media-type="image/png"/>
  <manifest:file-entry manifest:full-path="Pictures/10000000000001BB00000280356AE4B7D96FD49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BORDE_20_ARTÍSTICO_20_6">
      <style:paragraph-properties fo:text-align="start" style:justify-single-word="false" style:page-number="auto"/>
      <style:text-properties fo:font-size="14pt" officeooo:rsid="008bbfe3" officeooo:paragraph-rsid="008bbf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_31_9713311-format-a4-frontieres-ornementales" draw:display-name="19713311-format-a4-frontieres-ornementales" xlink:href="Pictures/1000000000000123000001C2EB1C7C4FD7367E63.png" xlink:type="simple" xlink:show="embed" xlink:actuate="onLoad"/>
    <draw:fill-image draw:name="_32_3185620-Elegant-vector-lines-border-frame-Stock-Vector-page" draw:display-name="23185620-Elegant-vector-lines-border-frame-Stock-Vector-page" xlink:href="Pictures/10000000000003D4000005141A0CEC42AE54074C.jpg" xlink:type="simple" xlink:show="embed" xlink:actuate="onLoad"/>
    <draw:fill-image draw:name="_32_3562937-Mosaico-simple-marco-delgado-escala-de-grises-Foto-de-archivo" draw:display-name="23562937-Mosaico-simple-marco-delgado-escala-de-grises-Foto-de-archivo" xlink:href="Pictures/10000000000003E80000051468B7538DA1703F45.jpg" xlink:type="simple" xlink:show="embed" xlink:actuate="onLoad"/>
    <draw:fill-image draw:name="_32_3563276-simple-tiling-thin-frame-colored" draw:display-name="23563276-simple-tiling-thin-frame-colored" xlink:href="Pictures/1000000000000155000001C2724966F9114950CC.jpg" xlink:type="simple" xlink:show="embed" xlink:actuate="onLoad"/>
    <draw:fill-image draw:name="_34_97449889" draw:display-name="497449889" xlink:href="Pictures/1000000000000156000001F474F307BFAB298952.jpg" xlink:type="simple" xlink:show="embed" xlink:actuate="onLoad"/>
    <draw:fill-image draw:name="_38_67256_5f_verde-marco-líneas-blanco-fondo-boda" draw:display-name="867256_verde-marco-líneas-blanco-fondo-boda" xlink:href="Pictures/1000000000000189000001864C94734FBF0CDF89.jpg" xlink:type="simple" xlink:show="embed" xlink:actuate="onLoad"/>
    <draw:fill-image draw:name="AAWWW" xlink:href="Pictures/10000000000002430000034738921B333B4BB607.png" xlink:type="simple" xlink:show="embed" xlink:actuate="onLoad"/>
    <draw:fill-image draw:name="ARBOLES_25_20NAVIDAD" draw:display-name="ARBOLES%20NAVIDAD" xlink:href="Pictures/10000201000001CB00000297905236C218F16E21.png" xlink:type="simple" xlink:show="embed" xlink:actuate="onLoad"/>
    <draw:fill-image draw:name="BORDE" xlink:href="Pictures/1000000000000206000002EDAF0D37E953986107.png" xlink:type="simple" xlink:show="embed" xlink:actuate="onLoad"/>
    <draw:fill-image draw:name="BORDE_25_20ROSAS_25_204" draw:display-name="BORDE%20ROSAS%204" xlink:href="Pictures/10000000000001C50000028EC6164BE1BEA55ED4.png" xlink:type="simple" xlink:show="embed" xlink:actuate="onLoad"/>
    <draw:fill-image draw:name="Bitmap_20_1" draw:display-name="Bitmap 1" xlink:href="Pictures/10000201000002E70000040DB5D781D84459ABC5.png" xlink:type="simple" xlink:show="embed" xlink:actuate="onLoad"/>
    <draw:fill-image draw:name="Bitmap_20_10" draw:display-name="Bitmap 10" xlink:href="Pictures/100000000000013B000001A97A8ABE45719DD1D0.jpg" xlink:type="simple" xlink:show="embed" xlink:actuate="onLoad"/>
    <draw:fill-image draw:name="Bitmap_20_13" draw:display-name="Bitmap 13" xlink:href="Pictures/100000000000040D000005C5A42D31A3A1EE904D.jpg" xlink:type="simple" xlink:show="embed" xlink:actuate="onLoad"/>
    <draw:fill-image draw:name="Bitmap_20_14" draw:display-name="Bitmap 14" xlink:href="Pictures/1000020100000208000002F050A31B8A46265C52.png" xlink:type="simple" xlink:show="embed" xlink:actuate="onLoad"/>
    <draw:fill-image draw:name="Bitmap_20_15" draw:display-name="Bitmap 15" xlink:href="Pictures/1000020100000208000002F050A31B8A46265C52.png" xlink:type="simple" xlink:show="embed" xlink:actuate="onLoad"/>
    <draw:fill-image draw:name="Bitmap_20_16" draw:display-name="Bitmap 16" xlink:href="Pictures/1000020100000208000002F050A31B8A46265C52.png" xlink:type="simple" xlink:show="embed" xlink:actuate="onLoad"/>
    <draw:fill-image draw:name="Bitmap_20_17" draw:display-name="Bitmap 17" xlink:href="Pictures/1000020100000208000002F050A31B8A46265C52.png" xlink:type="simple" xlink:show="embed" xlink:actuate="onLoad"/>
    <draw:fill-image draw:name="Bitmap_20_18" draw:display-name="Bitmap 18" xlink:href="Pictures/1000020100000208000002F050A31B8A46265C52.png" xlink:type="simple" xlink:show="embed" xlink:actuate="onLoad"/>
    <draw:fill-image draw:name="Bitmap_20_19" draw:display-name="Bitmap 19" xlink:href="Pictures/1000020100000208000002F050A31B8A46265C52.png" xlink:type="simple" xlink:show="embed" xlink:actuate="onLoad"/>
    <draw:fill-image draw:name="Bitmap_20_2" draw:display-name="Bitmap 2" xlink:href="Pictures/10000000000001BF00000281592F19F1E1C00975.png" xlink:type="simple" xlink:show="embed" xlink:actuate="onLoad"/>
    <draw:fill-image draw:name="Bitmap_20_20" draw:display-name="Bitmap 20" xlink:href="Pictures/1000020100000208000002F050A31B8A46265C52.png" xlink:type="simple" xlink:show="embed" xlink:actuate="onLoad"/>
    <draw:fill-image draw:name="Bitmap_20_21" draw:display-name="Bitmap 21" xlink:href="Pictures/1000020100000208000002F050A31B8A46265C52.png" xlink:type="simple" xlink:show="embed" xlink:actuate="onLoad"/>
    <draw:fill-image draw:name="Bitmap_20_22" draw:display-name="Bitmap 22" xlink:href="Pictures/1000020100000208000002F0AF4D720268D38E99.png" xlink:type="simple" xlink:show="embed" xlink:actuate="onLoad"/>
    <draw:fill-image draw:name="Bitmap_20_23" draw:display-name="Bitmap 23" xlink:href="Pictures/1000020100000208000002F0AF4D720268D38E99.png" xlink:type="simple" xlink:show="embed" xlink:actuate="onLoad"/>
    <draw:fill-image draw:name="Bitmap_20_25" draw:display-name="Bitmap 25" xlink:href="Pictures/1000020100000209000002F2675E79C6748207EA.png" xlink:type="simple" xlink:show="embed" xlink:actuate="onLoad"/>
    <draw:fill-image draw:name="Bitmap_20_27" draw:display-name="Bitmap 27" xlink:href="Pictures/100000000000020C000002F088BAD42A57FC0127.png" xlink:type="simple" xlink:show="embed" xlink:actuate="onLoad"/>
    <draw:fill-image draw:name="Bitmap_20_28" draw:display-name="Bitmap 28" xlink:href="Pictures/100000000000020C000002F088BAD42A57FC0127.png" xlink:type="simple" xlink:show="embed" xlink:actuate="onLoad"/>
    <draw:fill-image draw:name="Bitmap_20_29" draw:display-name="Bitmap 29" xlink:href="Pictures/100000000000020C000002F088BAD42A57FC0127.png" xlink:type="simple" xlink:show="embed" xlink:actuate="onLoad"/>
    <draw:fill-image draw:name="Bitmap_20_3" draw:display-name="Bitmap 3" xlink:href="Pictures/10000000000001BF00000281592F19F1E1C00975.png" xlink:type="simple" xlink:show="embed" xlink:actuate="onLoad"/>
    <draw:fill-image draw:name="Bitmap_20_33" draw:display-name="Bitmap 33" xlink:href="Pictures/1000000000000142000001BAD1FBA94918B22F1B.jpg" xlink:type="simple" xlink:show="embed" xlink:actuate="onLoad"/>
    <draw:fill-image draw:name="Bitmap_20_34" draw:display-name="Bitmap 34" xlink:href="Pictures/1000000000000142000001BAD1FBA94918B22F1B.jpg" xlink:type="simple" xlink:show="embed" xlink:actuate="onLoad"/>
    <draw:fill-image draw:name="Bitmap_20_35" draw:display-name="Bitmap 35" xlink:href="Pictures/100002010000024300000347E7BC5F02C72842D2.png" xlink:type="simple" xlink:show="embed" xlink:actuate="onLoad"/>
    <draw:fill-image draw:name="Bitmap_20_36" draw:display-name="Bitmap 36" xlink:href="Pictures/100002010000024300000347E7BC5F02C72842D2.png" xlink:type="simple" xlink:show="embed" xlink:actuate="onLoad"/>
    <draw:fill-image draw:name="Bitmap_20_37" draw:display-name="Bitmap 37" xlink:href="Pictures/100000000000021B0000030B32C7335B8E808910.png" xlink:type="simple" xlink:show="embed" xlink:actuate="onLoad"/>
    <draw:fill-image draw:name="Bitmap_20_38" draw:display-name="Bitmap 38" xlink:href="Pictures/100000000000021B0000030B32C7335B8E808910.png" xlink:type="simple" xlink:show="embed" xlink:actuate="onLoad"/>
    <draw:fill-image draw:name="Bitmap_20_39" draw:display-name="Bitmap 39" xlink:href="Pictures/100002010000021B0000030B6F84ED9DB2E57ADC.png" xlink:type="simple" xlink:show="embed" xlink:actuate="onLoad"/>
    <draw:fill-image draw:name="Bitmap_20_4" draw:display-name="Bitmap 4" xlink:href="Pictures/10000000000001BF00000281592F19F1E1C00975.png" xlink:type="simple" xlink:show="embed" xlink:actuate="onLoad"/>
    <draw:fill-image draw:name="Bitmap_20_43" draw:display-name="Bitmap 43" xlink:href="Pictures/1000020100000243000003473B7B6A517ADCDDF6.png" xlink:type="simple" xlink:show="embed" xlink:actuate="onLoad"/>
    <draw:fill-image draw:name="Bitmap_20_45" draw:display-name="Bitmap 45" xlink:href="Pictures/10000000000002170000030704CFABF093705971.png" xlink:type="simple" xlink:show="embed" xlink:actuate="onLoad"/>
    <draw:fill-image draw:name="Bitmap_20_46" draw:display-name="Bitmap 46" xlink:href="Pictures/10000000000002170000030704CFABF093705971.png" xlink:type="simple" xlink:show="embed" xlink:actuate="onLoad"/>
    <draw:fill-image draw:name="Bitmap_20_47" draw:display-name="Bitmap 47" xlink:href="Pictures/10000000000002170000030704CFABF093705971.png" xlink:type="simple" xlink:show="embed" xlink:actuate="onLoad"/>
    <draw:fill-image draw:name="Bitmap_20_49" draw:display-name="Bitmap 49" xlink:href="Pictures/10000000000001C100000285689C512C29504764.png" xlink:type="simple" xlink:show="embed" xlink:actuate="onLoad"/>
    <draw:fill-image draw:name="Bitmap_20_5" draw:display-name="Bitmap 5" xlink:href="Pictures/10000201000002E70000040DB5D781D84459ABC5.png" xlink:type="simple" xlink:show="embed" xlink:actuate="onLoad"/>
    <draw:fill-image draw:name="Bitmap_20_6" draw:display-name="Bitmap 6" xlink:href="Pictures/10000201000002E70000040DB5D781D84459ABC5.png" xlink:type="simple" xlink:show="embed" xlink:actuate="onLoad"/>
    <draw:fill-image draw:name="Bitmap_20_7" draw:display-name="Bitmap 7" xlink:href="Pictures/10000201000002E70000040DB5D781D84459ABC5.png" xlink:type="simple" xlink:show="embed" xlink:actuate="onLoad"/>
    <draw:fill-image draw:name="Bitmap_20_8" draw:display-name="Bitmap 8" xlink:href="Pictures/10000201000002E70000040DB5D781D84459ABC5.png" xlink:type="simple" xlink:show="embed" xlink:actuate="onLoad"/>
    <draw:fill-image draw:name="CORAZONES" xlink:href="Pictures/10000000000001BE000002829EAD44A064F34285.png" xlink:type="simple" xlink:show="embed" xlink:actuate="onLoad"/>
    <draw:fill-image draw:name="DDDDD" xlink:href="Pictures/100002010000020C000002F031F2BA6581CF95F7.png" xlink:type="simple" xlink:show="embed" xlink:actuate="onLoad"/>
    <draw:fill-image draw:name="DDDDDDDD" xlink:href="Pictures/1000000000000209000002F03833D57FB66A67EB.png" xlink:type="simple" xlink:show="embed" xlink:actuate="onLoad"/>
    <draw:fill-image draw:name="ESTRELLAS" xlink:href="Pictures/10000000000001BE00000280F544572EB6DF1798.png" xlink:type="simple" xlink:show="embed" xlink:actuate="onLoad"/>
    <draw:fill-image draw:name="ESTRELLAS_25_20AZULES" draw:display-name="ESTRELLAS%20AZULES" xlink:href="Pictures/1000000000000280000001E62FB6853C021716C6.jpg" xlink:type="simple" xlink:show="embed" xlink:actuate="onLoad"/>
    <draw:fill-image draw:name="Empty" xlink:href="Pictures/1000000000000008000000084D60FB4967481DFF.png" xlink:type="simple" xlink:show="embed" xlink:actuate="onLoad"/>
    <draw:fill-image draw:name="FLORES" xlink:href="Pictures/1000000000000180000001FA1C2AD51FDCA5BFD8.jpg" xlink:type="simple" xlink:show="embed" xlink:actuate="onLoad"/>
    <draw:fill-image draw:name="HOJAS" xlink:href="Pictures/100002010000020E000002F4B0533E9F590C630D.png" xlink:type="simple" xlink:show="embed" xlink:actuate="onLoad"/>
    <draw:fill-image draw:name="JJJJJ" xlink:href="Pictures/100000000000014C000001C112053246594CE23D.jpg" xlink:type="simple" xlink:show="embed" xlink:actuate="onLoad"/>
    <draw:fill-image draw:name="MANZANAS" xlink:href="Pictures/10000000000001BF0000028162F2D2AD16C45EB7.png" xlink:type="simple" xlink:show="embed" xlink:actuate="onLoad"/>
    <draw:fill-image draw:name="MARIPOSAS" xlink:href="Pictures/10000000000001CA000002944D9365EABF17993A.png" xlink:type="simple" xlink:show="embed" xlink:actuate="onLoad"/>
    <draw:fill-image draw:name="MUÑECOS_25_20DE_25_20NIEVE" draw:display-name="MUÑECOS%20DE%20NIEVE" xlink:href="Pictures/1000000000000414000005C8A1A92E8F44A9813E.jpg" xlink:type="simple" xlink:show="embed" xlink:actuate="onLoad"/>
    <draw:fill-image draw:name="OLAS" xlink:href="Pictures/100000000000018200000175486300DAB5DD9107.png" xlink:type="simple" xlink:show="embed" xlink:actuate="onLoad"/>
    <draw:fill-image draw:name="Palmas_25_20africanas" draw:display-name="Palmas%20africanas" xlink:href="Pictures/10000000000002BF000003A541F9D7C3CADB6C39.jpg" xlink:type="simple" xlink:show="embed" xlink:actuate="onLoad"/>
    <draw:fill-image draw:name="QQQQQ" xlink:href="Pictures/10000000000002170000030611DE1086AD9E333F.png" xlink:type="simple" xlink:show="embed" xlink:actuate="onLoad"/>
    <draw:fill-image draw:name="SIMPLE_25_20HOJITAS" draw:display-name="SIMPLE%20HOJITAS" xlink:href="Pictures/100000000000045300000640790A1615ED30183B.jpg" xlink:type="simple" xlink:show="embed" xlink:actuate="onLoad"/>
    <draw:fill-image draw:name="SSSS" xlink:href="Pictures/1000000000000209000002F1846FD036F77EC9F8.png" xlink:type="simple" xlink:show="embed" xlink:actuate="onLoad"/>
    <draw:fill-image draw:name="UUUU" xlink:href="Pictures/100000000000021700000307FD960F37E4139E56.png" xlink:type="simple" xlink:show="embed" xlink:actuate="onLoad"/>
    <draw:fill-image draw:name="WWWW" xlink:href="Pictures/100002010000023300000344B22AD1916C7BBA3B.png" xlink:type="simple" xlink:show="embed" xlink:actuate="onLoad"/>
    <draw:fill-image draw:name="WWWW2" xlink:href="Pictures/10000201000002440000034822E14FA5F2F7E05B.png" xlink:type="simple" xlink:show="embed" xlink:actuate="onLoad"/>
    <draw:fill-image draw:name="WWWW4" xlink:href="Pictures/100002010000024500000349AE5BFA22CDFA0FB0.png" xlink:type="simple" xlink:show="embed" xlink:actuate="onLoad"/>
    <draw:fill-image draw:name="ZIG_25_20ZAG" draw:display-name="ZIG%20ZAG" xlink:href="Pictures/10000000000004BA00000640A6488B2D9574CEDE.jpg" xlink:type="simple" xlink:show="embed" xlink:actuate="onLoad"/>
    <draw:fill-image draw:name="background-out-of-black-lines" xlink:href="Pictures/100000000000013F000001AC1B64A346372FF38E.jpg" xlink:type="simple" xlink:show="embed" xlink:actuate="onLoad"/>
    <draw:fill-image draw:name="bordes_25_20invierno3" draw:display-name="bordes%20invierno3" xlink:href="Pictures/100000000000044000000601A607298FCFCEF475.jpg" xlink:type="simple" xlink:show="embed" xlink:actuate="onLoad"/>
    <draw:fill-image draw:name="bordes-con-hojas-para-imprimir1" xlink:href="Pictures/100002010000021C0000030CDEBC3DAA9A718C7C.png" xlink:type="simple" xlink:show="embed" xlink:actuate="onLoad"/>
    <draw:fill-image draw:name="butterfly_5f_frame_5f_BW" draw:display-name="butterfly_frame_BW" xlink:href="Pictures/10000000000003520000044C444E436DA47FA482.png" xlink:type="simple" xlink:show="embed" xlink:actuate="onLoad"/>
    <draw:fill-image draw:name="d7603f2aa6d21af7e84ce7b6d783019f" xlink:href="Pictures/10000000000000EC0000014C3DB8D6C08CF25E42.jpg" xlink:type="simple" xlink:show="embed" xlink:actuate="onLoad"/>
    <draw:fill-image draw:name="depositphotos_5f_11496112-Ornamental-border" draw:display-name="depositphotos_11496112-Ornamental-border" xlink:href="Pictures/100000000000014C000001C10C2295BDAD807258.jpg" xlink:type="simple" xlink:show="embed" xlink:actuate="onLoad"/>
    <draw:fill-image draw:name="depositphotos_5f_3668817--Ornate-Frame-and-Borders-Set-and-Pattern" draw:display-name="depositphotos_3668817--Ornate-Frame-and-Borders-Set-and-Pattern" xlink:href="Pictures/1000000000000106000001B3BDDEE0FF97A84C8E.jpg" xlink:type="simple" xlink:show="embed" xlink:actuate="onLoad"/>
    <draw:fill-image draw:name="eeeee" xlink:href="Pictures/10000000000001BE00000284F3C68D6862EAC338.png" xlink:type="simple" xlink:show="embed" xlink:actuate="onLoad"/>
    <draw:fill-image draw:name="marco19b" xlink:href="Pictures/10000201000002E80000041CB9FE29F0B3464D6A.png" xlink:type="simple" xlink:show="embed" xlink:actuate="onLoad"/>
    <draw:fill-image draw:name="marco_5f_11" draw:display-name="marco_11" xlink:href="Pictures/10000201000002E500000415AB9E44E7546D9986.png" xlink:type="simple" xlink:show="embed" xlink:actuate="onLoad"/>
    <draw:fill-image draw:name="rojo" xlink:href="Pictures/100000000000043B0000064075BA6C4C8D6013AF.jpg" xlink:type="simple" xlink:show="embed" xlink:actuate="onLoad"/>
    <draw:fill-image draw:name="sssss" xlink:href="Pictures/1000000000000138000001AE762E6496306FBEAA.jpg" xlink:type="simple" xlink:show="embed" xlink:actuate="onLoad"/>
    <draw:fill-image draw:name="vl_5f_16_5f_c" draw:display-name="vl_16_c" xlink:href="Pictures/100002000000023C000002F0E037C932C1900CE7.gif" xlink:type="simple" xlink:show="embed" xlink:actuate="onLoad"/>
    <draw:fill-image draw:name="wwwww" xlink:href="Pictures/10000000000001BB00000280356AE4B7D96FD49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C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C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0.3cm" fo:margin-right="0.3cm" fo:border="0.06pt solid #ffffff" fo:padding-top="1.7cm" fo:padding-bottom="1.7cm" fo:padding-left="1.799cm" fo:padding-right="1.799cm" style:shadow="none" style:writing-mode="lr-tb" draw:fill="bitmap" draw:fill-image-name="_34_97449889" style:repeat="stretch" style:footnote-max-height="0cm">
        <style:background-image xlink:href="Pictures/1000000000000156000001F474F307BFAB298952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="1.7cm" style:shadow="none" style:writing-mode="lr-tb" draw:fill="bitmap" draw:fill-image-name="UUUU" style:repeat="stretch" style:footnote-max-height="0cm">
        <style:background-image xlink:href="Pictures/100000000000021700000307FD960F37E4139E56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="1.499cm" style:shadow="none" style:writing-mode="lr-tb" draw:fill="bitmap" draw:fill-image-name="Palmas_25_20africanas" style:repeat="stretch" style:footnote-max-height="0cm">
        <style:background-image xlink:href="Pictures/10000000000002BF000003A541F9D7C3CADB6C39.jp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-top="1.499cm" fo:padding-bottom="1.499cm" fo:padding-left="1.6cm" fo:padding-right="1.6cm" style:shadow="none" style:writing-mode="lr-tb" draw:fill="bitmap" draw:fill-image-name="Bitmap_20_39" style:repeat="stretch" style:footnote-max-height="0cm">
        <style:background-image xlink:href="Pictures/100002010000021B0000030B6F84ED9DB2E57ADC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3cm" fo:margin-bottom="0.3cm" fo:margin-left="0.3cm" fo:margin-right="0.3cm" fo:border="0.06pt solid #ffffff" fo:padding-top="2.3cm" fo:padding-bottom="2.3cm" fo:padding-left="1.799cm" fo:padding-right="1.799cm" style:shadow="none" style:writing-mode="lr-tb" draw:fill="bitmap" draw:fill-image-name="OLAS" style:repeat="stretch" style:footnote-max-height="0cm">
        <style:background-image xlink:href="Pictures/100000000000018200000175486300DAB5DD9107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3cm" fo:margin-bottom="0.3cm" fo:margin-left="0.3cm" fo:margin-right="0.3cm" fo:border="0.06pt solid #ffffff" fo:padding-top="1.799cm" fo:padding-bottom="1.799cm" fo:padding-left="1.9cm" fo:padding-right="1.9cm" style:shadow="none" style:writing-mode="lr-tb" draw:fill="bitmap" draw:fill-image-name="HOJAS" style:repeat="stretch" style:footnote-max-height="0cm">
        <style:background-image xlink:href="Pictures/100002010000020E000002F4B0533E9F590C630D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3cm" fo:margin-bottom="0.3cm" fo:margin-left="0.4cm" fo:margin-right="0.3cm" fo:border="0.06pt solid #ffffff" fo:padding-top="1.499cm" fo:padding-bottom="1.499cm" fo:padding-left="1.7cm" fo:padding-right="1.7cm" style:shadow="none" style:writing-mode="lr-tb" draw:fill="bitmap" draw:fill-image-name="MARIPOSAS" style:repeat="stretch" style:footnote-max-height="0cm">
        <style:background-image xlink:href="Pictures/10000000000001CA000002944D9365EABF17993A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3cm" fo:margin-bottom="0.3cm" fo:margin-left="0.3cm" fo:margin-right="0.3cm" fo:border="0.06pt solid #ffffff" fo:padding="1.799cm" style:shadow="none" style:writing-mode="lr-tb" draw:fill="bitmap" draw:fill-image-name="sssss" style:repeat="stretch" style:footnote-max-height="0cm">
        <style:background-image xlink:href="Pictures/1000000000000138000001AE762E6496306FBEA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3cm" fo:margin-bottom="0.3cm" fo:margin-left="0.3cm" fo:margin-right="0.3cm" fo:border="0.06pt solid #ffffff" fo:padding-top="2.9cm" fo:padding-bottom="2.9cm" fo:padding-left="1.9cm" fo:padding-right="1.9cm" style:shadow="none" style:writing-mode="lr-tb" draw:fill="bitmap" draw:fill-image-name="ESTRELLAS_25_20AZULES" draw:fill-image-width="1cm" draw:fill-image-height="1cm" style:repeat="stretch" style:footnote-max-height="0cm">
        <style:background-image xlink:href="Pictures/1000000000000280000001E62FB6853C021716C6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="1.6cm" style:shadow="none" style:writing-mode="lr-tb" draw:fill="bitmap" draw:fill-image-name="_32_3563276-simple-tiling-thin-frame-colored" style:repeat="stretch" style:footnote-max-height="0cm">
        <style:background-image xlink:href="Pictures/1000000000000155000001C2724966F9114950C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0.3cm" fo:margin-bottom="0.3cm" fo:margin-left="0.3cm" fo:margin-right="0.3cm" fo:border="0.06pt solid #ffffff" fo:padding="2.101cm" style:shadow="none" style:writing-mode="lr-tb" draw:fill="bitmap" draw:fill-image-name="marco_5f_11" style:repeat="stretch" style:footnote-max-height="0cm">
        <style:background-image xlink:href="Pictures/10000201000002E500000415AB9E44E7546D9986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0.3cm" fo:margin-bottom="0.3cm" fo:margin-left="0.3cm" fo:margin-right="0.3cm" fo:border="0.06pt solid #ffffff" fo:padding-top="2.3cm" fo:padding-bottom="2.3cm" fo:padding-left="2.9cm" fo:padding-right="2.9cm" style:shadow="none" style:writing-mode="lr-tb" draw:fill="bitmap" draw:fill-image-name="Bitmap_20_8" style:repeat="stretch" style:footnote-max-height="0cm">
        <style:background-image xlink:href="Pictures/10000201000002E70000040DB5D781D84459ABC5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-top="1.6cm" fo:padding-bottom="1.6cm" fo:padding-left="1.7cm" fo:padding-right="1.7cm" style:shadow="none" style:writing-mode="lr-tb" draw:fill="bitmap" draw:fill-image-name="bordes_25_20invierno3" style:repeat="stretch" style:footnote-max-height="0cm">
        <style:background-image xlink:href="Pictures/100000000000044000000601A607298FCFCEF475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0.3cm" fo:margin-bottom="0.3cm" fo:margin-left="0.6cm" fo:margin-right="0.3cm" fo:border="0.06pt solid #ffffff" fo:padding-top="1.101cm" fo:padding-bottom="1.101cm" fo:padding-left="1.3cm" fo:padding-right="1.3cm" style:shadow="none" style:writing-mode="lr-tb" draw:fill="bitmap" draw:fill-image-name="CORAZONES" style:repeat="stretch" style:footnote-max-height="0cm">
        <style:background-image xlink:href="Pictures/10000000000001BE000002829EAD44A064F34285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0.3cm" fo:margin-bottom="0.3cm" fo:margin-left="0.3cm" fo:margin-right="0.3cm" fo:border="0.06pt solid #ffffff" fo:padding-top="2.2cm" fo:padding-bottom="2.2cm" fo:padding-left="1.799cm" fo:padding-right="1.9cm" style:shadow="none" style:writing-mode="lr-tb" draw:fill="bitmap" draw:fill-image-name="depositphotos_5f_3668817--Ornate-Frame-and-Borders-Set-and-Pattern" style:repeat="stretch" style:footnote-max-height="0cm">
        <style:background-image xlink:href="Pictures/1000000000000106000001B3BDDEE0FF97A84C8E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-top="1.6cm" fo:padding-bottom="1.6cm" fo:padding-left="1.7cm" fo:padding-right="1.7cm" style:shadow="none" style:writing-mode="lr-tb" draw:fill="bitmap" draw:fill-image-name="Bitmap_20_23" style:repeat="stretch" style:footnote-max-height="0cm">
        <style:background-image xlink:href="Pictures/1000020100000208000002F0AF4D720268D38E99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="1.6cm" style:shadow="none" style:writing-mode="lr-tb" draw:fill="bitmap" draw:fill-image-name="BORDE" style:repeat="stretch" style:footnote-max-height="0cm">
        <style:background-image xlink:href="Pictures/1000000000000206000002EDAF0D37E953986107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="1.499cm" style:shadow="none" style:writing-mode="lr-tb" draw:fill="bitmap" draw:fill-image-name="SSSS" style:repeat="stretch" style:footnote-max-height="0cm">
        <style:background-image xlink:href="Pictures/1000000000000209000002F1846FD036F77EC9F8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="1.6cm" style:shadow="none" style:writing-mode="lr-tb" draw:fill="bitmap" draw:fill-image-name="Bitmap_20_25" style:repeat="stretch" style:footnote-max-height="0cm">
        <style:background-image xlink:href="Pictures/1000020100000209000002F2675E79C6748207EA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-top="1.499cm" fo:padding-bottom="1.499cm" fo:padding-left="1.7cm" fo:padding-right="1.7cm" style:shadow="none" style:writing-mode="lr-tb" draw:fill="bitmap" draw:fill-image-name="DDDDD" style:repeat="stretch" style:footnote-max-height="0cm">
        <style:background-image xlink:href="Pictures/100002010000020C000002F031F2BA6581CF95F7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="1.7cm" style:shadow="none" style:writing-mode="lr-tb" draw:fill="bitmap" draw:fill-image-name="Bitmap_20_36" style:repeat="stretch" style:footnote-max-height="0cm">
        <style:background-image xlink:href="Pictures/100002010000024300000347E7BC5F02C72842D2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001cm" fo:page-height="29.7cm" style:num-format="1" style:print-orientation="portrait" fo:margin-top="0.3cm" fo:margin-bottom="0.3cm" fo:margin-left="0.3cm" fo:margin-right="0.3cm" fo:border="0.06pt solid #ffffff" fo:padding="1.7cm" style:shadow="none" style:writing-mode="lr-tb" draw:fill="bitmap" draw:fill-image-name="WWWW4" style:repeat="stretch" style:footnote-max-height="0cm">
        <style:background-image xlink:href="Pictures/100002010000024500000349AE5BFA22CDFA0FB0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001cm" fo:page-height="29.7cm" style:num-format="1" style:print-orientation="portrait" fo:margin-top="0.3cm" fo:margin-bottom="0.3cm" fo:margin-left="0.3cm" fo:margin-right="0.3cm" fo:border="0.06pt solid #ffffff" fo:padding-top="2.3cm" fo:padding-bottom="2.3cm" fo:padding-left="2.101cm" fo:padding-right="2.101cm" style:shadow="none" style:writing-mode="lr-tb" draw:fill="bitmap" draw:fill-image-name="rojo" style:repeat="stretch" style:footnote-max-height="0cm">
        <style:background-image xlink:href="Pictures/100000000000043B0000064075BA6C4C8D6013AF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.001cm" fo:page-height="29.7cm" style:num-format="1" style:print-orientation="portrait" fo:margin-top="0.3cm" fo:margin-bottom="0.3cm" fo:margin-left="0.6cm" fo:margin-right="0.3cm" fo:border="0.06pt solid #ffffff" fo:padding="1.7cm" style:shadow="none" style:writing-mode="lr-tb" draw:fill="bitmap" draw:fill-image-name="WWWW2" style:repeat="stretch" style:footnote-max-height="0cm">
        <style:background-image xlink:href="Pictures/10000201000002440000034822E14FA5F2F7E05B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001cm" fo:page-height="29.7cm" style:num-format="1" style:print-orientation="portrait" fo:margin-top="0.3cm" fo:margin-bottom="0.3cm" fo:margin-left="0.6cm" fo:margin-right="0.3cm" fo:border="0.06pt solid #ffffff" fo:padding-top="1.6cm" fo:padding-bottom="1.6cm" fo:padding-left="1.401cm" fo:padding-right="1.401cm" style:shadow="none" style:writing-mode="lr-tb" draw:fill="bitmap" draw:fill-image-name="WWWW" style:repeat="stretch" style:footnote-max-height="0cm">
        <style:background-image xlink:href="Pictures/100002010000023300000344B22AD1916C7BBA3B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="1.7cm" style:shadow="none" style:writing-mode="lr-tb" draw:fill="bitmap" draw:fill-image-name="Bitmap_20_43" style:repeat="stretch" style:footnote-max-height="0cm">
        <style:background-image xlink:href="Pictures/1000020100000243000003473B7B6A517ADCDDF6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="1.7cm" style:shadow="none" style:writing-mode="lr-tb" draw:fill="bitmap" draw:fill-image-name="FLORES" style:repeat="stretch" style:footnote-max-height="0cm">
        <style:background-image xlink:href="Pictures/1000000000000180000001FA1C2AD51FDCA5BFD8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.001cm" fo:page-height="29.7cm" style:num-format="1" style:print-orientation="portrait" fo:margin-top="0.3cm" fo:margin-bottom="0.3cm" fo:margin-left="0.6cm" fo:margin-right="0.3cm" fo:border="0.06pt solid #ffffff" fo:padding-top="1.401cm" fo:padding-bottom="1.401cm" fo:padding-left="1.499cm" fo:padding-right="1.499cm" style:shadow="none" style:writing-mode="lr-tb" draw:fill="bitmap" draw:fill-image-name="Bitmap_20_49" style:repeat="stretch" style:footnote-max-height="0cm">
        <style:background-image xlink:href="Pictures/10000000000001C100000285689C512C29504764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="1.7cm" style:shadow="none" style:writing-mode="lr-tb" draw:fill="bitmap" draw:fill-image-name="eeeee" style:repeat="stretch" style:footnote-max-height="0cm">
        <style:background-image xlink:href="Pictures/10000000000001BE00000284F3C68D6862EAC338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.001cm" fo:page-height="29.7cm" style:num-format="1" style:print-orientation="portrait" fo:margin-top="0.3cm" fo:margin-bottom="0.3cm" fo:margin-left="0.3cm" fo:margin-right="0.3cm" fo:border="0.06pt solid #ffffff" fo:padding-top="2.9cm" fo:padding-bottom="2.9cm" fo:padding-left="2.701cm" fo:padding-right="2.701cm" style:shadow="none" style:writing-mode="lr-tb" draw:fill="bitmap" draw:fill-image-name="_32_3185620-Elegant-vector-lines-border-frame-Stock-Vector-page" style:repeat="stretch" style:footnote-max-height="0cm">
        <style:background-image xlink:href="Pictures/10000000000003D4000005141A0CEC42AE54074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.001cm" fo:page-height="29.7cm" style:num-format="1" style:print-orientation="portrait" fo:margin-top="0.3cm" fo:margin-bottom="0.3cm" fo:margin-left="0.3cm" fo:margin-right="0.3cm" fo:border="0.06pt solid #ffffff" fo:padding-top="2.3cm" fo:padding-bottom="2.3cm" fo:padding-left="2.101cm" fo:padding-right="2.101cm" style:shadow="none" style:writing-mode="lr-tb" draw:fill="bitmap" draw:fill-image-name="butterfly_5f_frame_5f_BW" style:repeat="stretch" style:footnote-max-height="0cm">
        <style:background-image xlink:href="Pictures/10000000000003520000044C444E436DA47FA482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-top="0.6cm" fo:padding-bottom="0.6cm" fo:padding-left="1.7cm" fo:padding-right="1.7cm" style:shadow="none" style:writing-mode="lr-tb" draw:fill="bitmap" draw:fill-image-name="MANZANAS" style:repeat="stretch" style:footnote-max-height="0cm">
        <style:background-image xlink:href="Pictures/10000000000001BF0000028162F2D2AD16C45EB7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8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-top="0.4cm" fo:padding-bottom="0.4cm" fo:padding-left="1.6cm" fo:padding-right="1.6cm" style:shadow="none" style:writing-mode="lr-tb" draw:fill="bitmap" draw:fill-image-name="wwwww" style:repeat="stretch" style:footnote-max-height="0cm">
        <style:background-image xlink:href="Pictures/10000000000001BB00000280356AE4B7D96FD49C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9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-top="0.499cm" fo:padding-bottom="0.499cm" fo:padding-left="1.7cm" fo:padding-right="1.7cm" style:shadow="none" style:writing-mode="lr-tb" draw:fill="bitmap" draw:fill-image-name="bordes-con-hojas-para-imprimir1" style:repeat="stretch" style:footnote-max-height="0cm">
        <style:background-image xlink:href="Pictures/100002010000021C0000030CDEBC3DAA9A718C7C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0">
      <style:page-layout-properties fo:page-width="21.001cm" fo:page-height="29.7cm" style:num-format="1" style:print-orientation="portrait" fo:margin-top="0.3cm" fo:margin-bottom="0.3cm" fo:margin-left="0.3cm" fo:margin-right="0.3cm" fo:border="0.06pt solid #ffffff" fo:padding-top="1.101cm" fo:padding-bottom="1.101cm" fo:padding-left="2cm" fo:padding-right="2cm" style:shadow="none" style:writing-mode="lr-tb" draw:fill="bitmap" draw:fill-image-name="vl_5f_16_5f_c" style:repeat="stretch" style:footnote-max-height="0cm">
        <style:background-image xlink:href="Pictures/100002000000023C000002F0E037C932C1900CE7.gif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1">
      <style:page-layout-properties fo:page-width="21.001cm" fo:page-height="29.7cm" style:num-format="1" style:print-orientation="portrait" fo:margin-top="0.3cm" fo:margin-bottom="0.3cm" fo:margin-left="0.499cm" fo:margin-right="0.3cm" fo:border="0.06pt solid #ffffff" fo:padding="1.7cm" style:shadow="none" style:writing-mode="lr-tb" draw:fill="bitmap" draw:fill-image-name="_32_3562937-Mosaico-simple-marco-delgado-escala-de-grises-Foto-de-archivo" style:repeat="stretch" style:footnote-max-height="0cm">
        <style:background-image xlink:href="Pictures/10000000000003E80000051468B7538DA1703F45.jp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.001cm" fo:page-height="29.7cm" style:num-format="1" style:print-orientation="portrait" fo:margin-top="0.3cm" fo:margin-bottom="0.3cm" fo:margin-left="0.3cm" fo:margin-right="0.3cm" fo:border="0.06pt solid #000000" fo:padding-top="0.9cm" fo:padding-bottom="0.9cm" fo:padding-left="2.3cm" fo:padding-right="2.2cm" style:shadow="none" style:writing-mode="lr-tb" draw:fill="bitmap" draw:fill-image-name="SIMPLE_25_20HOJITAS" style:repeat="stretch" style:footnote-max-height="0cm">
        <style:background-image xlink:href="Pictures/100000000000045300000640790A1615ED30183B.jp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3">
      <style:page-layout-properties fo:page-width="21.001cm" fo:page-height="29.7cm" style:num-format="1" style:print-orientation="portrait" fo:margin-top="0.3cm" fo:margin-bottom="0.3cm" fo:margin-left="0.3cm" fo:margin-right="0.3cm" fo:border="0.06pt solid #ffffff" fo:padding="1.9cm" style:shadow="none" style:writing-mode="lr-tb" draw:fill="bitmap" draw:fill-image-name="_31_9713311-format-a4-frontieres-ornementales" style:repeat="stretch" style:footnote-max-height="0cm">
        <style:background-image xlink:href="Pictures/1000000000000123000001C2EB1C7C4FD7367E63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.001cm" fo:page-height="29.7cm" style:num-format="1" style:print-orientation="portrait" fo:margin-top="0.3cm" fo:margin-bottom="0.3cm" fo:margin-left="0.6cm" fo:margin-right="0.3cm" fo:border="0.06pt solid #ffffff" fo:padding-top="1.799cm" fo:padding-bottom="1.799cm" fo:padding-left="1.6cm" fo:padding-right="1.6cm" style:shadow="none" style:writing-mode="lr-tb" draw:fill="bitmap" draw:fill-image-name="_38_67256_5f_verde-marco-líneas-blanco-fondo-boda" style:repeat="stretch" style:footnote-max-height="0cm">
        <style:background-image xlink:href="Pictures/1000000000000189000001864C94734FBF0CDF89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BORDE_20_ARTÍSTICO_20_2" style:display-name="BORDE ARTÍSTICO 2" style:page-layout-name="Mpm2"/>
    <style:master-page style:name="ROSAS" style:page-layout-name="Mpm3"/>
    <style:master-page style:name="PALMERAS" style:page-layout-name="Mpm4"/>
    <style:master-page style:name="ESTRELLAS_20_1" style:display-name="ESTRELLAS 1" style:page-layout-name="Mpm5"/>
    <style:master-page style:name="OLAS" style:page-layout-name="Mpm6"/>
    <style:master-page style:name="HOJAS_20_1" style:display-name="HOJAS 1" style:page-layout-name="Mpm7"/>
    <style:master-page style:name="MARIPOSAS_20_1" style:display-name="MARIPOSAS 1" style:page-layout-name="Mpm8"/>
    <style:master-page style:name="MARCO_20_DE_20_FLORES" style:display-name="MARCO DE FLORES" style:page-layout-name="Mpm9"/>
    <style:master-page style:name="ESTRELLAS_20_3" style:display-name="ESTRELLAS 3" style:page-layout-name="Mpm10"/>
    <style:master-page style:name="FRANJA_20_DE_20_FLORES" style:display-name="FRANJA DE FLORES" style:page-layout-name="Mpm11"/>
    <style:master-page style:name="BORDE_20_ARTÍSTICO_20_1" style:display-name="BORDE ARTÍSTICO 1" style:page-layout-name="Mpm12"/>
    <style:master-page style:name="MARCO_20_AZUL" style:display-name="MARCO AZUL" style:page-layout-name="Mpm13"/>
    <style:master-page style:name="MUÑECOS_20_DE_20_NIEVE" style:display-name="MUÑECOS DE NIEVE" style:page-layout-name="Mpm14"/>
    <style:master-page style:name="CORAZONES_20_1" style:display-name="CORAZONES 1" style:page-layout-name="Mpm15"/>
    <style:master-page style:name="BORDE_20_ARTÍSTICO_20_3" style:display-name="BORDE ARTÍSTICO 3" style:page-layout-name="Mpm16"/>
    <style:master-page style:name="FLORES_20_ROJAS" style:display-name="FLORES ROJAS" style:page-layout-name="Mpm17"/>
    <style:master-page style:name="CUADRADOS" style:page-layout-name="Mpm18"/>
    <style:master-page style:name="MARCO_20_GRIS_20_1" style:display-name="MARCO GRIS 1" style:page-layout-name="Mpm19"/>
    <style:master-page style:name="MARCO_20_GRIS_20_2" style:display-name="MARCO GRIS 2" style:page-layout-name="Mpm20"/>
    <style:master-page style:name="MARCO_20_GRIS_20_3" style:display-name="MARCO GRIS 3" style:page-layout-name="Mpm21"/>
    <style:master-page style:name="ÁRBOLITOS" style:page-layout-name="Mpm22"/>
    <style:master-page style:name="Index" style:page-layout-name="Mpm1"/>
    <style:master-page style:name="BORDE_20_ARTÍSTICO_20_4" style:display-name="BORDE ARTÍSTICO 4" style:page-layout-name="Mpm23"/>
    <style:master-page style:name="ZIG_20_ZAG" style:display-name="ZIG ZAG" style:page-layout-name="Mpm24"/>
    <style:master-page style:name="PLANETAS" style:page-layout-name="Mpm25"/>
    <style:master-page style:name="CORAZONES_20_2" style:display-name="CORAZONES 2" style:page-layout-name="Mpm26"/>
    <style:master-page style:name="AVES" style:page-layout-name="Mpm27"/>
    <style:master-page style:name="Landscape" style:page-layout-name="Mpm28"/>
    <style:master-page style:name="HTML" style:page-layout-name="Mpm29"/>
    <style:master-page style:name="Endnote" style:page-layout-name="Mpm30"/>
    <style:master-page style:name="First_20_Page" style:display-name="First Page" style:page-layout-name="Mpm1" style:next-style-name="Standard"/>
    <style:master-page style:name="CAPULLOS_20_DE_20_ROSA" style:display-name="CAPULLOS DE ROSA" style:page-layout-name="Mpm31"/>
    <style:master-page style:name="Envelope" style:page-layout-name="Mpm32"/>
    <style:master-page style:name="NOTA_20_MUSICAL" style:display-name="NOTA MUSICAL" style:page-layout-name="Mpm33"/>
    <style:master-page style:name="MARCO_20_GRIS_20_4" style:display-name="MARCO GRIS 4" style:page-layout-name="Mpm34"/>
    <style:master-page style:name="BORDE_20_ARTÍSTICO_20_5" style:display-name="BORDE ARTÍSTICO 5" style:page-layout-name="Mpm35"/>
    <style:master-page style:name="MARIPOSAS_20_2" style:display-name="MARIPOSAS 2" style:page-layout-name="Mpm36"/>
    <style:master-page style:name="MANZANAS" style:page-layout-name="Mpm37">
      <style:header>
        <text:p text:style-name="Header"/>
      </style:header>
      <style:footer>
        <text:p text:style-name="Footer"/>
      </style:footer>
    </style:master-page>
    <style:master-page style:name="MARCO_20_GRIS_20_5" style:display-name="MARCO GRIS 5" style:page-layout-name="Mpm38">
      <style:header>
        <text:p text:style-name="Header"/>
      </style:header>
      <style:footer>
        <text:p text:style-name="Footer"/>
      </style:footer>
    </style:master-page>
    <style:master-page style:name="HOJAS_20_2" style:display-name="HOJAS 2" style:page-layout-name="Mpm39">
      <style:header>
        <text:p text:style-name="Header"/>
      </style:header>
      <style:footer>
        <text:p text:style-name="Footer"/>
      </style:footer>
    </style:master-page>
    <style:master-page style:name="ESTRELLAS_20_2" style:display-name="ESTRELLAS 2" style:page-layout-name="Mpm40">
      <style:header>
        <text:p text:style-name="Header"/>
      </style:header>
      <style:footer>
        <text:p text:style-name="Footer"/>
      </style:footer>
    </style:master-page>
    <style:master-page style:name="BORDE_20_ARTÍSTICO_20_6" style:display-name="BORDE ARTÍSTICO 6" style:page-layout-name="Mpm41"/>
    <style:master-page style:name="TALLOS" style:page-layout-name="Mpm42">
      <style:header>
        <text:p text:style-name="Header"/>
      </style:header>
      <style:footer>
        <text:p text:style-name="Footer"/>
      </style:footer>
    </style:master-page>
    <style:master-page style:name="BORDE_20_ARTÍSTICO_20_7" style:display-name="BORDE ARTÍSTICO 7" style:page-layout-name="Mpm43"/>
    <style:master-page style:name="LINEAS" style:page-layout-name="Mpm4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4:09:32.850000000</meta:creation-date>
    <dc:date>2017-03-11T17:54:46.910000000</dc:date>
    <meta:editing-duration>PT4H37M28S</meta:editing-duration>
    <meta:editing-cycles>70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