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0-01-01 to 2020-04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311.42" calcext:value-type="float">
            <text:p>-1 311,42</text:p>
          </table:table-cell>
          <table:table-cell table:style-name="ce6"/>
          <table:table-cell table:style-name="ce6" office:value-type="float" office:value="-2070.15" calcext:value-type="float">
            <text:p>-2 070,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1529" calcext:value-type="float">
            <text:p>-1 529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1529" calcext:value-type="float">
            <text:p>1 529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311.42" calcext:value-type="float">
            <text:p>-1 311,42</text:p>
          </table:table-cell>
          <table:table-cell table:style-name="ce6" office:value-type="float" office:value="-2070.15" calcext:value-type="float">
            <text:p>-2 070,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75704.42" calcext:value-type="float">
            <text:p>-75 704,42</text:p>
          </table:table-cell>
          <table:table-cell table:style-name="ce6"/>
          <table:table-cell table:style-name="ce6" office:value-type="float" office:value="-52744.82" calcext:value-type="float">
            <text:p>-52 744,8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5704.42" calcext:value-type="float">
            <text:p>-75 704,42</text:p>
          </table:table-cell>
          <table:table-cell table:style-name="ce6" office:value-type="float" office:value="-52744.82" calcext:value-type="float">
            <text:p>-52 744,8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3865.29" calcext:value-type="float">
            <text:p>-13 865,29</text:p>
          </table:table-cell>
          <table:table-cell table:style-name="ce6"/>
          <table:table-cell table:style-name="ce6" office:value-type="float" office:value="-14981.68" calcext:value-type="float">
            <text:p>-14 981,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5003.6" calcext:value-type="float">
            <text:p>-5 003,6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578.66" calcext:value-type="float">
            <text:p>-1 578,66</text:p>
          </table:table-cell>
          <table:table-cell table:style-name="ce6"/>
          <table:table-cell table:style-name="ce6" office:value-type="float" office:value="-1475.34" calcext:value-type="float">
            <text:p>-1 475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303.08" calcext:value-type="float">
            <text:p>-2 303,08</text:p>
          </table:table-cell>
          <table:table-cell table:style-name="ce6"/>
          <table:table-cell table:style-name="ce6" office:value-type="float" office:value="-3347.19" calcext:value-type="float">
            <text:p>-3 347,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7" office:value-type="float" office:value="-2604.43" calcext:value-type="float">
            <text:p>-2 604,43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355.06" calcext:value-type="float">
            <text:p>-25 355,06</text:p>
          </table:table-cell>
          <table:table-cell table:style-name="ce6" office:value-type="float" office:value="-19804.21" calcext:value-type="float">
            <text:p>-19 804,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1987.25" calcext:value-type="float">
            <text:p>-21 987,25</text:p>
          </table:table-cell>
          <table:table-cell table:style-name="ce6"/>
          <table:table-cell table:style-name="ce6" office:value-type="float" office:value="-12920.34" calcext:value-type="float">
            <text:p>-12 920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<text:s/>cloud, domains</text:p>
          </table:table-cell>
          <table:table-cell table:style-name="ce6" office:value-type="float" office:value="-14875.4" calcext:value-type="float">
            <text:p>-14 875,40</text:p>
          </table:table-cell>
          <table:table-cell table:style-name="ce6"/>
          <table:table-cell table:style-name="ce6" office:value-type="float" office:value="-14232.42" calcext:value-type="float">
            <text:p>-14 232,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66973.45" calcext:value-type="float">
            <text:p>-66 973,45</text:p>
          </table:table-cell>
          <table:table-cell table:style-name="ce6"/>
          <table:table-cell table:style-name="ce6" office:value-type="float" office:value="-80361.05" calcext:value-type="float">
            <text:p>-80 361,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2.18" calcext:value-type="float">
            <text:p>-152,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6991.98" calcext:value-type="float">
            <text:p>-6 991,98</text:p>
          </table:table-cell>
          <table:table-cell table:style-name="ce6"/>
          <table:table-cell table:style-name="ce6" office:value-type="float" office:value="-7721.32" calcext:value-type="float">
            <text:p>-7 721,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3228.77" calcext:value-type="float">
            <text:p>-3 228,77</text:p>
          </table:table-cell>
          <table:table-cell table:style-name="ce6"/>
          <table:table-cell table:style-name="ce7" office:value-type="float" office:value="-2911.46" calcext:value-type="float">
            <text:p>-2 911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4056.85" calcext:value-type="float">
            <text:p>-114 056,85</text:p>
          </table:table-cell>
          <table:table-cell table:style-name="ce6" office:value-type="float" office:value="-118298.77" calcext:value-type="float">
            <text:p>-118 298,7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458471.84" calcext:value-type="float">
            <text:p>458 471,84</text:p>
          </table:table-cell>
          <table:table-cell table:style-name="ce6" office:value-type="float" office:value="270137.2" calcext:value-type="float">
            <text:p>270 137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4.09" calcext:value-type="float">
            <text:p>4,0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1190" calcext:value-type="float">
            <text:p>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1439.75" calcext:value-type="float">
            <text:p>11 439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035" calcext:value-type="float">
            <text:p>1 035,00</text:p>
          </table:table-cell>
          <table:table-cell table:style-name="ce6"/>
          <table:table-cell table:style-name="ce6" office:value-type="float" office:value="1314.3" calcext:value-type="float">
            <text:p>1 314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31.75" calcext:value-type="float">
            <text:p>31,75</text:p>
          </table:table-cell>
          <table:table-cell table:style-name="ce6"/>
          <table:table-cell table:style-name="ce7" office:value-type="float" office:value="45.73" calcext:value-type="float">
            <text:p>45,7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5481.5" calcext:value-type="float">
            <text:p>15 481,50</text:p>
          </table:table-cell>
          <table:table-cell table:style-name="ce6" office:value-type="float" office:value="2550.03" calcext:value-type="float">
            <text:p>2 550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166.85" calcext:value-type="float">
            <text:p>-1 166,85</text:p>
          </table:table-cell>
          <table:table-cell table:style-name="ce6" office:value-type="float" office:value="-1652.32" calcext:value-type="float">
            <text:p>-1 652,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56359.57" calcext:value-type="float">
            <text:p>256 359,57</text:p>
          </table:table-cell>
          <table:table-cell table:style-name="ce6" office:value-type="float" office:value="78121.05" calcext:value-type="float">
            <text:p>78 121,0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1:17:15.8410072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20-06-02T12:23:48</meta:creation-date>
    <dc:date>2020-06-04T11:31:04.567309025</dc:date>
    <meta:editing-duration>PT15M23S</meta:editing-duration>
    <meta:generator>LibreOffice/6.4.4.2$Linux_X86_64 LibreOffice_project/3d775be2011f3886db32dfd395a6a6d1ca2630ff</meta:generator>
    <meta:editing-cycles>4</meta:editing-cycles>
    <meta:document-statistic meta:table-count="1" meta:cell-count="13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