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fo:font-size="10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0pt" officeooo:paragraph-rsid="001cb0db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font-name="Liberation Sans" fo:font-size="10pt"/>
    </style:style>
    <style:style style:name="P5" style:family="paragraph" style:parent-style-name="Heading_20_1">
      <style:paragraph-properties fo:text-align="justify" style:justify-single-word="false"/>
      <style:text-properties style:font-name="Liberation Sans" fo:font-size="14pt" style:font-size-asian="14pt" style:font-size-complex="14pt"/>
    </style:style>
    <style:style style:name="P6" style:family="paragraph" style:parent-style-name="Signature">
      <style:paragraph-properties fo:text-align="justify" style:justify-single-word="false"/>
      <style:text-properties style:font-name="Liberation Sans" fo:font-size="10pt"/>
    </style:style>
    <style:style style:name="P7" style:family="paragraph" style:parent-style-name="Salutation">
      <style:paragraph-properties fo:text-align="justify" style:justify-single-word="false"/>
      <style:text-properties style:font-name="Liberation Sans" fo:font-size="10pt"/>
    </style:style>
    <style:style style:name="P8" style:family="paragraph" style:parent-style-name="Heading_20_3">
      <style:paragraph-properties fo:text-align="justify" style:justify-single-word="false"/>
      <style:text-properties style:font-name="Liberation Sans" fo:font-size="10pt"/>
    </style:style>
    <style:style style:name="P9" style:family="paragraph" style:parent-style-name="Heading_20_3">
      <style:paragraph-properties fo:text-align="justify" style:justify-single-word="false"/>
      <style:text-properties style:font-name="Liberation Sans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cb0db"/>
    </style:style>
    <style:style style:name="T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trodução ao PostgreSQL</text:h>
      <text:p text:style-name="P4">Por Leonardo Cezar</text:p>
      <text:p text:style-name="P7">A partir desta edição, a Revista BrOffice traz uma seção exclusiva sobre banco de dados PostgreSQL, seus diversos recursos e estratégias de integração com a suíte de escritórios BrOffice.org. </text:p>
      <text:p text:style-name="P7"/>
      <text:p text:style-name="P7">Neste primeiro artigo, analisaremos, essencialmente, algumas características que já proporcionaram o reconhecimento deste servidor de banco de dados através de dezenas de renomados prêmios<text:note text:id="ftn1" text:note-class="footnote"><text:note-citation>1</text:note-citation><text:note-body><text:p text:style-name="Footnote">Http://www.networkworld.com</text:p></text:note-body></text:note><text:note text:id="ftn2" text:note-class="footnote"><text:note-citation>2</text:note-citation><text:note-body><text:p text:style-name="Footnote">Http://www.linuxjournal.com</text:p></text:note-body></text:note><text:note text:id="ftn3" text:note-class="footnote"><text:note-citation>3</text:note-citation><text:note-body><text:p text:style-name="Footnote">Http://www.developer.com</text:p></text:note-body></text:note>, desde melhor produto de CA/SL até melhor software de banco de dados. </text:p>
      <text:p text:style-name="P1"/>
      <text:p text:style-name="P1">O PostgreSQL é provavelmente o sistema gerenciador de banco de dados objeto relacional de <text:span text:style-name="T1">código aberto</text:span> mais avançado do planeta, assim como diz sua própria frase de efeito e assim como centenas de empresas no mundo — Skype, Yahoo!, Apple, Affilias, Sun, Cisco, Fujistu, Red Hat, Caixa Econômica Federal, Força Área Brasileira, Dataprev, Serpro, Celepar <text:s/>— têm constatado através de cenários reais de solução de banco de dados. </text:p>
      <text:p text:style-name="P1"/>
      <text:p text:style-name="P1">Derivado do CA <text:span text:style-name="T1">Ingres </text:span><text:span text:style-name="T3">e completamente reconstruído em 1986 na Universidade da Califórnia, em Berkeley, o Postgres, como até então era conhecido, reuniu centenas</text:span> de desenvolvedores durante seus quinze anos de vida. O PostgreSQL é a solução ideal quando reunimos requisitos de escalabilidade, segurança e performance para armazenamento e processamento de dados corporativos.</text:p>
      <text:h text:style-name="P9" text:outline-level="3">Base de dados embutida <text:span text:style-name="T2">versus</text:span> Servidor de Banco de dados</text:h>
      <text:p text:style-name="P2">O termo <text:span text:style-name="T3">Banco de dados embutido</text:span><text:span text:style-name="T1"> (embedded database)</text:span> refere-se a um sistema de gestão de dados de implementação minimalista, integrado à uma aplicação principal que exige pouca ou, às vezes, nenhuma intervenção do usuário na administração desse sistema (no caso do BrOffice.org), e é muito utilizado em aplicações embarcadas.</text:p>
      <text:p text:style-name="P1"/>
      <text:p text:style-name="P1">O BrOffice.org adota, por padrão, a arquitetura baseada em banco de dados embarcado/embutido <text:s/>para armazenamento dos dados pela aplicação <text:span text:style-name="T4">Base</text:span><text:span text:style-name="T5">. Desde a versão 2.0 do OpenOffice.org o software utilizado internamente para isto é o HyperSQL, produto de software livre e código aberto, desenvolvido em Java e de licença semelhante à BSD do PostgreSQL. O BrOffice.org </text:span><text:span text:style-name="T4">Base</text:span><text:span text:style-name="T5"> possui limitação de 16GiB de dados para cada arquivo criado pelo HSQLDB; portanto, deverá ser considerado este tamanho na criação de suas aplicações no Base. Embora possua este excelente gerenciador de bases de dados embutida, o BrOffice.org Base não se limita a utilização desta arquitetura, e na próxima edição da revista abordaremos os procedimentos necessários para integrar <text:s/>o Br</text:span><text:span text:style-name="T6">O</text:span><text:span text:style-name="T5">o com outros servidores de banco de dados, incluindo, obviamente, o PostgreSQL.</text:span></text:p>
      <text:p text:style-name="P3"/>
      <text:p text:style-name="P3">Diferente do BrOffice Base, o PostgreSQL foi construído com o objetivo de suportar aplicações de missão crítica, onde múltiplas conexões concorrentes, controle de acesso baseado em perfis (do inglês RBAC) níveis elevados de armazenamento,(há relatos de bases com terabytes) e aderência aos padrões SQL definidos pela ISO, são requisitos fundamentais. Por este motivo é indicado para aplicações maiores e que exigem funcionalidades especializadas, tais como: Sistemas de Informações Geográficas (do inglês GIS), armazenamento distribuído, herança entre tabelas, dentre outras funcionalidades mais sofisticadas. Não se limitando, entretanto, exclusivamente a este uso.</text:p>
      <text:p text:style-name="P1"/>
      <text:p text:style-name="P1"><text:span text:style-name="T7">Enquanto este artigo apresentou, de forma bastante sucinta, algumas funcionalidades, <text:s/></text:span><text:span text:style-name="T7">suficientemente necessárias para o leitor entender as diferenças sobre onde e porque utilizar uma </text:span><text:span text:style-name="T7">solução de gerenciador de banco de dados, ao invés do BrOffice.org Base, podemos ainda integrar as duas ferramentas e unir o melhor dos dois mundos para elaborar relatórios e consultas complexas em apenas poucos cliques.</text:span></text:p>
      <text:h text:style-name="P8" text:outline-level="3">Sobre o autor</text:h>
      <text:p text:style-name="P6">Leonardo Cezar é administrador de banco de dados por profissão e desenvolvedor de software livre por paix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6T17:58:21</meta:creation-date>
    <dc:date>2011-01-13T11:12:41</dc:date>
    <meta:editing-duration>PT224H03M58S</meta:editing-duration>
    <meta:editing-cycles>143</meta:editing-cycles>
    <meta:generator>BrOffice.org/3.2$Linux OpenOffice.org_project/320m19$Build-9505</meta:generator>
    <meta:document-statistic meta:table-count="0" meta:image-count="0" meta:object-count="0" meta:page-count="1" meta:paragraph-count="16" meta:word-count="553" meta:character-count="3778"/>
  </office:meta>
</office:document-meta>
</file>