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016.01.01 to 2016.06.30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2" table:style-name="ce1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5093.51" calcext:value-type="float">
            <text:p>-15 093,5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GWG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208" calcext:value-type="float">
            <text:p>-20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6719.63" calcext:value-type="float">
            <text:p>46 719,63</text:p>
          </table:table-cell>
          <table:table-cell table:style-name="ce6" office:value-type="float" office:value="-15777.54" calcext:value-type="float">
            <text:p>-15 777,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67061.11" calcext:value-type="float">
            <text:p>-67 061,1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67220.64" calcext:value-type="float">
            <text:p>-67 220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981.72" calcext:value-type="float">
            <text:p>-981,7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040.3" calcext:value-type="float">
            <text:p>-6 040,3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Wartung/Pfleg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7023.68" calcext:value-type="float">
            <text:p>-17 023,68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1746.59" calcext:value-type="float">
            <text:p>1 746,5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78093.87" calcext:value-type="float">
            <text:p>-78 093,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4918.19" calcext:value-type="float">
            <text:p>-14 918,1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22472.42" calcext:value-type="float">
            <text:p>-22 472,4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03590.37" calcext:value-type="float">
            <text:p>-103 590,3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 and financial statements, legal advice</text:p>
          </table:table-cell>
          <table:table-cell table:style-name="ce6" office:value-type="float" office:value="-18364.32" calcext:value-type="float">
            <text:p>-18 364,3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288.61" calcext:value-type="float">
            <text:p>-5 288,61</text:p>
          </table:table-cell>
          <table:table-cell table:style-name="ce6" office:value-type="float" office:value="-164633.91" calcext:value-type="float">
            <text:p>-164 633,9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500" calcext:value-type="float">
            <text:p>2 5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382413.57" calcext:value-type="float">
            <text:p>382 413,57</text:p>
          </table:table-cell>
          <table:table-cell table:style-name="ce6" office:value-type="float" office:value="384913.57" calcext:value-type="float">
            <text:p>384 913,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25.8" calcext:value-type="float">
            <text:p>25,80</text:p>
          </table:table-cell>
          <table:table-cell table:style-name="ce6" office:value-type="float" office:value="1844.29" calcext:value-type="float">
            <text:p>1 84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7297.56" calcext:value-type="float">
            <text:p>57 297,5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6:02:10.1943237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7-13T06:25:30</meta:creation-date>
    <dc:date>2016-08-12T16:02:23.247777781</dc:date>
    <meta:editing-duration>PT9M31S</meta:editing-duration>
    <meta:generator>LibreOffice/5.2.0.0.beta1$Linux_X86_64 LibreOffice_project/1e9933ef611c66bcded94b84052543c78cf1c223</meta:generator>
    <meta:editing-cycles>2</meta:editing-cycles>
    <meta:document-statistic meta:table-count="1" meta:cell-count="119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