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17.369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ext-properties style:font-name="DejaVu Sans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Account statement for profit determination according to Section 4 Paragraph 3 EStG from 2025-01-01 to 2025-03-3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16382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 from dona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)</text:p>
          </table:table-cell>
          <table:table-cell table:style-name="ce13"/>
          <table:table-cell table:style-name="ce10" office:value-type="float" office:value="430231.21" calcext:value-type="float">
            <text:p>430 231,2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2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3"/>
          <table:table-cell table:style-name="ce10" office:value-type="float" office:value="-6978.43" calcext:value-type="float">
            <text:p>-6 978,4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Wages and salaries</text:p>
          </table:table-cell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 office:value-type="string" calcext:value-type="string">
            <text:p>3730+3740+6002+6004+6072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102593.1" calcext:value-type="float">
            <text:p>102 593,1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tatutory social security contribu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3"/>
          <table:table-cell table:style-name="ce10" office:value-type="float" office:value="24159.52" calcext:value-type="float">
            <text:p>24 159,5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Freelancer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090 00</text:p>
          </table:table-cell>
          <table:table-cell table:style-name="ce5" office:value-type="string" calcext:value-type="string">
            <text:p>Freelancers</text:p>
          </table:table-cell>
          <table:table-cell table:style-name="ce10" office:value-type="float" office:value="134624.92" calcext:value-type="float">
            <text:p>134 624,92</text:p>
          </table:table-cell>
          <table:table-cell table:style-name="ce13" office:value-type="float" office:value="134624.92" calcext:value-type="float">
            <text:p>134624,9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Project costs</text:p>
          </table:table-cell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 office:value-type="string" calcext:value-type="string">
            <text:p>6318 00</text:p>
          </table:table-cell>
          <table:table-cell table:style-name="ce5" office:value-type="string" calcext:value-type="string">
            <text:p/>
            <text:p>Developer Conference</text:p>
          </table:table-cell>
          <table:table-cell table:style-name="ce10" office:value-type="float" office:value="8476.57" calcext:value-type="float">
            <text:p>8 476,5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3311" calcext:value-type="float">
            <text:p>3 311,0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3461.72" calcext:value-type="float">
            <text:p>3 461,72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964.18" calcext:value-type="float">
            <text:p>964,18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18 08</text:p>
          </table:table-cell>
          <table:table-cell table:style-name="ce5" office:value-type="string" calcext:value-type="string">
            <text:p>Scholarship for students</text:p>
          </table:table-cell>
          <table:table-cell table:style-name="ce11" office:value-type="float" office:value="9119.03" calcext:value-type="float">
            <text:p>9 119,03</text:p>
          </table:table-cell>
          <table:table-cell table:style-name="ce10" office:value-type="float" office:value="25332.5" calcext:value-type="float">
            <text:p>25 332,5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Depreciation and amortisation of fixed asset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3"/>
          <table:table-cell table:style-name="ce10" office:value-type="float" office:value="1721.44" calcext:value-type="float">
            <text:p>1 721,44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5818.87" calcext:value-type="float">
            <text:p>5 818,8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11996" calcext:value-type="float">
            <text:p>11 996,0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13193.5" calcext:value-type="float">
            <text:p>13 193,5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5904.9" calcext:value-type="float">
            <text:p>5 904,9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25 01</text:p>
          </table:table-cell>
          <table:table-cell table:style-name="ce5" office:value-type="string" calcext:value-type="string">
            <text:p>Legal counseling</text:p>
          </table:table-cell>
          <table:table-cell table:style-name="ce10" office:value-type="float" office:value="2380" calcext:value-type="float">
            <text:p>2 380,0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8965.13" calcext:value-type="float">
            <text:p>8 965,13</text:p>
          </table:table-cell>
          <table:table-cell table:style-name="ce10" office:value-type="float" office:value="48258.4" calcext:value-type="float">
            <text:p>48 258,4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3"/>
          <table:table-cell table:style-name="ce10" office:value-type="float" office:value="-25019.71" calcext:value-type="float">
            <text:p>-25 019,7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T payment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3"/>
          <table:table-cell table:style-name="ce10" office:value-type="float" office:value="8937" calcext:value-type="float">
            <text:p>8 937,0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02645.61" calcext:value-type="float">
            <text:p>102 645,61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ASSET MANAGEMENT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neutral income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3"/>
          <table:table-cell table:style-name="ce10" office:value-type="float" office:value="13617.72" calcext:value-type="float">
            <text:p>13 617,7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3"/>
          <table:table-cell table:style-name="ce10" office:value-type="float" office:value="2209.83" calcext:value-type="float">
            <text:p>2 209,8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11407.89" calcext:value-type="float">
            <text:p>11 407,89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ECONOMIC BUSINESS OPERATI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3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number-columns-repeated="2" table:style-name="ce13" office:value-type="string" calcext:value-type="string">
            <text:p>EUR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Income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4211 00</text:p>
          </table:table-cell>
          <table:table-cell table:style-name="ce5" office:value-type="string" calcext:value-type="string">
            <text:p>Revenue from Apple App Store (EU)</text:p>
          </table:table-cell>
          <table:table-cell table:style-name="ce10" office:value-type="float" office:value="27033.28" calcext:value-type="float">
            <text:p>27 033,28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10937.8" calcext:value-type="float">
            <text:p>10 937,8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1" office:value-type="float" office:value="1701.68" calcext:value-type="float">
            <text:p>1 701,68</text:p>
          </table:table-cell>
          <table:table-cell table:style-name="ce10" office:value-type="float" office:value="39672.76" calcext:value-type="float">
            <text:p>39 672,76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sales tax 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3"/>
          <table:table-cell table:style-name="ce10" office:value-type="float" office:value="323.32" calcext:value-type="float">
            <text:p>323,32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Raw materials, consumables and supplies and purchased good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3"/>
          <table:table-cell table:style-name="ce10" office:value-type="float" office:value="2948.6" calcext:value-type="float">
            <text:p>2 948,60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various issue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9.55" calcext:value-type="float">
            <text:p>9,55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1" office:value-type="float" office:value="28.28" calcext:value-type="float">
            <text:p>28,28</text:p>
          </table:table-cell>
          <table:table-cell table:style-name="ce10" office:value-type="float" office:value="37.83" calcext:value-type="float">
            <text:p>37,83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5.37" calcext:value-type="float">
            <text:p>5,3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633.38" calcext:value-type="float">
            <text:p>633,38</text:p>
          </table:table-cell>
          <table:table-cell table:style-name="ce10" office:value-type="float" office:value="638.75" calcext:value-type="float">
            <text:p>638,7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5">
          <table:table-cell table:style-name="ce13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5.37" calcext:value-type="float">
            <text:p>-5,37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3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633.38" calcext:value-type="float">
            <text:p>-633,38</text:p>
          </table:table-cell>
          <table:table-cell table:style-name="ce10" office:value-type="float" office:value="-638.75" calcext:value-type="float">
            <text:p>-638,7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37009.65" calcext:value-type="float">
            <text:p>37 009,6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TAX CORRECTIONS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9" office:value-type="string" calcext:value-type="string">
            <text:p>Annual result</text:p>
          </table:table-cell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13"/>
          <table:table-cell table:style-name="ce5" office:value-type="string" calcext:value-type="string">
            <text:p>Annual result</text:p>
          </table:table-cell>
          <table:table-cell table:style-name="ce13"/>
          <table:table-cell table:style-name="ce10" office:value-type="float" office:value="37009.65" calcext:value-type="float">
            <text:p>37 009,6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37009.65" calcext:value-type="float">
            <text:p>37 009,65</text:p>
          </table:table-cell>
          <table:table-cell table:number-columns-repeated="16380"/>
        </table:table-row>
        <table:table-row table:style-name="ro3">
          <table:table-cell table:style-name="ce13" office:value-type="string" calcext:value-type="string">
            <text:p><text:s/></text:p>
          </table:table-cell>
          <table:table-cell table:style-name="ce5"/>
          <table:table-cell table:style-name="ce13" table:number-columns-repeated="2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7" table:number-columns-spanned="4" table:number-rows-spanned="1"/>
          <table:covered-table-cell table:number-columns-repeated="2"/>
          <table:covered-table-cell table:style-name="ce13"/>
          <table:table-cell table:number-columns-repeated="16380"/>
        </table:table-row>
        <table:table-row table:style-name="ro3" table:number-rows-repeated="1048460">
          <table:table-cell table:number-columns-repeated="16384"/>
        </table:table-row>
        <table:table-row table:style-name="ro6" table:number-rows-repeated="1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/00/0000</text:date>, <text:time style:data-style-name="N2" text:time-value="17:43:08.0113382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5.8.0.0.alpha0$Linux_X86_64 LibreOffice_project/36a6bf8bd65e2ece92a4354e9f6d8e47e0f03d84</meta:generator>
    <dc:date>2025-04-28T17:56:33.253998363</dc:date>
    <meta:editing-duration>PT1M27S</meta:editing-duration>
    <meta:editing-cycles>2</meta:editing-cycles>
    <meta:document-statistic meta:table-count="1" meta:cell-count="177" meta:object-count="0"/>
    <meta:user-defined meta:name="AppVersion">14.0300</meta:user-defined>
  </office:meta>
</office:document-meta>
</file>