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Sans Serif" svg:font-family="'Sans Serif'" style:font-pitch="variable"/>
    <style:font-face style:name="Tahoma1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9.999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4.851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2.499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Nimbus Sans L1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Nimbus Sans L1"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Nimbus Sans L1" fo:font-weight="bold"/>
    </style:style>
    <style:style style:name="ce4" style:family="table-cell" style:parent-style-name="Default">
      <style:table-cell-properties fo:background-color="#cc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Nimbus Sans L1"/>
    </style:style>
    <style:style style:name="ce5" style:family="table-cell" style:parent-style-name="Default">
      <style:text-properties style:font-name="Nimbus Sans L1"/>
    </style:style>
    <style:style style:name="ce6" style:family="table-cell" style:parent-style-name="Default">
      <style:table-cell-properties fo:background-color="#cc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Nimbus Sans L1" fo:font-weight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Nimbus Sans L1" fo:font-weight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Nimbus Sans L1" fo:font-weight="bold"/>
    </style:style>
    <style:style style:name="ce9" style:family="table-cell" style:parent-style-name="Default" style:data-style-name="N33">
      <style:table-cell-properties style:text-align-source="fix" style:repeat-content="false" fo:border="0.002cm solid #000000"/>
      <style:paragraph-properties fo:text-align="center" fo:margin-left="0cm"/>
      <style:text-properties style:font-name="Nimbus Sans L1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 L1"/>
    </style:style>
    <style:style style:name="ce11" style:family="table-cell" style:parent-style-name="Default" style:data-style-name="N37">
      <style:table-cell-properties fo:background-color="#cc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Nimbus Sans L1"/>
    </style:style>
    <style:style style:name="ce12" style:family="table-cell" style:parent-style-name="Default" style:data-style-name="N100">
      <style:table-cell-properties fo:background-color="#cc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Nimbus Sans L1"/>
    </style:style>
    <style:style style:name="ce1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Nimbus Sans L1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Nimbus Sans L1" fo:font-weight="bold"/>
    </style:style>
    <style:style style:name="ce15" style:family="table-cell" style:parent-style-name="Default" style:data-style-name="N100">
      <style:table-cell-properties fo:background-color="#ccccff" style:cell-protect="none" style:print-content="true" style:text-align-source="fix" style:repeat-content="false" fo:border="0.002cm solid #000000"/>
      <style:paragraph-properties fo:text-align="start" fo:margin-left="0cm"/>
      <style:text-properties style:font-name="Nimbus Sans L1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Nimbus Sans L1" fo:font-weight="bold"/>
    </style:style>
    <style:style style:name="ce17" style:family="table-cell" style:parent-style-name="Default" style:data-style-name="N4">
      <style:table-cell-properties fo:background-color="#ccccff" style:cell-protect="none" style:print-content="true" fo:border="0.002cm solid #000000" fo:padding-bottom="0cm" fo:padding-left="0cm" fo:padding-right="0.101cm" fo:padding-top="0cm"/>
      <style:text-properties style:font-name="Nimbus Sans L1"/>
    </style:style>
    <style:style style:name="ce18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style:font-name="Nimbus Sans L1" fo:font-weight="bold"/>
    </style:style>
    <style:style style:name="ce19" style:family="table-cell" style:parent-style-name="Default" style:data-style-name="N4">
      <style:table-cell-properties fo:border="0.002cm solid #000000" fo:padding-bottom="0cm" fo:padding-left="0cm" fo:padding-right="0.101cm" fo:padding-top="0cm"/>
      <style:text-properties style:font-name="Nimbus Sans L1"/>
    </style:style>
    <style:style style:name="ce20" style:family="table-cell" style:parent-style-name="Default">
      <style:table-cell-properties fo:background-color="#e6e6e6" style:text-align-source="fix" style:repeat-content="false" fo:wrap-option="wrap" fo:border="0.002cm solid #000000" style:direction="ltr" style:vertical-align="middle"/>
      <style:paragraph-properties fo:text-align="center" fo:margin-left="0cm"/>
      <style:text-properties fo:color="#0000ff" style:font-name="Nimbus Sans L1" fo:font-weight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Nimbus Sans L1" fo:font-weight="bold"/>
    </style:style>
    <style:style style:name="ce22" style:family="table-cell" style:parent-style-name="Default" style:data-style-name="N4">
      <style:table-cell-properties fo:background-color="#e6e6e6" fo:border="0.002cm solid #000000" fo:padding-bottom="0cm" fo:padding-left="0cm" fo:padding-right="0.101cm" fo:padding-top="0cm"/>
      <style:text-properties style:use-window-font-color="true" style:font-name="Nimbus Sans L1" fo:font-weight="normal"/>
    </style:style>
    <style:style style:name="ce23" style:family="table-cell" style:parent-style-name="Default">
      <style:text-properties style:font-name="Nimbus Sans L1" fo:font-weight="bold"/>
    </style:style>
    <style:style style:name="ce24" style:family="table-cell" style:parent-style-name="Default">
      <style:table-cell-properties fo:background-color="#e6e6e6" style:text-align-source="fix" style:repeat-content="false" fo:wrap-option="wrap" fo:border="0.002cm solid #000000" style:direction="ltr" style:vertical-align="middle"/>
      <style:paragraph-properties fo:text-align="center" fo:margin-left="0cm"/>
      <style:text-properties fo:color="#ff0000" style:font-name="Nimbus Sans L1" fo:font-weight="bold"/>
    </style:style>
    <style:style style:name="ce2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Nimbus Sans L1" fo:font-weight="bold"/>
    </style:style>
    <style:style style:name="ce26" style:family="table-cell" style:parent-style-name="Default" style:data-style-name="N4">
      <style:table-cell-properties fo:background-color="#e6e6e6" fo:border="0.002cm solid #000000" fo:padding-bottom="0cm" fo:padding-left="0cm" fo:padding-right="0.101cm" fo:padding-top="0cm"/>
      <style:text-properties style:font-name="Nimbus Sans L1" fo:font-weight="normal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direction="ltr" style:vertical-align="middle"/>
      <style:paragraph-properties fo:text-align="center" fo:margin-left="0cm"/>
      <style:text-properties style:use-window-font-color="true" style:font-name="Nimbus Sans L1" fo:font-weight="bold"/>
    </style:style>
    <style:style style:name="ce28" style:family="table-cell" style:parent-style-name="Default" style:data-style-name="N124">
      <style:table-cell-properties fo:background-color="#e6e6e6" fo:border="0.002cm solid #000000" fo:padding-bottom="0cm" fo:padding-left="0cm" fo:padding-right="0.101cm" fo:padding-top="0cm"/>
      <style:text-properties style:font-name="Nimbus Sans L1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 L1" fo:font-weight="bold"/>
    </style:style>
    <style:style style:name="ce3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Nimbus Sans L1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Nimbus Sans L1" fo:font-weight="bold"/>
    </style:style>
    <style:style style:name="ce3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Nimbus Sans L1" fo:font-size="10pt" fo:font-weight="bold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Nimbus Sans L1" fo:font-weight="normal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Nimbus Sans L1" fo:font-weight="normal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Nimbus Sans L1" fo:font-weight="bold"/>
    </style:style>
    <style:style style:name="ce36" style:family="table-cell" style:parent-style-name="Default" style:data-style-name="N51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Nimbus Sans L1" fo:font-weight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Nimbus Sans L1" fo:font-weight="bold"/>
    </style:style>
    <style:style style:name="ce38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start" fo:margin-left="0cm"/>
      <style:text-properties fo:color="#ff0000" style:font-name="Nimbus Sans L1" fo:font-weight="normal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start" fo:margin-left="0cm"/>
      <style:text-properties style:font-name="Nimbus Sans L1" fo:font-weight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style:font-name="Nimbus Sans L1" fo:font-weight="bold"/>
    </style:style>
    <style:style style:name="ce41" style:family="table-cell" style:parent-style-name="Default">
      <style:table-cell-properties fo:background-color="#e6e6e6" style:cell-protect="protected" style:print-content="true" style:text-align-source="fix" style:repeat-content="false" fo:border="0.002cm solid #000000"/>
      <style:paragraph-properties fo:text-align="start" fo:margin-left="0cm"/>
      <style:text-properties style:font-name="Nimbus Sans L1" fo:font-weight="bold"/>
    </style:style>
    <style:style style:name="ce42" style:family="table-cell" style:parent-style-name="Default">
      <style:table-cell-properties style:cell-protect="protected" style:print-content="true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Nimbus Sans L1" fo:font-weight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style:font-name="Nimbus Sans L1" fo:font-weight="bold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/>
      <style:paragraph-properties fo:text-align="start" fo:margin-left="0cm"/>
      <style:text-properties style:font-name="Nimbus Sans L1" fo:font-weight="normal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/>
      <style:paragraph-properties fo:text-align="start" fo:margin-left="0cm"/>
      <style:text-properties fo:color="#ff0000" style:font-name="Nimbus Sans L1" fo:font-weight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style:font-name="Nimbus Sans L1"/>
    </style:style>
    <style:style style:name="ce48" style:family="table-cell" style:parent-style-name="Default" style:data-style-name="N114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Nimbus Sans L1" fo:font-weight="bold"/>
    </style:style>
    <style:style style:name="ce49" style:family="table-cell" style:parent-style-name="Default" style:data-style-name="N121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Nimbus Sans L1" fo:font-weight="bold"/>
    </style:style>
    <style:style style:name="ce50" style:family="table-cell" style:parent-style-name="Default">
      <style:table-cell-properties fo:background-color="#e6e6e6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Nimbus Sans L1" fo:font-weight="bold"/>
    </style:style>
    <style:style style:name="ce5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fo:padding-bottom="0cm" fo:padding-left="0cm" fo:padding-right="0.101cm" fo:padding-top="0cm"/>
      <style:paragraph-properties fo:text-align="end" fo:margin-left="0cm"/>
      <style:text-properties style:font-name="Nimbus Sans L1"/>
    </style:style>
    <style:style style:name="ce52" style:family="table-cell" style:parent-style-name="Default" style:data-style-name="N120">
      <style:table-cell-properties style:cell-protect="protected" style:print-content="true" style:text-align-source="fix" style:repeat-content="false" fo:border="0.002cm solid #000000" fo:padding-bottom="0cm" fo:padding-left="0cm" fo:padding-right="0.101cm" fo:padding-top="0cm"/>
      <style:paragraph-properties fo:text-align="end" fo:margin-left="0cm"/>
      <style:text-properties style:font-name="Nimbus Sans L1" fo:font-weight="bold"/>
    </style:style>
    <style:style style:name="ce53" style:family="table-cell" style:parent-style-name="Default">
      <style:table-cell-properties style:cell-protect="protected" style:print-content="true"/>
      <style:text-properties style:font-name="Nimbus Sans L1"/>
    </style:style>
    <style:style style:name="ce54" style:family="table-cell" style:parent-style-name="Default" style:data-style-name="N120">
      <style:table-cell-properties style:cell-protect="protected" style:print-content="true" style:text-align-source="fix" style:repeat-content="false" fo:border="none" fo:padding-bottom="0cm" fo:padding-left="0cm" fo:padding-right="0.101cm" fo:padding-top="0cm"/>
      <style:paragraph-properties fo:text-align="end" fo:margin-left="0cm"/>
      <style:text-properties style:font-name="Nimbus Sans L1" fo:font-weight="bold"/>
    </style:style>
    <style:style style:name="ce5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02cm solid #000000" fo:padding-bottom="0cm" fo:padding-left="0cm" fo:padding-right="0.101cm" fo:padding-top="0cm"/>
      <style:paragraph-properties fo:text-align="end" fo:margin-left="0cm"/>
      <style:text-properties style:font-name="Nimbus Sans L1" fo:font-weight="bold"/>
    </style:style>
    <style:style style:name="ce56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Nimbus Sans L1"/>
    </style:style>
    <style:style style:name="ce57" style:family="table-cell" style:parent-style-name="Default" style:data-style-name="N114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Nimbus Sans L1" fo:font-weight="bold"/>
    </style:style>
    <style:style style:name="ce58" style:family="table-cell" style:parent-style-name="Default" style:data-style-name="N12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Nimbus Sans L1" fo:font-weight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Nimbus Sans L1" fo:font-weight="bold"/>
    </style:style>
    <style:style style:name="ce60" style:family="table-cell" style:parent-style-name="Default">
      <style:table-cell-properties style:cell-protect="protected" style:print-content="true"/>
      <style:text-properties style:font-name="Nimbus Sans L1" fo:font-weight="bold"/>
    </style:style>
    <style:style style:name="ce6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Nimbus Sans L1" fo:font-weight="bold"/>
    </style:style>
    <style:style style:name="ce62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Nimbus Sans L1" fo:font-size="10pt" fo:font-weight="bold"/>
    </style:style>
    <style:style style:name="ce63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Nimbus Sans L1" fo:font-size="10pt" fo:font-weight="bold"/>
    </style:style>
    <style:style style:name="ce64" style:family="table-cell" style:parent-style-name="Default">
      <style:table-cell-properties fo:background-color="#e6e6e6" style:cell-protect="protected" style:print-content="true" style:text-align-source="fix" style:repeat-content="false" fo:border="0.035cm solid #000000"/>
      <style:paragraph-properties fo:text-align="center" fo:margin-left="0cm"/>
      <style:text-properties style:font-name="Nimbus Sans L1" fo:font-size="10pt" fo:font-weight="bold"/>
    </style:style>
    <style:style style:name="ce65" style:family="table-cell" style:parent-style-name="Default">
      <style:table-cell-properties style:cell-protect="protected" style:print-content="true" fo:border="0.035cm solid #000000"/>
      <style:text-properties style:font-name="Nimbus Sans L1" fo:font-size="10pt" fo:font-weight="bold"/>
    </style:style>
    <style:style style:name="ce66" style:family="table-cell" style:parent-style-name="Default">
      <style:table-cell-properties style:cell-protect="protected" style:print-content="true"/>
      <style:text-properties style:font-name="Nimbus Sans L1" fo:font-size="10pt" fo:font-weight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Nimbus Sans L1" fo:font-size="10pt" fo:font-weight="bold"/>
    </style:style>
    <style:style style:name="ce68" style:family="table-cell" style:parent-style-name="Default">
      <style:table-cell-properties style:cell-protect="protected" style:print-content="true" fo:border="0.002cm solid #000000"/>
      <style:text-properties style:font-name="Nimbus Sans L1" fo:font-size="10pt" fo:font-weight="bold"/>
    </style:style>
    <style:style style:name="ce6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Nimbus Sans L1" fo:font-size="10pt" fo:font-weight="bold"/>
    </style:style>
    <style:style style:name="ce70" style:family="table-cell" style:parent-style-name="Default">
      <style:table-cell-properties fo:border="0.002cm solid #000000"/>
      <style:text-properties style:font-name="Nimbus Sans L1" fo:font-size="10pt" fo:font-weight="normal"/>
    </style:style>
    <style:style style:name="ce71" style:family="table-cell" style:parent-style-name="Default">
      <style:table-cell-properties fo:border="0.002cm solid #000000"/>
      <style:text-properties style:font-name="Nimbus Sans L1" fo:font-size="10pt" fo:font-weight="bold"/>
    </style:style>
    <style:style style:name="ce7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35cm solid #000000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73" style:family="table-cell" style:parent-style-name="Default">
      <style:table-cell-properties style:cell-protect="protected" style:print-content="true"/>
      <style:text-properties style:font-name="Nimbus Sans L1" fo:font-size="10pt"/>
    </style:style>
    <style:style style:name="ce74" style:family="table-cell" style:parent-style-name="Default">
      <style:table-cell-properties style:cell-protect="protected" style:print-content="true" fo:border="0.002cm solid #000000"/>
    </style:style>
    <style:style style:name="ce75" style:family="table-cell" style:parent-style-name="Default">
      <style:table-cell-properties fo:background-color="#e6e6e6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Nimbus Sans L1" fo:font-size="10pt" fo:font-weight="bold"/>
    </style:style>
    <style:style style:name="ce7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77" style:family="table-cell" style:parent-style-name="Default">
      <style:table-cell-properties fo:border="0.002cm solid #000000"/>
      <style:text-properties style:font-name="Nimbus Sans L1" fo:font-size="10pt"/>
    </style:style>
    <style:style style:name="ce78" style:family="table-cell" style:parent-style-name="Default" style:data-style-name="N2">
      <style:table-cell-properties fo:background-color="#ccccff" style:cell-protect="none" style:print-content="true" fo:border="0.002cm solid #000000" fo:padding-bottom="0cm" fo:padding-left="0cm" fo:padding-right="0.101cm" fo:padding-top="0cm"/>
      <style:text-properties style:font-name="Nimbus Sans L1" fo:font-size="10pt"/>
    </style:style>
    <style:style style:name="ce79" style:family="table-cell" style:parent-style-name="Default" style:data-style-name="N11">
      <style:table-cell-properties fo:background-color="#ccccff" style:cell-protect="none" style:print-content="true" fo:border="0.002cm solid #000000" fo:padding-bottom="0cm" fo:padding-left="0cm" fo:padding-right="0.101cm" fo:padding-top="0cm"/>
      <style:text-properties style:font-name="Nimbus Sans L1" fo:font-size="10pt"/>
    </style:style>
    <style:style style:name="ce80" style:family="table-cell" style:parent-style-name="Default" style:data-style-name="N2">
      <style:table-cell-properties fo:border="0.002cm solid #000000" fo:padding-bottom="0cm" fo:padding-left="0cm" fo:padding-right="0.101cm" fo:padding-top="0cm"/>
      <style:text-properties style:font-name="Nimbus Sans L1" fo:font-size="10pt"/>
    </style:style>
    <style:style style:name="ce81" style:family="table-cell" style:parent-style-name="Default" style:data-style-name="N4">
      <style:table-cell-properties style:cell-protect="protected" style:print-content="true" style:text-align-source="fix" style:repeat-content="false" fo:border="0.035cm solid #000000" fo:padding-bottom="0cm" fo:padding-left="0cm" fo:padding-right="0.101cm" fo:padding-top="0cm"/>
      <style:paragraph-properties fo:text-align="end" fo:margin-left="0cm"/>
      <style:text-properties fo:color="#ff0000" style:font-name="Nimbus Sans L1" fo:font-size="10pt"/>
    </style:style>
    <style:style style:name="ce82" style:family="table-cell" style:parent-style-name="Default" style:data-style-name="N104">
      <style:table-cell-properties fo:background-color="#e6e6e6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Nimbus Sans L1" fo:font-size="10pt" fo:font-weight="bold"/>
    </style:style>
    <style:style style:name="ce83" style:family="table-cell" style:parent-style-name="Default" style:data-style-name="N11">
      <style:table-cell-properties fo:background-color="#ccccff" style:cell-protect="none" style:print-content="true" style:text-align-source="fix" style:repeat-content="false" fo:border="0.002cm solid #000000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Nimbus Sans L1" fo:font-size="10pt" fo:font-weight="bold"/>
    </style:style>
    <style:style style:name="ce85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02cm solid #000000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86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0.035cm solid #000000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87" style:family="table-cell" style:parent-style-name="Default" style:data-style-name="N4">
      <style:table-cell-properties style:cell-protect="protected" style:print-content="true" style:text-align-source="fix" style:repeat-content="false" fo:border="0.002cm solid #000000" fo:padding-bottom="0cm" fo:padding-left="0cm" fo:padding-right="0.101cm" fo:padding-top="0cm"/>
      <style:paragraph-properties fo:text-align="end" fo:margin-left="0cm"/>
      <style:text-properties style:use-window-font-color="true" style:font-name="Nimbus Sans L1" fo:font-size="10pt"/>
    </style:style>
    <style:style style:name="ce8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 fo:padding-bottom="0cm" fo:padding-left="0cm" fo:padding-right="0.101cm" fo:padding-top="0cm"/>
      <style:paragraph-properties fo:text-align="end" fo:margin-left="0cm"/>
      <style:text-properties fo:color="#ff0000" style:font-name="Nimbus Sans L1" fo:font-size="10pt"/>
    </style:style>
    <style:style style:name="ce8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 fo:padding-bottom="0cm" fo:padding-left="0cm" fo:padding-right="0.101cm" fo:padding-top="0cm"/>
      <style:paragraph-properties fo:text-align="end" fo:margin-left="0cm"/>
      <style:text-properties fo:color="#ff0000" style:font-name="Nimbus Sans L1" fo:font-size="10pt"/>
    </style:style>
    <style:style style:name="ce90" style:family="table-cell" style:parent-style-name="Default" style:data-style-name="N2">
      <style:table-cell-properties style:cell-protect="protected" style:print-content="true" style:text-align-source="fix" style:repeat-content="false" fo:border="none" fo:padding-bottom="0cm" fo:padding-left="0cm" fo:padding-right="0.101cm" fo:padding-top="0cm"/>
      <style:paragraph-properties fo:text-align="end" fo:margin-left="0cm"/>
      <style:text-properties style:use-window-font-color="true" style:font-name="Nimbus Sans L1" fo:font-size="10pt"/>
    </style:style>
    <style:style style:name="ce91" style:family="table-cell" style:parent-style-name="Default" style:data-style-name="N11">
      <style:table-cell-properties style:cell-protect="protected" style:print-content="true" style:text-align-source="fix" style:repeat-content="false" fo:border="none" fo:padding-bottom="0cm" fo:padding-left="0cm" fo:padding-right="0.101cm" fo:padding-top="0cm"/>
      <style:paragraph-properties fo:text-align="end" fo:margin-left="0cm"/>
      <style:text-properties style:use-window-font-color="true" style:font-name="Nimbus Sans L1" fo:font-size="10pt"/>
    </style:style>
    <style:style style:name="ce92" style:family="table-cell" style:parent-style-name="Default">
      <style:table-cell-properties fo:background-color="#e6e6e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93" style:family="table-cell" style:parent-style-name="Default" style:data-style-name="N124">
      <style:table-cell-properties style:cell-protect="protected" style:print-content="true" style:text-align-source="fix" style:repeat-content="false" fo:border="0.002cm solid #000000" fo:padding-bottom="0cm" fo:padding-left="0cm" fo:padding-right="0.101cm" fo:padding-top="0cm"/>
      <style:paragraph-properties fo:text-align="end" fo:margin-left="0cm"/>
      <style:text-properties style:use-window-font-color="true" style:font-name="Nimbus Sans L1" fo:font-size="10pt"/>
    </style:style>
    <style:style style:name="ce94" style:family="table-cell" style:parent-style-name="Default" style:data-style-name="N2">
      <style:table-cell-properties style:cell-protect="protected" style:print-content="true" style:text-align-source="fix" style:repeat-content="false" fo:border="none" fo:padding-bottom="0cm" fo:padding-left="0cm" fo:padding-right="0.101cm" fo:padding-top="0cm"/>
      <style:paragraph-properties fo:text-align="end" fo:margin-left="0cm"/>
      <style:text-properties fo:color="#ff0000" style:font-name="Nimbus Sans L1" fo:font-size="10pt"/>
    </style:style>
    <style:style style:name="ce95" style:family="table-cell" style:parent-style-name="Default" style:data-style-name="N2">
      <style:table-cell-properties style:cell-protect="protected" style:print-content="true" style:text-align-source="fix" style:repeat-content="false" fo:border="none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96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use-window-font-color="true" style:font-name="Nimbus Sans L1" fo:font-size="10pt" fo:font-weight="bold"/>
    </style:style>
    <style:style style:name="ce97" style:family="table-cell" style:parent-style-name="Default" style:data-style-name="N11">
      <style:table-cell-properties style:cell-protect="protected" style:print-content="true" style:text-align-source="fix" style:repeat-content="false" fo:border="none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98" style:family="table-cell" style:parent-style-name="Default">
      <style:text-properties style:use-window-font-color="true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Nimbus Sans L1" fo:font-size="10pt" fo:font-weight="bold"/>
    </style:style>
    <style:style style:name="ce100" style:family="table-cell" style:parent-style-name="Default">
      <style:table-cell-properties fo:background-color="#e6e6e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ff00ff" fo:font-weight="bold"/>
    </style:style>
    <style:style style:name="ce101" style:family="table-cell" style:parent-style-name="Default">
      <style:table-cell-properties fo:background-color="#e6e6e6" style:cell-protect="protected" style:print-content="true" style:text-align-source="fix" style:repeat-content="false" fo:border="0.002cm solid #000000"/>
      <style:paragraph-properties fo:text-align="center" fo:margin-left="0cm"/>
      <style:text-properties fo:color="#ff00ff" style:font-name="Nimbus Sans L1" fo:font-size="10pt" fo:font-weight="bold"/>
    </style:style>
    <style:style style:name="ce102" style:family="table-cell" style:parent-style-name="Default">
      <style:table-cell-properties fo:background-color="#ffcc99" style:cell-protect="protected" style:print-content="true" style:text-align-source="fix" style:repeat-content="false" fo:border="0.035cm solid #000000"/>
      <style:paragraph-properties fo:text-align="center" fo:margin-left="0cm"/>
      <style:text-properties style:font-name="Nimbus Sans L1" fo:font-size="10pt" fo:font-weight="bold"/>
    </style:style>
    <style:style style:name="ce103" style:family="table-cell" style:parent-style-name="Default">
      <style:table-cell-properties fo:background-color="#e6e6e6"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style:font-name="Nimbus Sans L1" fo:font-size="10pt" fo:font-weight="bold"/>
    </style:style>
    <style:style style:name="ce104" style:family="table-cell" style:parent-style-name="Default">
      <style:table-cell-properties fo:background-color="#e6e6e6" style:cell-protect="protected" style:print-content="true" fo:border="0.035cm solid #000000"/>
      <style:text-properties style:font-name="Nimbus Sans L1" fo:font-size="10pt"/>
    </style:style>
    <style:style style:name="ce105" style:family="table-cell" style:parent-style-name="Default">
      <style:table-cell-properties fo:background-color="#e6e6e6" style:cell-protect="protected" style:print-content="true" style:text-align-source="fix" style:repeat-content="false" fo:border="0.002cm solid #000000"/>
      <style:paragraph-properties fo:text-align="start" fo:margin-left="0cm"/>
      <style:text-properties style:font-name="Nimbus Sans L1" fo:font-size="10pt" fo:font-weight="bold"/>
    </style:style>
    <style:style style:name="ce106" style:family="table-cell" style:parent-style-name="Default">
      <style:table-cell-properties style:cell-protect="protected" style:print-content="true" fo:background-color="transparent" fo:border="0.002cm solid #000000"/>
      <style:text-properties style:font-name="Nimbus Sans L1" fo:font-size="10pt"/>
    </style:style>
    <style:style style:name="ce107" style:family="table-cell" style:parent-style-name="Default">
      <style:table-cell-properties style:cell-protect="protected" style:print-content="true" fo:background-color="transparent" fo:border="0.035cm solid #000000"/>
      <style:text-properties style:font-name="Nimbus Sans L1" fo:font-size="10pt"/>
    </style:style>
    <style:style style:name="ce108" style:family="table-cell" style:parent-style-name="Default">
      <style:table-cell-properties style:cell-protect="protected" style:print-content="true" fo:border="none"/>
      <style:text-properties style:font-name="Nimbus Sans L1" fo:font-size="10pt"/>
    </style:style>
    <style:style style:name="ce109" style:family="table-cell" style:parent-style-name="Default">
      <style:table-cell-properties fo:background-color="#ccccff" style:cell-protect="none" style:print-content="true" fo:border="0.035cm solid #000000"/>
      <style:text-properties style:font-name="Nimbus Sans L1" fo:font-size="10pt"/>
    </style:style>
    <style:style style:name="ce110" style:family="table-cell" style:parent-style-name="Default" style:data-style-name="N2">
      <style:table-cell-properties style:cell-protect="protected" style:print-content="true" style:text-align-source="fix" style:repeat-content="false" fo:border="0.035cm solid #000000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111" style:family="table-cell" style:parent-style-name="Default">
      <style:table-cell-properties style:cell-protect="protected" style:print-content="true" fo:border="0.002cm solid #000000"/>
      <style:text-properties style:font-name="Nimbus Sans L1" fo:font-size="10pt"/>
    </style:style>
    <style:style style:name="ce112" style:family="table-cell" style:parent-style-name="Default">
      <style:table-cell-properties fo:background-color="#e6e6e6" style:cell-protect="protected" style:print-content="true" fo:border="0.002cm solid #000000"/>
      <style:text-properties style:font-name="Nimbus Sans L1" fo:font-size="10pt"/>
    </style:style>
    <style:style style:name="ce113" style:family="table-cell" style:parent-style-name="Default">
      <style:table-cell-properties style:cell-protect="protected" style:print-content="true" fo:border="0.035cm solid #000000"/>
      <style:text-properties style:font-name="Nimbus Sans L1" fo:font-size="10pt"/>
    </style:style>
    <style:style style:name="ce11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35cm solid #000000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115" style:family="table-cell" style:parent-style-name="Default">
      <style:table-cell-properties fo:background-color="#ccccff" style:cell-protect="protected" style:print-content="true" style:text-align-source="fix" style:repeat-content="false" fo:border="0.002cm solid #000000"/>
      <style:paragraph-properties fo:text-align="start" fo:margin-left="0cm"/>
      <style:text-properties style:font-name="Nimbus Sans L1" fo:font-size="10pt" fo:font-weight="normal"/>
    </style:style>
    <style:style style:name="ce116" style:family="table-cell" style:parent-style-name="Default">
      <style:table-cell-properties fo:background-color="#ccccff" style:cell-protect="protected" style:print-content="true" style:text-align-source="fix" style:repeat-content="false" fo:border="0.035cm solid #000000"/>
      <style:paragraph-properties fo:text-align="start" fo:margin-left="0cm"/>
      <style:text-properties style:font-name="Nimbus Sans L1" fo:font-size="10pt" fo:font-weight="normal"/>
    </style:style>
    <style:style style:name="ce117" style:family="table-cell" style:parent-style-name="Default">
      <style:table-cell-properties style:cell-protect="protected" style:print-content="true" style:text-align-source="fix" style:repeat-content="false" fo:border="0.035cm solid #000000"/>
      <style:paragraph-properties fo:text-align="center" fo:margin-left="0cm"/>
      <style:text-properties style:font-name="Nimbus Sans L1" fo:font-size="10pt" fo:font-weight="bold"/>
    </style:style>
    <style:style style:name="ce118" style:family="table-cell" style:parent-style-name="Default" style:data-style-name="N114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Nimbus Sans L1" fo:font-size="10pt" fo:font-weight="bold"/>
    </style:style>
    <style:style style:name="ce119" style:family="table-cell" style:parent-style-name="Default" style:data-style-name="N114">
      <style:table-cell-properties fo:background-color="#e6e6e6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Nimbus Sans L1" fo:font-size="10pt" fo:font-weight="bold"/>
    </style:style>
    <style:style style:name="ce120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02cm solid #000000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121" style:family="table-cell" style:parent-style-name="Default" style:data-style-name="N2">
      <style:table-cell-properties style:cell-protect="protected" style:print-content="true" style:text-align-source="fix" style:repeat-content="false" fo:border="0.035cm solid #000000" fo:padding-bottom="0cm" fo:padding-left="0cm" fo:padding-right="0.101cm" fo:padding-top="0cm"/>
      <style:paragraph-properties fo:text-align="end" fo:margin-left="0cm"/>
      <style:text-properties style:font-name="Nimbus Sans L1" fo:font-size="10pt" fo:font-weight="bold"/>
    </style:style>
    <style:style style:name="ce122" style:family="table-cell" style:parent-style-name="Default" style:data-style-name="N11">
      <style:table-cell-properties fo:background-color="#ccccff" style:cell-protect="none" style:print-content="true" style:text-align-source="fix" style:repeat-content="false" fo:border="0.035cm solid #000000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123" style:family="table-cell" style:parent-style-name="Default" style:data-style-name="N11">
      <style:table-cell-properties style:cell-protect="protected" style:print-content="true" style:text-align-source="fix" style:repeat-content="false" fo:border="0.035cm solid #000000" fo:padding-bottom="0cm" fo:padding-left="0cm" fo:padding-right="0.101cm" fo:padding-top="0cm"/>
      <style:paragraph-properties fo:text-align="end" fo:margin-left="0cm"/>
      <style:text-properties style:font-name="Nimbus Sans L1" fo:font-size="10pt" fo:font-weight="bold"/>
    </style:style>
    <style:style style:name="ce1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Nimbus Sans L" fo:font-weight="bold"/>
    </style:style>
    <style:style style:name="ce125" style:family="table-cell" style:parent-style-name="Default">
      <style:table-cell-properties fo:background-color="#cc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Nimbus Sans L" fo:font-weight="bold"/>
    </style:style>
    <style:style style:name="ce126" style:family="table-cell" style:parent-style-name="Default">
      <style:text-properties style:font-name="Nimbus Sans L"/>
    </style:style>
    <style:style style:name="ce12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Nimbus Sans L" fo:font-weight="bold"/>
    </style:style>
    <style:style style:name="ce12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Nimbus Sans L" fo:font-weight="bold"/>
    </style:style>
    <style:style style:name="ce12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Nimbus Sans L"/>
    </style:style>
    <style:style style:name="ce130" style:family="table-cell" style:parent-style-name="Default">
      <style:table-cell-properties fo:border="0.002cm solid #000000"/>
      <style:text-properties style:font-name="Nimbus Sans L"/>
    </style:style>
    <style:style style:name="ce131" style:family="table-cell" style:parent-style-name="Default" style:data-style-name="N121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Nimbus Sans L" fo:font-weight="bold"/>
    </style:style>
    <style:style style:name="ce132" style:family="table-cell" style:parent-style-name="Default" style:data-style-name="N2">
      <style:table-cell-properties fo:border="0.002cm solid #000000" fo:padding-bottom="0cm" fo:padding-left="0cm" fo:padding-right="0.101cm" fo:padding-top="0cm"/>
      <style:text-properties style:font-name="Nimbus Sans L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 L" fo:font-weight="bold"/>
    </style:style>
    <style:style style:name="ce134" style:family="table-cell" style:parent-style-name="Default" style:data-style-name="N33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Nimbus Sans L1"/>
    </style:style>
    <style:style style:name="ce13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Nimbus Sans L1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start" fo:margin-left="0cm"/>
      <style:text-properties style:font-name="Nimbus Sans L1"/>
    </style:style>
    <style:style style:name="ce13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/>
      <style:paragraph-properties fo:text-align="start" fo:margin-left="0cm"/>
      <style:text-properties style:font-name="Nimbus Sans L1"/>
    </style:style>
    <style:style style:name="ce138" style:family="table-cell" style:parent-style-name="Default" style:data-style-name="N4">
      <style:table-cell-properties style:cell-protect="protected" style:print-content="true" fo:background-color="transparent" fo:border="0.002cm solid #000000" fo:padding-bottom="0cm" fo:padding-left="0cm" fo:padding-right="0.101cm" fo:padding-top="0cm"/>
      <style:text-properties style:font-name="Nimbus Sans L1"/>
    </style:style>
    <style:style style:name="ce139" style:family="table-cell" style:parent-style-name="Default">
      <style:text-properties style:font-name="Nimbus Sans L1" fo:font-size="10pt"/>
    </style:style>
    <style:style style:name="ce140" style:family="table-cell" style:parent-style-name="Default">
      <style:table-cell-properties fo:background-color="#ffcc99" fo:border="0.002cm solid #000000"/>
      <style:text-properties style:font-name="Nimbus Sans L1" fo:font-size="10pt" fo:font-weight="bold"/>
    </style:style>
    <style:style style:name="ce1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42" style:family="table-cell" style:parent-style-name="Default" style:data-style-name="N1">
      <style:table-cell-properties style:text-align-source="fix" style:repeat-content="false" fo:border="0.002cm solid #000000" fo:padding-bottom="0cm" fo:padding-left="0cm" fo:padding-right="0.101cm" fo:padding-top="0cm"/>
      <style:paragraph-properties fo:text-align="center" fo:margin-left="0cm"/>
      <style:text-properties fo:font-weight="bold"/>
    </style:style>
    <style:style style:name="ce143" style:family="table-cell" style:parent-style-name="Default" style:data-style-name="N4">
      <style:table-cell-properties fo:background-color="#ccccff" style:cell-protect="none" style:print-content="true" fo:border="0.002cm solid #000000" fo:padding-bottom="0cm" fo:padding-left="0cm" fo:padding-right="0.101cm" fo:padding-top="0cm"/>
      <style:text-properties style:font-name="Nimbus Sans L1" fo:font-size="10pt"/>
    </style:style>
    <style:style style:name="ce144" style:family="table-cell" style:parent-style-name="Default" style:data-style-name="N0">
      <style:table-cell-properties fo:background-color="#ccccff" style:cell-protect="none" style:print-content="true" fo:border="0.002cm solid #000000" fo:padding-bottom="0cm" fo:padding-left="0cm" fo:padding-right="0.101cm" fo:padding-top="0cm"/>
      <style:text-properties style:font-name="Nimbus Sans L1" fo:font-size="10pt"/>
    </style:style>
    <style:style style:name="ce145" style:family="table-cell" style:parent-style-name="Default" style:data-style-name="N4">
      <style:table-cell-properties fo:border="0.002cm solid #000000" fo:padding-bottom="0cm" fo:padding-left="0cm" fo:padding-right="0.101cm" fo:padding-top="0cm"/>
      <style:text-properties style:font-name="Nimbus Sans L1" fo:font-size="10pt"/>
    </style:style>
    <style:style style:name="ce146" style:family="table-cell" style:parent-style-name="Default" style:data-style-name="N1">
      <style:table-cell-properties fo:background-color="#ccccff" style:cell-protect="none" style:print-content="true" fo:border="0.002cm solid #000000" fo:padding-bottom="0cm" fo:padding-left="0cm" fo:padding-right="0.101cm" fo:padding-top="0cm"/>
      <style:text-properties style:font-name="Nimbus Sans L1" fo:font-size="10pt"/>
    </style:style>
    <style:style style:name="ce147" style:family="table-cell" style:parent-style-name="Default" style:data-style-name="N4">
      <style:table-cell-properties style:cell-protect="protected" style:print-content="true" fo:background-color="transparent" fo:border="0.002cm solid #000000" fo:padding-bottom="0cm" fo:padding-left="0cm" fo:padding-right="0.101cm" fo:padding-top="0cm"/>
      <style:text-properties style:font-name="Nimbus Sans L1" fo:font-size="10pt"/>
    </style:style>
    <style:style style:name="ce148" style:family="table-cell" style:parent-style-name="Default" style:data-style-name="N11">
      <style:table-cell-properties style:cell-protect="protected" style:print-content="true" fo:background-color="transparent" fo:border="0.002cm solid #000000" fo:padding-bottom="0cm" fo:padding-left="0cm" fo:padding-right="0.101cm" fo:padding-top="0cm"/>
      <style:text-properties style:font-name="Nimbus Sans L1" fo:font-size="10pt"/>
    </style:style>
    <style:style style:name="ce149" style:family="table-cell" style:parent-style-name="Default" style:data-style-name="N1">
      <style:table-cell-properties style:cell-protect="protected" style:print-content="true" fo:background-color="transparent" fo:border="0.002cm solid #000000" fo:padding-bottom="0cm" fo:padding-left="0cm" fo:padding-right="0.101cm" fo:padding-top="0cm"/>
      <style:text-properties style:font-name="Nimbus Sans L1" fo:font-size="10pt"/>
    </style:style>
    <style:style style:name="ce150" style:family="table-cell" style:parent-style-name="Default">
      <style:table-cell-properties fo:border="0.002cm solid #000000"/>
    </style:style>
    <style:style style:name="ce151" style:family="table-cell" style:parent-style-name="Default" style:data-style-name="N4">
      <style:table-cell-properties fo:border="0.002cm solid #000000" fo:padding-bottom="0cm" fo:padding-left="0cm" fo:padding-right="0.101cm" fo:padding-top="0cm"/>
    </style:style>
    <style:style style:name="ce152" style:family="table-cell" style:parent-style-name="Default">
      <style:table-cell-properties fo:border="none"/>
    </style:style>
    <style:style style:name="ce153" style:family="table-cell" style:parent-style-name="Default">
      <style:table-cell-properties fo:background-color="#ffcc99" fo:border="0.002cm solid #000000"/>
      <style:text-properties style:font-name="Nimbus Sans L1" fo:font-weight="bold"/>
    </style:style>
    <style:style style:name="ce154" style:family="table-cell" style:parent-style-name="Default" style:data-style-name="N1">
      <style:table-cell-properties style:text-align-source="fix" style:repeat-content="false" fo:border="none" fo:padding-bottom="0cm" fo:padding-left="0cm" fo:padding-right="0.101cm" fo:padding-top="0cm"/>
      <style:paragraph-properties fo:text-align="center" fo:margin-left="0cm"/>
      <style:text-properties fo:font-weight="bold"/>
    </style:style>
    <style:style style:name="ce155" style:family="table-cell" style:parent-style-name="Default">
      <style:table-cell-properties fo:border="0.002cm solid #000000"/>
      <style:text-properties style:font-name="Nimbus Sans L1"/>
    </style:style>
    <style:style style:name="ce156" style:family="table-cell" style:parent-style-name="Default" style:data-style-name="N4">
      <style:table-cell-properties fo:border="none" fo:padding-bottom="0cm" fo:padding-left="0cm" fo:padding-right="0.101cm" fo:padding-top="0cm"/>
    </style:style>
    <style:style style:name="ce157" style:family="table-cell" style:parent-style-name="Default" style:data-style-name="N4">
      <style:table-cell-properties fo:border="none" fo:padding-bottom="0cm" fo:padding-left="0cm" fo:padding-right="0.101cm" fo:padding-top="0cm"/>
      <style:text-properties style:font-name="Nimbus Sans L1" fo:font-size="10pt"/>
    </style:style>
    <style:style style:name="ce158" style:family="table-cell" style:parent-style-name="Default">
      <style:table-cell-properties fo:background-color="#ffcc99" fo:border="0.002cm solid #000000"/>
      <style:text-properties fo:font-weight="bold"/>
    </style:style>
    <style:style style:name="ce159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style:font-name="Nimbus Sans L1" fo:font-size="10pt" fo:font-weight="bold"/>
    </style:style>
    <style:style style:name="ce160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style:font-name="Nimbus Sans L1" fo:font-size="10pt" fo:font-weight="normal"/>
    </style:style>
    <style:style style:name="ce161" style:family="table-cell" style:parent-style-name="Default">
      <style:table-cell-properties fo:border-bottom="none" fo:border-left="0.002cm solid #000000" fo:border-right="none" fo:border-top="none"/>
      <style:text-properties style:font-name="Nimbus Sans L1"/>
    </style:style>
    <style:style style:name="ce162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style:font-name="Nimbus Sans L1" fo:font-size="10pt" fo:font-weight="bold"/>
    </style:style>
    <style:style style:name="ce163" style:family="table-cell" style:parent-style-name="Default">
      <style:table-cell-properties fo:border-bottom="0.035cm solid #000000" fo:background-color="#ccccff" style:cell-protect="none" style:print-content="true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style:font-name="Nimbus Sans L1" fo:font-size="10pt"/>
    </style:style>
    <style:style style:name="ce164" style:family="table-cell" style:parent-style-name="Default">
      <style:table-cell-properties fo:border-bottom="0.002cm solid #000000" fo:background-color="#ccccff" style:cell-protect="none" style:print-content="true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style:font-name="Nimbus Sans L1" fo:font-size="10pt"/>
    </style:style>
    <style:style style:name="ce165" style:family="table-cell" style:parent-style-name="Default">
      <style:table-cell-properties fo:border-bottom="none" fo:border-left="none" fo:border-right="none" fo:border-top="0.002cm solid #000000"/>
    </style:style>
    <style:style style:name="ce166" style:family="table-cell" style:parent-style-name="Default">
      <style:table-cell-properties fo:border="none"/>
      <style:text-properties style:font-name="Nimbus Sans L1" fo:font-size="10pt"/>
    </style:style>
    <style:style style:name="ce167" style:family="table-cell" style:parent-style-name="Default" style:data-style-name="N4">
      <style:table-cell-properties fo:background-color="#ccccff" style:cell-protect="none" style:print-content="true" style:text-align-source="fix" style:repeat-content="false" fo:border="0.035cm solid #000000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16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Nimbus Sans L1"/>
    </style:style>
    <style:style style:name="ce16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Nimbus Sans L1" fo:font-size="10pt" fo:font-weight="bold"/>
    </style:style>
    <style:style style:name="ce170" style:family="table-cell" style:parent-style-name="Default" style:data-style-name="N4">
      <style:table-cell-properties style:text-align-source="fix" style:repeat-content="false" fo:border="0.035cm solid #000000" fo:padding-bottom="0cm" fo:padding-left="0cm" fo:padding-right="0.101cm" fo:padding-top="0cm"/>
      <style:paragraph-properties fo:text-align="end" fo:margin-left="0cm"/>
      <style:text-properties style:font-name="Nimbus Sans L1" fo:font-size="10pt"/>
    </style:style>
    <style:style style:name="ce171" style:family="table-cell" style:parent-style-name="Default" style:data-style-name="N4">
      <style:table-cell-properties fo:border-bottom="0.002cm solid #000000" style:text-align-source="fix" style:repeat-content="false" fo:border-left="0.035cm solid #000000" fo:padding-bottom="0cm" fo:padding-left="0cm" fo:padding-right="0.101cm" fo:padding-top="0cm" fo:border-right="0.035cm solid #000000" fo:border-top="0.035cm solid #000000"/>
      <style:paragraph-properties fo:text-align="end" fo:margin-left="0cm"/>
      <style:text-properties style:font-name="Nimbus Sans L1" fo:font-size="10pt"/>
    </style:style>
    <style:style style:name="ce172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  <style:text-properties style:font-name="Nimbus Sans L1" fo:font-size="10pt" fo:font-weight="bold"/>
    </style:style>
    <style:style style:name="ce173" style:family="table-cell" style:parent-style-name="Default">
      <style:table-cell-properties fo:background-color="#ccccff" style:cell-protect="none" style:print-content="true" style:text-align-source="fix" style:repeat-content="false" fo:border="0.035cm solid #000000"/>
      <style:paragraph-properties fo:text-align="center" fo:margin-left="0cm"/>
      <style:text-properties style:font-name="Nimbus Sans L1" fo:font-size="10pt" fo:font-weight="bold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Nimbus Sans L1" fo:font-size="10pt"/>
    </style:style>
    <style:style style:name="ce175" style:family="table-cell" style:parent-style-name="Default">
      <style:table-cell-properties fo:border="0.035cm solid #000000"/>
      <style:text-properties style:font-name="Nimbus Sans L1" fo:font-size="10pt"/>
    </style:style>
    <style:style style:name="ce176" style:family="table-cell" style:parent-style-name="Default">
      <style:table-cell-properties fo:border-bottom="none" fo:border-left="none" fo:border-right="0.002cm solid #000000" fo:border-top="0.002cm solid #000000"/>
    </style:style>
    <style:style style:name="ce177" style:family="table-cell" style:parent-style-name="Default">
      <style:table-cell-properties fo:border-bottom="none" fo:border-left="none" fo:border-right="0.002cm solid #000000" fo:border-top="none"/>
      <style:text-properties style:font-name="Nimbus Sans L1"/>
    </style:style>
    <style:style style:name="ce178" style:family="table-cell" style:parent-style-name="Default">
      <style:table-cell-properties fo:border-bottom="none" fo:border-left="none" fo:border-right="0.002cm solid #000000" fo:border-top="none"/>
      <style:text-properties style:font-name="Nimbus Sans L1" fo:font-size="10pt"/>
    </style:style>
    <style:style style:name="ce179" style:family="table-cell" style:parent-style-name="Default">
      <style:table-cell-properties fo:border-bottom="0.035cm solid #000000" fo:border-left="0.035cm solid #000000" fo:border-right="0.002cm solid #000000" fo:border-top="0.035cm solid #000000"/>
      <style:text-properties style:font-name="Nimbus Sans L1" fo:font-size="10pt"/>
    </style:style>
    <style:style style:name="ce180" style:family="table-cell" style:parent-style-name="Default">
      <style:table-cell-properties fo:border-bottom="0.035cm solid #000000" fo:background-color="#ccccff" style:cell-protect="none" style:print-content="true" style:text-align-source="fix" style:repeat-content="false" fo:border-left="0.035cm solid #000000" fo:border-right="0.002cm solid #000000" fo:border-top="0.035cm solid #000000"/>
      <style:paragraph-properties fo:text-align="center" fo:margin-left="0cm"/>
      <style:text-properties style:font-name="Nimbus Sans L1" fo:font-size="10pt" fo:font-weight="bold"/>
    </style:style>
    <style:style style:name="ce181" style:family="table-cell" style:parent-style-name="Default">
      <style:text-properties style:font-name="Nimbus Sans L1" fo:font-size="10pt" fo:font-weight="bold"/>
    </style:style>
    <style:style style:name="gr1" style:family="graphic">
      <style:graphic-properties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-width="0.2cm" draw:marker-start-center="false" draw:fill="solid" draw:fill-color="#ffffc0" fo:min-height="1.98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-width="0.2cm" draw:marker-start-center="false" draw:fill="solid" draw:fill-color="#ffffc0" fo:min-height="3.73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-width="0.2cm" draw:marker-start-center="false" draw:fill="solid" draw:fill-color="#ffffc0" draw:auto-grow-height="false" fo:min-height="6.43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-width="0.2cm" draw:marker-start-center="false" draw:fill="solid" draw:fill-color="#ffffc0" draw:auto-grow-height="false" fo:min-height="2.65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ole-draw-aspect="1"/>
    </style:style>
    <style:style style:name="gr7" style:family="graphic">
      <style:graphic-properties draw:marker-start-width="0.2cm" draw:marker-start-center="false" draw:fill="solid" draw:fill-color="#ffffc0" fo:min-height="3.42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Bitstream Vera Sans" fo:font-size="10pt" fo:language="pt" fo:country="BR" fo:font-style="normal" fo:text-shadow="none" style:text-underline-style="none" fo:font-weight="normal" style:text-underline-mode="continuous" style:text-line-through-mode="continuous" style:font-name-asian="Sans Serif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pt" fo:country="B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Bitstream Vera Sans" fo:font-size="10pt" fo:language="pt" fo:country="BR" fo:font-style="normal" fo:text-shadow="none" style:text-underline-style="none" fo:font-weight="normal" style:text-underline-mode="continuous" style:text-line-through-mode="continuous" style:font-name-asian="Sans Serif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Registr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2" table:default-cell-style-name="ce5"/>
        <table:table-column table:style-name="co1" table:number-columns-repeated="2" table:default-cell-style-name="ce10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" table:default-cell-style-name="ce5"/>
        <table:table-column table:style-name="co1" table:default-cell-style-name="ce23"/>
        <table:table-column table:style-name="co1" table:number-columns-repeated="12" table:default-cell-style-name="ce5"/>
        <table:table-column table:style-name="co1" table:default-cell-style-name="ce23"/>
        <table:table-column table:style-name="co1" table:number-columns-repeated="225" table:default-cell-style-name="ce5"/>
        <table:table-row table:style-name="ro1">
          <table:table-cell table:style-name="ce1"/>
          <table:table-cell table:style-name="ce2"/>
          <table:table-cell table:style-name="ce7"/>
          <table:table-cell table:style-name="ce2" table:number-columns-repeated="4"/>
          <table:table-cell table:style-name="ce16"/>
          <table:table-cell table:style-name="ce2" table:number-columns-repeated="8"/>
          <table:table-cell table:style-name="ce16"/>
          <table:table-cell table:style-name="ce2" table:number-columns-repeated="6"/>
          <table:table-cell table:style-name="ce16" table:number-columns-repeated="233"/>
        </table:table-row>
        <table:table-row table:style-name="ro1">
          <table:table-cell table:style-name="ce2" table:number-columns-repeated="2"/>
          <table:table-cell table:style-name="ce7"/>
          <table:table-cell table:style-name="ce2" table:number-columns-repeated="4"/>
          <table:table-cell table:style-name="ce16"/>
          <table:table-cell table:style-name="ce2" table:number-columns-repeated="8"/>
          <table:table-cell table:style-name="ce16"/>
          <table:table-cell table:style-name="ce2" table:number-columns-repeated="6"/>
          <table:table-cell table:style-name="ce16" table:number-columns-repeated="233"/>
        </table:table-row>
        <table:table-row table:style-name="ro1">
          <table:table-cell table:style-name="ce3" office:value-type="string">
            <text:p>Ano</text:p>
          </table:table-cell>
          <table:table-cell table:style-name="ce6" office:value-type="float" office:value="2006">
            <text:p>2006</text:p>
          </table:table-cell>
          <table:table-cell table:style-name="ce8" office:value-type="string" table:number-columns-spanned="1" table:number-rows-spanned="2">
            <office:annotation draw:style-name="gr2" draw:text-style-name="P2" svg:width="2.899cm" svg:height="2.256cm" svg:x="8.866cm" svg:y="0cm" draw:caption-point-x="-8.866cm" draw:caption-point-y="0cm">
              <dc:date>2006-06-26T00:00:00</dc:date>
              <text:p text:style-name="P1"><text:span text:style-name="T1">Data da transação calculada automaticamente.</text:span></text:p>
            </office:annotation>
            <text:p>Data</text:p>
          </table:table-cell>
          <table:table-cell table:style-name="Default"/>
          <table:table-cell table:style-name="ce3" office:value-type="string" table:number-columns-spanned="2" table:number-rows-spanned="1">
            <text:p>Conta</text:p>
          </table:table-cell>
          <table:covered-table-cell table:style-name="ce3"/>
          <table:table-cell table:style-name="ce14" table:number-columns-repeated="2"/>
          <table:table-cell table:style-name="ce18" office:value-type="string" table:number-columns-spanned="2" table:number-rows-spanned="1">
            <text:p>Carteira</text:p>
          </table:table-cell>
          <table:covered-table-cell table:style-name="ce3"/>
          <table:table-cell table:style-name="ce3" office:value-type="string">
            <text:p>CX</text:p>
          </table:table-cell>
          <table:table-cell table:style-name="ce18" office:value-type="string" table:number-columns-spanned="2" table:number-rows-spanned="1">
            <text:p>Conta Corrente</text:p>
          </table:table-cell>
          <table:covered-table-cell table:style-name="ce3"/>
          <table:table-cell table:style-name="ce3" office:value-type="string">
            <text:p>CC</text:p>
          </table:table-cell>
          <table:table-cell table:style-name="ce18" office:value-type="string" table:number-columns-spanned="2" table:number-rows-spanned="1">
            <text:p>Poupança</text:p>
          </table:table-cell>
          <table:covered-table-cell table:style-name="ce3"/>
          <table:table-cell table:style-name="ce3" office:value-type="string">
            <text:p>PO</text:p>
          </table:table-cell>
          <table:table-cell table:style-name="ce20" office:value-type="string" table:number-columns-spanned="1" table:number-rows-spanned="2">
            <text:p>Saldo Credor</text:p>
          </table:table-cell>
          <table:table-cell table:style-name="ce18" office:value-type="string" table:number-columns-spanned="2" table:number-rows-spanned="1">
            <text:p>Cheques</text:p>
          </table:table-cell>
          <table:covered-table-cell table:style-name="ce3"/>
          <table:table-cell table:style-name="ce3" office:value-type="string">
            <text:p>CH</text:p>
          </table:table-cell>
          <table:table-cell table:style-name="ce18" office:value-type="string" table:number-columns-spanned="2" table:number-rows-spanned="1">
            <text:p>Boletos e Notas</text:p>
          </table:table-cell>
          <table:covered-table-cell table:style-name="ce3"/>
          <table:table-cell table:style-name="ce3" office:value-type="string">
            <text:p>BO</text:p>
          </table:table-cell>
          <table:table-cell table:style-name="ce18" office:value-type="string" table:number-columns-spanned="2" table:number-rows-spanned="1">
            <text:p>Cartão Visa – 28</text:p>
          </table:table-cell>
          <table:covered-table-cell table:style-name="ce3"/>
          <table:table-cell table:style-name="ce3" office:value-type="string">
            <text:p>CV</text:p>
          </table:table-cell>
          <table:table-cell table:style-name="ce18" office:value-type="string" table:number-columns-spanned="2" table:number-rows-spanned="1">
            <text:p>Cartão Mastercard -16</text:p>
          </table:table-cell>
          <table:covered-table-cell table:style-name="ce3"/>
          <table:table-cell table:style-name="ce3" office:value-type="string">
            <text:p>CM</text:p>
          </table:table-cell>
          <table:table-cell table:style-name="ce24" office:value-type="string" table:number-columns-spanned="1" table:number-rows-spanned="2">
            <text:p>Saldo Devedor</text:p>
          </table:table-cell>
          <table:table-cell table:style-name="ce27" office:value-type="string" table:number-columns-spanned="1" table:number-rows-spanned="2">
            <text:p>Saldo Total</text:p>
          </table:table-cell>
          <table:table-cell table:style-name="ce29" table:number-columns-repeated="224"/>
        </table:table-row>
        <table:table-row table:style-name="ro1">
          <table:table-cell table:style-name="ce3" office:value-type="string">
            <office:annotation draw:style-name="gr1" draw:text-style-name="P2" svg:width="2.899cm" svg:height="1.023cm" svg:x="2.557cm" svg:y="0.171cm" draw:caption-point-x="-2.557cm" draw:caption-point-y="-0.171cm">
              <dc:date>2006-06-26T00:00:00</dc:date>
              <text:p text:style-name="P1"><text:span text:style-name="T1">Insira o dia da transação.</text:span></text:p>
            </office:annotation>
            <text:p>Dia</text:p>
          </table:table-cell>
          <table:table-cell table:style-name="ce3" office:value-type="string">
            <office:annotation draw:style-name="gr1" draw:text-style-name="P2" svg:width="2.899cm" svg:height="2.256cm" svg:x="4.033cm" svg:y="0.171cm" draw:caption-point-x="-4.033cm" draw:caption-point-y="-0.171cm">
              <dc:date>2006-06-26T00:00:00</dc:date>
              <text:p text:style-name="P1"><text:span text:style-name="T1">Insira o mês da transação. Ex.: se foi Março, digite 3.</text:span></text:p>
            </office:annotation>
            <text:p>Mês</text:p>
          </table:table-cell>
          <table:covered-table-cell table:style-name="ce3"/>
          <table:table-cell table:style-name="ce3" office:value-type="string">
            <office:annotation draw:style-name="gr3" draw:text-style-name="P2" svg:width="5.799cm" svg:height="4.722cm" svg:x="10.859cm" svg:y="0.171cm" draw:caption-point-x="-10.859cm" draw:caption-point-y="-0.171cm">
              <dc:date>2006-06-27T00:00:00</dc:date>
              <text:p text:style-name="P1"><text:span text:style-name="T1">Insira o código do caixa a ser debitado/creditado o movimento.</text:span></text:p>
              <text:p text:style-name="P1"><text:span text:style-name="T1">Ex.:</text:span></text:p>
              <text:p text:style-name="P1"><text:span text:style-name="T1">CT – Carteira</text:span></text:p>
              <text:p text:style-name="P1"><text:span text:style-name="T1">CC – Conta Corrente</text:span></text:p>
              <text:p text:style-name="P1"><text:span text:style-name="T1">PO – Poupança</text:span></text:p>
              <text:p text:style-name="P1"><text:span text:style-name="T1">CH - Cheques</text:span></text:p>
              <text:p text:style-name="P1"><text:span text:style-name="T1">BO - Boletos</text:span></text:p>
              <text:p text:style-name="P1"><text:span text:style-name="T1">CV – Cartão Visa</text:span></text:p>
              <text:p text:style-name="P1"><text:span text:style-name="T1">CM – Cartão Mastercard</text:span></text:p>
            </office:annotation>
            <text:p>Caixa</text:p>
          </table:table-cell>
          <table:table-cell table:style-name="ce3" office:value-type="string">
            <office:annotation draw:style-name="gr4" draw:text-style-name="P2" svg:width="5.799cm" svg:height="1.799cm" svg:x="12.851cm" svg:y="0.171cm" draw:caption-point-x="-12.851cm" draw:caption-point-y="-0.171cm">
              <dc:date>2006-06-27T00:00:00</dc:date>
              <text:p text:style-name="P1"><text:span text:style-name="T1">Insira o código da conta-caixa no qual você deseja realizar o movimento.</text:span></text:p>
              <text:p text:style-name="P3"><text:span text:style-name="T1"/></text:p>
              <text:p text:style-name="P1"><text:span text:style-name="T1">Dica Importante:</text:span></text:p>
              <text:p text:style-name="P3"><text:span text:style-name="T1"/></text:p>
              <text:p text:style-name="P1"><text:span text:style-name="T1">Ao fazer transferências entre duas carteiras sempre faça dois lançamentos, um de entrada e outro de saída. Ex.: suponha que foi debitado em conta-corrente a fatura do cartão de R$100,00. Então o correto seria:</text:span></text:p>
              <text:p text:style-name="P3"><text:span text:style-name="T1"/></text:p>
              <text:p text:style-name="P1"><text:span text:style-name="T1">Caixa | Código | Nome</text:span></text:p>
              <text:p text:style-name="P1"><text:span text:style-name="T1">----------------------------------</text:span></text:p>
              <text:p text:style-name="P1"><text:span text:style-name="T1">CC <text:s text:c="5"/>| 2,20,5 <text:s/>| -&gt;Cartão Mastercard</text:span></text:p>
              <text:p text:style-name="P1"><text:span text:style-name="T1">CM <text:s text:c="4"/>| 1.20.2 <text:s/>| Conta Corrente-&gt;</text:span></text:p>
              <text:p text:style-name="P3"><text:span text:style-name="T1"/></text:p>
              <text:p text:style-name="P3"><text:span text:style-name="T1"/></text:p>
            </office:annotation>
            <text:p>Código</text:p>
          </table:table-cell>
          <table:table-cell table:style-name="ce3" office:value-type="string">
            <office:annotation draw:style-name="gr5" draw:text-style-name="P2" svg:width="2.899cm" svg:height="1.799cm" svg:x="14.844cm" svg:y="0.171cm" draw:caption-point-x="-14.844cm" draw:caption-point-y="-0.171cm">
              <dc:date>2006-06-26T00:00:00</dc:date>
              <text:p text:style-name="P1"><text:span text:style-name="T1">Nome da conta-caixa buscado automaticamente na planilha “Contas”.</text:span></text:p>
            </office:annotation>
            <text:p>Nome</text:p>
          </table:table-cell>
          <table:table-cell table:style-name="ce3" office:value-type="string">
            <office:annotation draw:style-name="gr1" draw:text-style-name="P2" svg:width="2.899cm" svg:height="1.434cm" svg:x="16.837cm" svg:y="0.171cm" draw:caption-point-x="-16.837cm" draw:caption-point-y="-0.171cm">
              <dc:date>2006-06-26T00:00:00</dc:date>
              <text:p text:style-name="P1"><text:span text:style-name="T1">Insira a descrição do movimento.</text:span></text:p>
            </office:annotation>
            <text:p>Histórico</text:p>
          </table:table-cell>
          <table:table-cell table:style-name="ce3" office:value-type="string">
            <office:annotation draw:style-name="gr1" draw:text-style-name="P2" svg:width="2.899cm" svg:height="1.845cm" svg:x="18.83cm" svg:y="0.171cm" draw:caption-point-x="-18.83cm" draw:caption-point-y="-0.171cm">
              <dc:date>2006-06-26T00:00:00</dc:date>
              <text:p text:style-name="P1"><text:span text:style-name="T1">Insira o valor em moeda do movimento realizado.</text:span></text:p>
            </office:annotation>
            <text:p>Valor</text:p>
          </table:table-cell>
          <table:table-cell table:style-name="ce3" office:value-type="string">
            <text:p>Entrada</text:p>
          </table:table-cell>
          <table:table-cell table:style-name="ce3" office:value-type="string">
            <text:p>Saída</text:p>
          </table:table-cell>
          <table:table-cell table:style-name="ce3" office:value-type="string">
            <text:p>Saldo</text:p>
          </table:table-cell>
          <table:table-cell table:style-name="ce3" office:value-type="string">
            <text:p>Entrada</text:p>
          </table:table-cell>
          <table:table-cell table:style-name="ce3" office:value-type="string">
            <text:p>Saída</text:p>
          </table:table-cell>
          <table:table-cell table:style-name="ce3" office:value-type="string">
            <text:p>Saldo</text:p>
          </table:table-cell>
          <table:table-cell table:style-name="ce3" office:value-type="string">
            <text:p>Entrada</text:p>
          </table:table-cell>
          <table:table-cell table:style-name="ce3" office:value-type="string">
            <text:p>Saída</text:p>
          </table:table-cell>
          <table:table-cell table:style-name="ce3" office:value-type="string">
            <text:p>Saldo</text:p>
          </table:table-cell>
          <table:covered-table-cell table:style-name="ce21"/>
          <table:table-cell table:style-name="ce3" office:value-type="string">
            <text:p>Entrada</text:p>
          </table:table-cell>
          <table:table-cell table:style-name="ce3" office:value-type="string">
            <text:p>Saída</text:p>
          </table:table-cell>
          <table:table-cell table:style-name="ce3" office:value-type="string">
            <text:p>Saldo</text:p>
          </table:table-cell>
          <table:table-cell table:style-name="ce3" office:value-type="string">
            <text:p>Entrada</text:p>
          </table:table-cell>
          <table:table-cell table:style-name="ce3" office:value-type="string">
            <text:p>Saída</text:p>
          </table:table-cell>
          <table:table-cell table:style-name="ce3" office:value-type="string">
            <text:p>Saldo</text:p>
          </table:table-cell>
          <table:table-cell table:style-name="ce3" office:value-type="string">
            <text:p>Entrada</text:p>
          </table:table-cell>
          <table:table-cell table:style-name="ce3" office:value-type="string">
            <text:p>Saída</text:p>
          </table:table-cell>
          <table:table-cell table:style-name="ce3" office:value-type="string">
            <text:p>Saldo</text:p>
          </table:table-cell>
          <table:table-cell table:style-name="ce3" office:value-type="string">
            <text:p>Entrada</text:p>
          </table:table-cell>
          <table:table-cell table:style-name="ce3" office:value-type="string">
            <text:p>Saída</text:p>
          </table:table-cell>
          <table:table-cell table:style-name="ce3" office:value-type="string">
            <text:p>Saldo</text:p>
          </table:table-cell>
          <table:covered-table-cell table:style-name="ce25"/>
          <table:covered-table-cell table:style-name="ce25" office:value-type="string">
            <text:p>Total</text:p>
          </table:covered-table-cell>
          <table:table-cell table:style-name="ce29" table:number-columns-repeated="224"/>
        </table:table-row>
        <table:table-row table:style-name="ro1">
          <table:table-cell table:number-columns-repeated="2" table:style-name="ce4"/>
          <table:table-cell table:style-name="ce9" table:formula="oooc:=IF([.A5]&lt;&gt;&quot;&quot;;DATE([.$B$3];[.B5];[.A5]);&quot;&quot;)">
            <text:p/>
          </table:table-cell>
          <table:table-cell table:style-name="ce11"/>
          <table:table-cell table:style-name="ce12"/>
          <table:table-cell table:style-name="ce13" table:formula="oooc:= IF( [.E5]&lt;&gt;&quot;&quot;;VLOOKUP([.E5];[Contas.$B$5:.$C$108];2;0); &quot;&quot;)">
            <text:p/>
          </table:table-cell>
          <table:table-cell table:style-name="ce15"/>
          <table:table-cell table:style-name="ce17"/>
          <table:table-cell table:style-name="ce19" table:formula="oooc:=IF(AND(LEFT([.$E5];1)=&quot;1&quot;;[.$D5]=[.$K$3]);[.$H5];&quot;&quot;)">
            <text:p/>
          </table:table-cell>
          <table:table-cell table:style-name="ce19" table:formula="oooc:=IF(AND(LEFT([.$E5];1)=&quot;2&quot;;[.$D5]=[.$K$3]);[.$H5];&quot;&quot;)">
            <text:p/>
          </table:table-cell>
          <table:table-cell table:style-name="ce19" table:formula="oooc:=[.I5]-[.J5]" office:value-type="float" office:value="0">
            <text:p>0,00</text:p>
          </table:table-cell>
          <table:table-cell table:style-name="ce19" table:formula="oooc:=IF(AND(LEFT([.$E5];1)=&quot;1&quot;;[.$D5]=[.$N$3]);[.$H5];&quot;&quot;)">
            <text:p/>
          </table:table-cell>
          <table:table-cell table:style-name="ce19" table:formula="oooc:=IF(AND(LEFT([.$E5];1)=&quot;2&quot;;[.$D5]=[.$N$3]);[.$H5];&quot;&quot;)">
            <text:p/>
          </table:table-cell>
          <table:table-cell table:style-name="ce19" table:formula="oooc:=[.L5]-[.M5]" office:value-type="float" office:value="0">
            <text:p>0,00</text:p>
          </table:table-cell>
          <table:table-cell table:style-name="ce19" table:formula="oooc:=IF(AND(LEFT([.$E5];1)=&quot;1&quot;;[.$D5]=[.$Q$3]);[.$H5];&quot;&quot;)">
            <text:p/>
          </table:table-cell>
          <table:table-cell table:style-name="ce19" table:formula="oooc:=IF(AND(LEFT([.$E5];1)=&quot;2&quot;;[.$D5]=[.$Q$3]);[.$H5];&quot;&quot;)">
            <text:p/>
          </table:table-cell>
          <table:table-cell table:style-name="ce19" table:formula="oooc:=[.O5]-[.P5]" office:value-type="float" office:value="0">
            <text:p>0,00</text:p>
          </table:table-cell>
          <table:table-cell table:style-name="ce22" table:formula="oooc:=[.K5]+[.N5]+[.Q5]" office:value-type="float" office:value="0">
            <text:p>0,00</text:p>
          </table:table-cell>
          <table:table-cell table:style-name="ce19" table:formula="oooc:=IF(AND(LEFT([.$E5];1)=&quot;2&quot;;[.$D5]=[.$U$3]);[.$H5];&quot;&quot;)">
            <text:p/>
          </table:table-cell>
          <table:table-cell table:style-name="ce19" table:formula="oooc:=IF(AND(LEFT([.$E5];1)=&quot;1&quot;;[.$D5]=[.$U$3]);[.$H5];&quot;&quot;)">
            <text:p/>
          </table:table-cell>
          <table:table-cell table:style-name="ce19" table:formula="oooc:=[.S5]-[.T5]" office:value-type="float" office:value="0">
            <text:p>0,00</text:p>
          </table:table-cell>
          <table:table-cell table:style-name="ce19" table:formula="oooc:=IF(AND(LEFT([.$E5];1)=&quot;2&quot;;[.$D5]=[.$X$3]);[.$H5];&quot;&quot;)">
            <text:p/>
          </table:table-cell>
          <table:table-cell table:style-name="ce19" table:formula="oooc:=IF(AND(LEFT([.$E5];1)=&quot;1&quot;;[.$D5]=[.$X$3]);[.$H5];&quot;&quot;)">
            <text:p/>
          </table:table-cell>
          <table:table-cell table:style-name="ce19" table:formula="oooc:=[.V5]-[.W5]" office:value-type="float" office:value="0">
            <text:p>0,00</text:p>
          </table:table-cell>
          <table:table-cell table:style-name="ce19" table:formula="oooc:=IF(AND(LEFT([.$E5];1)=&quot;2&quot;;[.$D5]=[.$AA$3]);[.$H5];&quot;&quot;)">
            <text:p/>
          </table:table-cell>
          <table:table-cell table:style-name="ce19" table:formula="oooc:=IF(AND(LEFT([.$E5];1)=&quot;1&quot;;[.$D5]=[.$AA$3]);[.$H5];&quot;&quot;)">
            <text:p/>
          </table:table-cell>
          <table:table-cell table:style-name="ce19" table:formula="oooc:=[.Y5]-[.Z5]" office:value-type="float" office:value="0">
            <text:p>0,00</text:p>
          </table:table-cell>
          <table:table-cell table:style-name="ce19" table:formula="oooc:=IF(AND(LEFT([.$E5];1)=&quot;2&quot;;[.$D5]=[.$AD$3]);[.$H5];&quot;&quot;)">
            <text:p/>
          </table:table-cell>
          <table:table-cell table:style-name="ce19" table:formula="oooc:=IF(AND(LEFT([.$E5];1)=&quot;1&quot;;[.$D5]=[.$AD$3]);[.$H5];&quot;&quot;)">
            <text:p/>
          </table:table-cell>
          <table:table-cell table:style-name="ce19" table:formula="oooc:=[.AB5]-[.AC5]" office:value-type="float" office:value="0">
            <text:p>0,00</text:p>
          </table:table-cell>
          <table:table-cell table:style-name="ce26" table:formula="oooc:=[.U5]+[.X5]+[.AA5]+[.AD5]" office:value-type="float" office:value="0">
            <text:p>0,00</text:p>
          </table:table-cell>
          <table:table-cell table:style-name="ce28" table:formula="oooc:=[.R5]-[.AE5]" office:value-type="float" office:value="0">
            <text:p>0,00</text:p>
          </table:table-cell>
          <table:table-cell table:number-columns-repeated="224"/>
        </table:table-row>
        <table:table-row table:style-name="ro1">
          <table:table-cell table:number-columns-repeated="2" table:style-name="ce4"/>
          <table:table-cell table:style-name="ce9" table:formula="oooc:=IF([.A6]&lt;&gt;&quot;&quot;;DATE([.$B$3];[.B6];[.A6]);&quot;&quot;)">
            <text:p/>
          </table:table-cell>
          <table:table-cell table:style-name="ce4"/>
          <table:table-cell table:style-name="ce12"/>
          <table:table-cell table:style-name="ce13" table:formula="oooc:= IF( [.E6]&lt;&gt;&quot;&quot;;VLOOKUP([.E6];[Contas.$B$5:.$C$108];2;0); &quot;&quot;)">
            <text:p/>
          </table:table-cell>
          <table:table-cell table:style-name="ce15"/>
          <table:table-cell table:style-name="ce17"/>
          <table:table-cell table:style-name="ce19" table:formula="oooc:=IF(AND(LEFT([.$E6];1)=&quot;1&quot;;[.$D6]=[.$K$3]);[.$H6];&quot;&quot;)">
            <text:p/>
          </table:table-cell>
          <table:table-cell table:style-name="ce19" table:formula="oooc:=IF(AND(LEFT([.$E6];1)=&quot;2&quot;;[.$D6]=[.$K$3]);[.$H6];&quot;&quot;)">
            <text:p/>
          </table:table-cell>
          <table:table-cell table:style-name="ce19" table:formula="oooc:=[.K5]+[.I6]-[.J6]" office:value-type="float" office:value="0">
            <text:p>0,00</text:p>
          </table:table-cell>
          <table:table-cell table:style-name="ce19" table:formula="oooc:=IF(AND(LEFT([.$E6];1)=&quot;1&quot;;[.$D6]=[.$N$3]);[.$H6];&quot;&quot;)">
            <text:p/>
          </table:table-cell>
          <table:table-cell table:style-name="ce19" table:formula="oooc:=IF(AND(LEFT([.$E6];1)=&quot;2&quot;;[.$D6]=[.$N$3]);[.$H6];&quot;&quot;)">
            <text:p/>
          </table:table-cell>
          <table:table-cell table:style-name="ce19" table:formula="oooc:=[.N5]+[.L6]-[.M6]" office:value-type="float" office:value="0">
            <text:p>0,00</text:p>
          </table:table-cell>
          <table:table-cell table:style-name="ce19" table:formula="oooc:=IF(AND(LEFT([.$E6];1)=&quot;1&quot;;[.$D6]=[.$Q$3]);[.$H6];&quot;&quot;)">
            <text:p/>
          </table:table-cell>
          <table:table-cell table:style-name="ce19" table:formula="oooc:=IF(AND(LEFT([.$E6];1)=&quot;2&quot;;[.$D6]=[.$Q$3]);[.$H6];&quot;&quot;)">
            <text:p/>
          </table:table-cell>
          <table:table-cell table:style-name="ce19" table:formula="oooc:=[.Q5]+[.O6]-[.P6]" office:value-type="float" office:value="0">
            <text:p>0,00</text:p>
          </table:table-cell>
          <table:table-cell table:style-name="ce22" table:formula="oooc:=[.K6]+[.N6]+[.Q6]" office:value-type="float" office:value="0">
            <text:p>0,00</text:p>
          </table:table-cell>
          <table:table-cell table:style-name="ce19" table:formula="oooc:=IF(AND(LEFT([.$E6];1)=&quot;2&quot;;[.$D6]=[.$U$3]);[.$H6];&quot;&quot;)">
            <text:p/>
          </table:table-cell>
          <table:table-cell table:style-name="ce19" table:formula="oooc:=IF(AND(LEFT([.$E6];1)=&quot;1&quot;;[.$D6]=[.$U$3]);[.$H6];&quot;&quot;)">
            <text:p/>
          </table:table-cell>
          <table:table-cell table:style-name="ce19" table:formula="oooc:=[.U5]+[.S6]-[.T6]" office:value-type="float" office:value="0">
            <text:p>0,00</text:p>
          </table:table-cell>
          <table:table-cell table:style-name="ce19" table:formula="oooc:=IF(AND(LEFT([.$E6];1)=&quot;2&quot;;[.$D6]=[.$X$3]);[.$H6];&quot;&quot;)">
            <text:p/>
          </table:table-cell>
          <table:table-cell table:style-name="ce19" table:formula="oooc:=IF(AND(LEFT([.$E6];1)=&quot;1&quot;;[.$D6]=[.$X$3]);[.$H6];&quot;&quot;)">
            <text:p/>
          </table:table-cell>
          <table:table-cell table:style-name="ce19" table:formula="oooc:=[.X5]+[.V6]-[.W6]" office:value-type="float" office:value="0">
            <text:p>0,00</text:p>
          </table:table-cell>
          <table:table-cell table:style-name="ce19" table:formula="oooc:=IF(AND(LEFT([.$E6];1)=&quot;2&quot;;[.$D6]=[.$AA$3]);[.$H6];&quot;&quot;)">
            <text:p/>
          </table:table-cell>
          <table:table-cell table:style-name="ce19" table:formula="oooc:=IF(AND(LEFT([.$E6];1)=&quot;1&quot;;[.$D6]=[.$AA$3]);[.$H6];&quot;&quot;)">
            <text:p/>
          </table:table-cell>
          <table:table-cell table:style-name="ce19" table:formula="oooc:=[.AA5]+[.Y6]-[.Z6]" office:value-type="float" office:value="0">
            <text:p>0,00</text:p>
          </table:table-cell>
          <table:table-cell table:style-name="ce19" table:formula="oooc:=IF(AND(LEFT([.$E6];1)=&quot;2&quot;;[.$D6]=[.$AD$3]);[.$H6];&quot;&quot;)">
            <text:p/>
          </table:table-cell>
          <table:table-cell table:style-name="ce19" table:formula="oooc:=IF(AND(LEFT([.$E6];1)=&quot;1&quot;;[.$D6]=[.$AD$3]);[.$H6];&quot;&quot;)">
            <text:p/>
          </table:table-cell>
          <table:table-cell table:style-name="ce19" table:formula="oooc:=[.AD5]+[.AB6]-[.AC6]" office:value-type="float" office:value="0">
            <text:p>0,00</text:p>
          </table:table-cell>
          <table:table-cell table:style-name="ce26" table:formula="oooc:=[.U6]+[.X6]+[.AA6]+[.AD6]" office:value-type="float" office:value="0">
            <text:p>0,00</text:p>
          </table:table-cell>
          <table:table-cell table:style-name="ce28" table:formula="oooc:=[.R6]-[.AE6]" office:value-type="float" office:value="0">
            <text:p>0,00</text:p>
          </table:table-cell>
          <table:table-cell table:number-columns-repeated="224"/>
        </table:table-row>
        <table:table-row table:style-name="ro1">
          <table:table-cell table:number-columns-repeated="2" table:style-name="ce4"/>
          <table:table-cell table:style-name="ce9" table:formula="oooc:=IF([.A7]&lt;&gt;&quot;&quot;;DATE([.$B$3];[.B7];[.A7]);&quot;&quot;)">
            <text:p/>
          </table:table-cell>
          <table:table-cell table:style-name="ce4"/>
          <table:table-cell table:style-name="ce12"/>
          <table:table-cell table:style-name="ce13" table:formula="oooc:= IF( [.E7]&lt;&gt;&quot;&quot;;VLOOKUP([.E7];[Contas.$B$5:.$C$108];2;0); &quot;&quot;)">
            <text:p/>
          </table:table-cell>
          <table:table-cell table:style-name="ce15"/>
          <table:table-cell table:style-name="ce17"/>
          <table:table-cell table:style-name="ce19" table:formula="oooc:=IF(AND(LEFT([.$E7];1)=&quot;1&quot;;[.$D7]=[.$K$3]);[.$H7];&quot;&quot;)">
            <text:p/>
          </table:table-cell>
          <table:table-cell table:style-name="ce19" table:formula="oooc:=IF(AND(LEFT([.$E7];1)=&quot;2&quot;;[.$D7]=[.$K$3]);[.$H7];&quot;&quot;)">
            <text:p/>
          </table:table-cell>
          <table:table-cell table:style-name="ce19" table:formula="oooc:=[.K6]+[.I7]-[.J7]" office:value-type="float" office:value="0">
            <text:p>0,00</text:p>
          </table:table-cell>
          <table:table-cell table:style-name="ce19" table:formula="oooc:=IF(AND(LEFT([.$E7];1)=&quot;1&quot;;[.$D7]=[.$N$3]);[.$H7];&quot;&quot;)">
            <text:p/>
          </table:table-cell>
          <table:table-cell table:style-name="ce19" table:formula="oooc:=IF(AND(LEFT([.$E7];1)=&quot;2&quot;;[.$D7]=[.$N$3]);[.$H7];&quot;&quot;)">
            <text:p/>
          </table:table-cell>
          <table:table-cell table:style-name="ce19" table:formula="oooc:=[.N6]+[.L7]-[.M7]" office:value-type="float" office:value="0">
            <text:p>0,00</text:p>
          </table:table-cell>
          <table:table-cell table:style-name="ce19" table:formula="oooc:=IF(AND(LEFT([.$E7];1)=&quot;1&quot;;[.$D7]=[.$Q$3]);[.$H7];&quot;&quot;)">
            <text:p/>
          </table:table-cell>
          <table:table-cell table:style-name="ce19" table:formula="oooc:=IF(AND(LEFT([.$E7];1)=&quot;2&quot;;[.$D7]=[.$Q$3]);[.$H7];&quot;&quot;)">
            <text:p/>
          </table:table-cell>
          <table:table-cell table:style-name="ce19" table:formula="oooc:=[.Q5]+[.O7]-[.P7]" office:value-type="float" office:value="0">
            <text:p>0,00</text:p>
          </table:table-cell>
          <table:table-cell table:style-name="ce22" table:formula="oooc:=[.K7]+[.N7]+[.Q7]" office:value-type="float" office:value="0">
            <text:p>0,00</text:p>
          </table:table-cell>
          <table:table-cell table:style-name="ce19" table:formula="oooc:=IF(AND(LEFT([.$E7];1)=&quot;2&quot;;[.$D7]=[.$U$3]);[.$H7];&quot;&quot;)">
            <text:p/>
          </table:table-cell>
          <table:table-cell table:style-name="ce19" table:formula="oooc:=IF(AND(LEFT([.$E7];1)=&quot;1&quot;;[.$D7]=[.$U$3]);[.$H7];&quot;&quot;)">
            <text:p/>
          </table:table-cell>
          <table:table-cell table:style-name="ce19" table:formula="oooc:=[.U6]+[.S7]-[.T7]" office:value-type="float" office:value="0">
            <text:p>0,00</text:p>
          </table:table-cell>
          <table:table-cell table:style-name="ce19" table:formula="oooc:=IF(AND(LEFT([.$E7];1)=&quot;2&quot;;[.$D7]=[.$X$3]);[.$H7];&quot;&quot;)">
            <text:p/>
          </table:table-cell>
          <table:table-cell table:style-name="ce19" table:formula="oooc:=IF(AND(LEFT([.$E7];1)=&quot;1&quot;;[.$D7]=[.$X$3]);[.$H7];&quot;&quot;)">
            <text:p/>
          </table:table-cell>
          <table:table-cell table:style-name="ce19" table:formula="oooc:=[.X6]+[.V7]-[.W7]" office:value-type="float" office:value="0">
            <text:p>0,00</text:p>
          </table:table-cell>
          <table:table-cell table:style-name="ce19" table:formula="oooc:=IF(AND(LEFT([.$E7];1)=&quot;2&quot;;[.$D7]=[.$AA$3]);[.$H7];&quot;&quot;)">
            <text:p/>
          </table:table-cell>
          <table:table-cell table:style-name="ce19" table:formula="oooc:=IF(AND(LEFT([.$E7];1)=&quot;1&quot;;[.$D7]=[.$AA$3]);[.$H7];&quot;&quot;)">
            <text:p/>
          </table:table-cell>
          <table:table-cell table:style-name="ce19" table:formula="oooc:=[.AA6]+[.Y7]-[.Z7]" office:value-type="float" office:value="0">
            <text:p>0,00</text:p>
          </table:table-cell>
          <table:table-cell table:style-name="ce19" table:formula="oooc:=IF(AND(LEFT([.$E7];1)=&quot;2&quot;;[.$D7]=[.$AD$3]);[.$H7];&quot;&quot;)">
            <text:p/>
          </table:table-cell>
          <table:table-cell table:style-name="ce19" table:formula="oooc:=IF(AND(LEFT([.$E7];1)=&quot;1&quot;;[.$D7]=[.$AD$3]);[.$H7];&quot;&quot;)">
            <text:p/>
          </table:table-cell>
          <table:table-cell table:style-name="ce19" table:formula="oooc:=[.AD6]+[.AB7]-[.AC7]" office:value-type="float" office:value="0">
            <text:p>0,00</text:p>
          </table:table-cell>
          <table:table-cell table:style-name="ce26" table:formula="oooc:=[.U7]+[.X7]+[.AA7]+[.AD7]" office:value-type="float" office:value="0">
            <text:p>0,00</text:p>
          </table:table-cell>
          <table:table-cell table:style-name="ce28" table:formula="oooc:=[.R7]-[.AE7]" office:value-type="float" office:value="0">
            <text:p>0,00</text:p>
          </table:table-cell>
          <table:table-cell table:number-columns-repeated="224"/>
        </table:table-row>
        <table:table-row table:style-name="ro1">
          <table:table-cell table:number-columns-repeated="2" table:style-name="ce4"/>
          <table:table-cell table:style-name="ce9" table:formula="oooc:=IF([.A8]&lt;&gt;&quot;&quot;;DATE([.$B$3];[.B8];[.A8]);&quot;&quot;)">
            <text:p/>
          </table:table-cell>
          <table:table-cell table:style-name="ce4"/>
          <table:table-cell table:style-name="ce12"/>
          <table:table-cell table:style-name="ce13" table:formula="oooc:= IF( [.E8]&lt;&gt;&quot;&quot;;VLOOKUP([.E8];[Contas.$B$5:.$C$108];2;0); &quot;&quot;)">
            <text:p/>
          </table:table-cell>
          <table:table-cell table:style-name="ce15"/>
          <table:table-cell table:style-name="ce17"/>
          <table:table-cell table:style-name="ce19" table:formula="oooc:=IF(AND(LEFT([.$E8];1)=&quot;1&quot;;[.$D8]=[.$K$3]);[.$H8];&quot;&quot;)">
            <text:p/>
          </table:table-cell>
          <table:table-cell table:style-name="ce19" table:formula="oooc:=IF(AND(LEFT([.$E8];1)=&quot;2&quot;;[.$D8]=[.$K$3]);[.$H8];&quot;&quot;)">
            <text:p/>
          </table:table-cell>
          <table:table-cell table:style-name="ce19" table:formula="oooc:=[.K7]+[.I8]-[.J8]" office:value-type="float" office:value="0">
            <text:p>0,00</text:p>
          </table:table-cell>
          <table:table-cell table:style-name="ce19" table:formula="oooc:=IF(AND(LEFT([.$E8];1)=&quot;1&quot;;[.$D8]=[.$N$3]);[.$H8];&quot;&quot;)">
            <text:p/>
          </table:table-cell>
          <table:table-cell table:style-name="ce19" table:formula="oooc:=IF(AND(LEFT([.$E8];1)=&quot;2&quot;;[.$D8]=[.$N$3]);[.$H8];&quot;&quot;)">
            <text:p/>
          </table:table-cell>
          <table:table-cell table:style-name="ce19" table:formula="oooc:=[.N7]+[.L8]-[.M8]" office:value-type="float" office:value="0">
            <text:p>0,00</text:p>
          </table:table-cell>
          <table:table-cell table:style-name="ce19" table:formula="oooc:=IF(AND(LEFT([.$E8];1)=&quot;1&quot;;[.$D8]=[.$Q$3]);[.$H8];&quot;&quot;)">
            <text:p/>
          </table:table-cell>
          <table:table-cell table:style-name="ce19" table:formula="oooc:=IF(AND(LEFT([.$E8];1)=&quot;2&quot;;[.$D8]=[.$Q$3]);[.$H8];&quot;&quot;)">
            <text:p/>
          </table:table-cell>
          <table:table-cell table:style-name="ce19" table:formula="oooc:=[.Q7]+[.O8]-[.P8]" office:value-type="float" office:value="0">
            <text:p>0,00</text:p>
          </table:table-cell>
          <table:table-cell table:style-name="ce22" table:formula="oooc:=[.K8]+[.N8]+[.Q8]" office:value-type="float" office:value="0">
            <text:p>0,00</text:p>
          </table:table-cell>
          <table:table-cell table:style-name="ce19" table:formula="oooc:=IF(AND(LEFT([.$E8];1)=&quot;2&quot;;[.$D8]=[.$U$3]);[.$H8];&quot;&quot;)">
            <text:p/>
          </table:table-cell>
          <table:table-cell table:style-name="ce19" table:formula="oooc:=IF(AND(LEFT([.$E8];1)=&quot;1&quot;;[.$D8]=[.$U$3]);[.$H8];&quot;&quot;)">
            <text:p/>
          </table:table-cell>
          <table:table-cell table:style-name="ce19" table:formula="oooc:=[.U7]+[.S8]-[.T8]" office:value-type="float" office:value="0">
            <text:p>0,00</text:p>
          </table:table-cell>
          <table:table-cell table:style-name="ce19" table:formula="oooc:=IF(AND(LEFT([.$E8];1)=&quot;2&quot;;[.$D8]=[.$X$3]);[.$H8];&quot;&quot;)">
            <text:p/>
          </table:table-cell>
          <table:table-cell table:style-name="ce19" table:formula="oooc:=IF(AND(LEFT([.$E8];1)=&quot;1&quot;;[.$D8]=[.$X$3]);[.$H8];&quot;&quot;)">
            <text:p/>
          </table:table-cell>
          <table:table-cell table:style-name="ce19" table:formula="oooc:=[.X7]+[.V8]-[.W8]" office:value-type="float" office:value="0">
            <text:p>0,00</text:p>
          </table:table-cell>
          <table:table-cell table:style-name="ce19" table:formula="oooc:=IF(AND(LEFT([.$E8];1)=&quot;2&quot;;[.$D8]=[.$AA$3]);[.$H8];&quot;&quot;)">
            <text:p/>
          </table:table-cell>
          <table:table-cell table:style-name="ce19" table:formula="oooc:=IF(AND(LEFT([.$E8];1)=&quot;1&quot;;[.$D8]=[.$AA$3]);[.$H8];&quot;&quot;)">
            <text:p/>
          </table:table-cell>
          <table:table-cell table:style-name="ce19" table:formula="oooc:=[.AA7]+[.Y8]-[.Z8]" office:value-type="float" office:value="0">
            <text:p>0,00</text:p>
          </table:table-cell>
          <table:table-cell table:style-name="ce19" table:formula="oooc:=IF(AND(LEFT([.$E8];1)=&quot;2&quot;;[.$D8]=[.$AD$3]);[.$H8];&quot;&quot;)">
            <text:p/>
          </table:table-cell>
          <table:table-cell table:style-name="ce19" table:formula="oooc:=IF(AND(LEFT([.$E8];1)=&quot;1&quot;;[.$D8]=[.$AD$3]);[.$H8];&quot;&quot;)">
            <text:p/>
          </table:table-cell>
          <table:table-cell table:style-name="ce19" table:formula="oooc:=[.AD7]+[.AB8]-[.AC8]" office:value-type="float" office:value="0">
            <text:p>0,00</text:p>
          </table:table-cell>
          <table:table-cell table:style-name="ce26" table:formula="oooc:=[.U8]+[.X8]+[.AA8]+[.AD8]" office:value-type="float" office:value="0">
            <text:p>0,00</text:p>
          </table:table-cell>
          <table:table-cell table:style-name="ce28" table:formula="oooc:=[.R8]-[.AE8]" office:value-type="float" office:value="0">
            <text:p>0,00</text:p>
          </table:table-cell>
          <table:table-cell table:number-columns-repeated="224"/>
        </table:table-row>
        <table:table-row table:style-name="ro1">
          <table:table-cell table:number-columns-repeated="2" table:style-name="ce4"/>
          <table:table-cell table:style-name="ce9" table:formula="oooc:=IF([.A9]&lt;&gt;&quot;&quot;;DATE([.$B$3];[.B9];[.A9]);&quot;&quot;)">
            <text:p/>
          </table:table-cell>
          <table:table-cell table:style-name="ce4"/>
          <table:table-cell table:style-name="ce12"/>
          <table:table-cell table:style-name="ce13" table:formula="oooc:= IF( [.E9]&lt;&gt;&quot;&quot;;VLOOKUP([.E9];[Contas.$B$5:.$C$108];2;0); &quot;&quot;)">
            <text:p/>
          </table:table-cell>
          <table:table-cell table:style-name="ce15"/>
          <table:table-cell table:style-name="ce17"/>
          <table:table-cell table:style-name="ce19" table:formula="oooc:=IF(AND(LEFT([.$E9];1)=&quot;1&quot;;[.$D9]=[.$K$3]);[.$H9];&quot;&quot;)">
            <text:p/>
          </table:table-cell>
          <table:table-cell table:style-name="ce19" table:formula="oooc:=IF(AND(LEFT([.$E9];1)=&quot;2&quot;;[.$D9]=[.$K$3]);[.$H9];&quot;&quot;)">
            <text:p/>
          </table:table-cell>
          <table:table-cell table:style-name="ce19" table:formula="oooc:=[.K8]+[.I9]-[.J9]" office:value-type="float" office:value="0">
            <text:p>0,00</text:p>
          </table:table-cell>
          <table:table-cell table:style-name="ce19" table:formula="oooc:=IF(AND(LEFT([.$E9];1)=&quot;1&quot;;[.$D9]=[.$N$3]);[.$H9];&quot;&quot;)">
            <text:p/>
          </table:table-cell>
          <table:table-cell table:style-name="ce19" table:formula="oooc:=IF(AND(LEFT([.$E9];1)=&quot;2&quot;;[.$D9]=[.$N$3]);[.$H9];&quot;&quot;)">
            <text:p/>
          </table:table-cell>
          <table:table-cell table:style-name="ce19" table:formula="oooc:=[.N8]+[.L9]-[.M9]" office:value-type="float" office:value="0">
            <text:p>0,00</text:p>
          </table:table-cell>
          <table:table-cell table:style-name="ce19" table:formula="oooc:=IF(AND(LEFT([.$E9];1)=&quot;1&quot;;[.$D9]=[.$Q$3]);[.$H9];&quot;&quot;)">
            <text:p/>
          </table:table-cell>
          <table:table-cell table:style-name="ce19" table:formula="oooc:=IF(AND(LEFT([.$E9];1)=&quot;2&quot;;[.$D9]=[.$Q$3]);[.$H9];&quot;&quot;)">
            <text:p/>
          </table:table-cell>
          <table:table-cell table:style-name="ce19" table:formula="oooc:=[.Q8]+[.O9]-[.P9]" office:value-type="float" office:value="0">
            <text:p>0,00</text:p>
          </table:table-cell>
          <table:table-cell table:style-name="ce22" table:formula="oooc:=[.K9]+[.N9]+[.Q9]" office:value-type="float" office:value="0">
            <text:p>0,00</text:p>
          </table:table-cell>
          <table:table-cell table:style-name="ce19" table:formula="oooc:=IF(AND(LEFT([.$E9];1)=&quot;2&quot;;[.$D9]=[.$U$3]);[.$H9];&quot;&quot;)">
            <text:p/>
          </table:table-cell>
          <table:table-cell table:style-name="ce19" table:formula="oooc:=IF(AND(LEFT([.$E9];1)=&quot;1&quot;;[.$D9]=[.$U$3]);[.$H9];&quot;&quot;)">
            <text:p/>
          </table:table-cell>
          <table:table-cell table:style-name="ce19" table:formula="oooc:=[.U8]+[.S9]-[.T9]" office:value-type="float" office:value="0">
            <text:p>0,00</text:p>
          </table:table-cell>
          <table:table-cell table:style-name="ce19" table:formula="oooc:=IF(AND(LEFT([.$E9];1)=&quot;2&quot;;[.$D9]=[.$X$3]);[.$H9];&quot;&quot;)">
            <text:p/>
          </table:table-cell>
          <table:table-cell table:style-name="ce19" table:formula="oooc:=IF(AND(LEFT([.$E9];1)=&quot;1&quot;;[.$D9]=[.$X$3]);[.$H9];&quot;&quot;)">
            <text:p/>
          </table:table-cell>
          <table:table-cell table:style-name="ce19" table:formula="oooc:=[.X8]+[.V9]-[.W9]" office:value-type="float" office:value="0">
            <text:p>0,00</text:p>
          </table:table-cell>
          <table:table-cell table:style-name="ce19" table:formula="oooc:=IF(AND(LEFT([.$E9];1)=&quot;2&quot;;[.$D9]=[.$AA$3]);[.$H9];&quot;&quot;)">
            <text:p/>
          </table:table-cell>
          <table:table-cell table:style-name="ce19" table:formula="oooc:=IF(AND(LEFT([.$E9];1)=&quot;1&quot;;[.$D9]=[.$AA$3]);[.$H9];&quot;&quot;)">
            <text:p/>
          </table:table-cell>
          <table:table-cell table:style-name="ce19" table:formula="oooc:=[.AA8]+[.Y9]-[.Z9]" office:value-type="float" office:value="0">
            <text:p>0,00</text:p>
          </table:table-cell>
          <table:table-cell table:style-name="ce19" table:formula="oooc:=IF(AND(LEFT([.$E9];1)=&quot;2&quot;;[.$D9]=[.$AD$3]);[.$H9];&quot;&quot;)">
            <text:p/>
          </table:table-cell>
          <table:table-cell table:style-name="ce19" table:formula="oooc:=IF(AND(LEFT([.$E9];1)=&quot;1&quot;;[.$D9]=[.$AD$3]);[.$H9];&quot;&quot;)">
            <text:p/>
          </table:table-cell>
          <table:table-cell table:style-name="ce19" table:formula="oooc:=[.AD8]+[.AB9]-[.AC9]" office:value-type="float" office:value="0">
            <text:p>0,00</text:p>
          </table:table-cell>
          <table:table-cell table:style-name="ce26" table:formula="oooc:=[.U9]+[.X9]+[.AA9]+[.AD9]" office:value-type="float" office:value="0">
            <text:p>0,00</text:p>
          </table:table-cell>
          <table:table-cell table:style-name="ce28" table:formula="oooc:=[.R9]-[.AE9]" office:value-type="float" office:value="0">
            <text:p>0,00</text:p>
          </table:table-cell>
          <table:table-cell table:number-columns-repeated="224"/>
        </table:table-row>
        <table:table-row table:style-name="ro1">
          <table:table-cell table:number-columns-repeated="2" table:style-name="ce4"/>
          <table:table-cell table:style-name="ce9" table:formula="oooc:=IF([.A10]&lt;&gt;&quot;&quot;;DATE([.$B$3];[.B10];[.A10]);&quot;&quot;)">
            <text:p/>
          </table:table-cell>
          <table:table-cell table:style-name="ce4"/>
          <table:table-cell table:style-name="ce12"/>
          <table:table-cell table:style-name="ce13" table:formula="oooc:= IF( [.E10]&lt;&gt;&quot;&quot;;VLOOKUP([.E10];[Contas.$B$5:.$C$108];2;0); &quot;&quot;)">
            <text:p/>
          </table:table-cell>
          <table:table-cell table:style-name="ce15"/>
          <table:table-cell table:style-name="ce17"/>
          <table:table-cell table:style-name="ce19" table:formula="oooc:=IF(AND(LEFT([.$E10];1)=&quot;1&quot;;[.$D10]=[.$K$3]);[.$H10];&quot;&quot;)">
            <text:p/>
          </table:table-cell>
          <table:table-cell table:style-name="ce19" table:formula="oooc:=IF(AND(LEFT([.$E10];1)=&quot;2&quot;;[.$D10]=[.$K$3]);[.$H10];&quot;&quot;)">
            <text:p/>
          </table:table-cell>
          <table:table-cell table:style-name="ce19" table:formula="oooc:=[.K9]+[.I10]-[.J10]" office:value-type="float" office:value="0">
            <text:p>0,00</text:p>
          </table:table-cell>
          <table:table-cell table:style-name="ce19" table:formula="oooc:=IF(AND(LEFT([.$E10];1)=&quot;1&quot;;[.$D10]=[.$N$3]);[.$H10];&quot;&quot;)">
            <text:p/>
          </table:table-cell>
          <table:table-cell table:style-name="ce19" table:formula="oooc:=IF(AND(LEFT([.$E10];1)=&quot;2&quot;;[.$D10]=[.$N$3]);[.$H10];&quot;&quot;)">
            <text:p/>
          </table:table-cell>
          <table:table-cell table:style-name="ce19" table:formula="oooc:=[.N9]+[.L10]-[.M10]" office:value-type="float" office:value="0">
            <text:p>0,00</text:p>
          </table:table-cell>
          <table:table-cell table:style-name="ce19" table:formula="oooc:=IF(AND(LEFT([.$E10];1)=&quot;1&quot;;[.$D10]=[.$Q$3]);[.$H10];&quot;&quot;)">
            <text:p/>
          </table:table-cell>
          <table:table-cell table:style-name="ce19" table:formula="oooc:=IF(AND(LEFT([.$E10];1)=&quot;2&quot;;[.$D10]=[.$Q$3]);[.$H10];&quot;&quot;)">
            <text:p/>
          </table:table-cell>
          <table:table-cell table:style-name="ce19" table:formula="oooc:=[.Q9]+[.O10]-[.P10]" office:value-type="float" office:value="0">
            <text:p>0,00</text:p>
          </table:table-cell>
          <table:table-cell table:style-name="ce22" table:formula="oooc:=[.K10]+[.N10]+[.Q10]" office:value-type="float" office:value="0">
            <text:p>0,00</text:p>
          </table:table-cell>
          <table:table-cell table:style-name="ce19" table:formula="oooc:=IF(AND(LEFT([.$E10];1)=&quot;2&quot;;[.$D10]=[.$U$3]);[.$H10];&quot;&quot;)">
            <text:p/>
          </table:table-cell>
          <table:table-cell table:style-name="ce19" table:formula="oooc:=IF(AND(LEFT([.$E10];1)=&quot;1&quot;;[.$D10]=[.$U$3]);[.$H10];&quot;&quot;)">
            <text:p/>
          </table:table-cell>
          <table:table-cell table:style-name="ce19" table:formula="oooc:=[.U9]+[.S10]-[.T10]" office:value-type="float" office:value="0">
            <text:p>0,00</text:p>
          </table:table-cell>
          <table:table-cell table:style-name="ce19" table:formula="oooc:=IF(AND(LEFT([.$E10];1)=&quot;2&quot;;[.$D10]=[.$X$3]);[.$H10];&quot;&quot;)">
            <text:p/>
          </table:table-cell>
          <table:table-cell table:style-name="ce19" table:formula="oooc:=IF(AND(LEFT([.$E10];1)=&quot;1&quot;;[.$D10]=[.$X$3]);[.$H10];&quot;&quot;)">
            <text:p/>
          </table:table-cell>
          <table:table-cell table:style-name="ce19" table:formula="oooc:=[.X9]+[.V10]-[.W10]" office:value-type="float" office:value="0">
            <text:p>0,00</text:p>
          </table:table-cell>
          <table:table-cell table:style-name="ce19" table:formula="oooc:=IF(AND(LEFT([.$E10];1)=&quot;2&quot;;[.$D10]=[.$AA$3]);[.$H10];&quot;&quot;)">
            <text:p/>
          </table:table-cell>
          <table:table-cell table:style-name="ce19" table:formula="oooc:=IF(AND(LEFT([.$E10];1)=&quot;1&quot;;[.$D10]=[.$AA$3]);[.$H10];&quot;&quot;)">
            <text:p/>
          </table:table-cell>
          <table:table-cell table:style-name="ce19" table:formula="oooc:=[.AA9]+[.Y10]-[.Z10]" office:value-type="float" office:value="0">
            <text:p>0,00</text:p>
          </table:table-cell>
          <table:table-cell table:style-name="ce19" table:formula="oooc:=IF(AND(LEFT([.$E10];1)=&quot;2&quot;;[.$D10]=[.$AD$3]);[.$H10];&quot;&quot;)">
            <text:p/>
          </table:table-cell>
          <table:table-cell table:style-name="ce19" table:formula="oooc:=IF(AND(LEFT([.$E10];1)=&quot;1&quot;;[.$D10]=[.$AD$3]);[.$H10];&quot;&quot;)">
            <text:p/>
          </table:table-cell>
          <table:table-cell table:style-name="ce19" table:formula="oooc:=[.AD9]+[.AB10]-[.AC10]" office:value-type="float" office:value="0">
            <text:p>0,00</text:p>
          </table:table-cell>
          <table:table-cell table:style-name="ce26" table:formula="oooc:=[.U10]+[.X10]+[.AA10]+[.AD10]" office:value-type="float" office:value="0">
            <text:p>0,00</text:p>
          </table:table-cell>
          <table:table-cell table:style-name="ce28" table:formula="oooc:=[.R10]-[.AE10]" office:value-type="float" office:value="0">
            <text:p>0,00</text:p>
          </table:table-cell>
          <table:table-cell table:number-columns-repeated="224"/>
        </table:table-row>
        <table:table-row table:style-name="ro1">
          <table:table-cell table:number-columns-repeated="2" table:style-name="ce4"/>
          <table:table-cell table:style-name="ce9" table:formula="oooc:=IF([.A11]&lt;&gt;&quot;&quot;;DATE([.$B$3];[.B11];[.A11]);&quot;&quot;)">
            <text:p/>
          </table:table-cell>
          <table:table-cell table:style-name="ce4"/>
          <table:table-cell table:style-name="ce12"/>
          <table:table-cell table:style-name="ce13" table:formula="oooc:= IF( [.E11]&lt;&gt;&quot;&quot;;VLOOKUP([.E11];[Contas.$B$5:.$C$108];2;0); &quot;&quot;)">
            <text:p/>
          </table:table-cell>
          <table:table-cell table:style-name="ce15"/>
          <table:table-cell table:style-name="ce17"/>
          <table:table-cell table:style-name="ce19" table:formula="oooc:=IF(AND(LEFT([.$E11];1)=&quot;1&quot;;[.$D11]=[.$K$3]);[.$H11];&quot;&quot;)">
            <text:p/>
          </table:table-cell>
          <table:table-cell table:style-name="ce19" table:formula="oooc:=IF(AND(LEFT([.$E11];1)=&quot;2&quot;;[.$D11]=[.$K$3]);[.$H11];&quot;&quot;)">
            <text:p/>
          </table:table-cell>
          <table:table-cell table:style-name="ce19" table:formula="oooc:=[.K10]+[.I11]-[.J11]" office:value-type="float" office:value="0">
            <text:p>0,00</text:p>
          </table:table-cell>
          <table:table-cell table:style-name="ce19" table:formula="oooc:=IF(AND(LEFT([.$E11];1)=&quot;1&quot;;[.$D11]=[.$N$3]);[.$H11];&quot;&quot;)">
            <text:p/>
          </table:table-cell>
          <table:table-cell table:style-name="ce19" table:formula="oooc:=IF(AND(LEFT([.$E11];1)=&quot;2&quot;;[.$D11]=[.$N$3]);[.$H11];&quot;&quot;)">
            <text:p/>
          </table:table-cell>
          <table:table-cell table:style-name="ce19" table:formula="oooc:=[.N10]+[.L11]-[.M11]" office:value-type="float" office:value="0">
            <text:p>0,00</text:p>
          </table:table-cell>
          <table:table-cell table:style-name="ce19" table:formula="oooc:=IF(AND(LEFT([.$E11];1)=&quot;1&quot;;[.$D11]=[.$Q$3]);[.$H11];&quot;&quot;)">
            <text:p/>
          </table:table-cell>
          <table:table-cell table:style-name="ce19" table:formula="oooc:=IF(AND(LEFT([.$E11];1)=&quot;2&quot;;[.$D11]=[.$Q$3]);[.$H11];&quot;&quot;)">
            <text:p/>
          </table:table-cell>
          <table:table-cell table:style-name="ce19" table:formula="oooc:=[.Q10]+[.O11]-[.P11]" office:value-type="float" office:value="0">
            <text:p>0,00</text:p>
          </table:table-cell>
          <table:table-cell table:style-name="ce22" table:formula="oooc:=[.K11]+[.N11]+[.Q11]" office:value-type="float" office:value="0">
            <text:p>0,00</text:p>
          </table:table-cell>
          <table:table-cell table:style-name="ce19" table:formula="oooc:=IF(AND(LEFT([.$E11];1)=&quot;2&quot;;[.$D11]=[.$U$3]);[.$H11];&quot;&quot;)">
            <text:p/>
          </table:table-cell>
          <table:table-cell table:style-name="ce19" table:formula="oooc:=IF(AND(LEFT([.$E11];1)=&quot;1&quot;;[.$D11]=[.$U$3]);[.$H11];&quot;&quot;)">
            <text:p/>
          </table:table-cell>
          <table:table-cell table:style-name="ce19" table:formula="oooc:=[.U10]+[.S11]-[.T11]" office:value-type="float" office:value="0">
            <text:p>0,00</text:p>
          </table:table-cell>
          <table:table-cell table:style-name="ce19" table:formula="oooc:=IF(AND(LEFT([.$E11];1)=&quot;2&quot;;[.$D11]=[.$X$3]);[.$H11];&quot;&quot;)">
            <text:p/>
          </table:table-cell>
          <table:table-cell table:style-name="ce19" table:formula="oooc:=IF(AND(LEFT([.$E11];1)=&quot;1&quot;;[.$D11]=[.$X$3]);[.$H11];&quot;&quot;)">
            <text:p/>
          </table:table-cell>
          <table:table-cell table:style-name="ce19" table:formula="oooc:=[.X10]+[.V11]-[.W11]" office:value-type="float" office:value="0">
            <text:p>0,00</text:p>
          </table:table-cell>
          <table:table-cell table:style-name="ce19" table:formula="oooc:=IF(AND(LEFT([.$E11];1)=&quot;2&quot;;[.$D11]=[.$AA$3]);[.$H11];&quot;&quot;)">
            <text:p/>
          </table:table-cell>
          <table:table-cell table:style-name="ce19" table:formula="oooc:=IF(AND(LEFT([.$E11];1)=&quot;1&quot;;[.$D11]=[.$AA$3]);[.$H11];&quot;&quot;)">
            <text:p/>
          </table:table-cell>
          <table:table-cell table:style-name="ce19" table:formula="oooc:=[.AA10]+[.Y11]-[.Z11]" office:value-type="float" office:value="0">
            <text:p>0,00</text:p>
          </table:table-cell>
          <table:table-cell table:style-name="ce19" table:formula="oooc:=IF(AND(LEFT([.$E11];1)=&quot;2&quot;;[.$D11]=[.$AD$3]);[.$H11];&quot;&quot;)">
            <text:p/>
          </table:table-cell>
          <table:table-cell table:style-name="ce19" table:formula="oooc:=IF(AND(LEFT([.$E11];1)=&quot;1&quot;;[.$D11]=[.$AD$3]);[.$H11];&quot;&quot;)">
            <text:p/>
          </table:table-cell>
          <table:table-cell table:style-name="ce19" table:formula="oooc:=[.AD10]+[.AB11]-[.AC11]" office:value-type="float" office:value="0">
            <text:p>0,00</text:p>
          </table:table-cell>
          <table:table-cell table:style-name="ce26" table:formula="oooc:=[.U11]+[.X11]+[.AA11]+[.AD11]" office:value-type="float" office:value="0">
            <text:p>0,00</text:p>
          </table:table-cell>
          <table:table-cell table:style-name="ce28" table:formula="oooc:=[.R11]-[.AE11]" office:value-type="float" office:value="0">
            <text:p>0,00</text:p>
          </table:table-cell>
          <table:table-cell table:number-columns-repeated="224"/>
        </table:table-row>
        <table:table-row table:style-name="ro1">
          <table:table-cell table:number-columns-repeated="2" table:style-name="ce4"/>
          <table:table-cell table:style-name="ce9" table:formula="oooc:=IF([.A12]&lt;&gt;&quot;&quot;;DATE([.$B$3];[.B12];[.A12]);&quot;&quot;)">
            <text:p/>
          </table:table-cell>
          <table:table-cell table:style-name="ce4"/>
          <table:table-cell table:style-name="ce12"/>
          <table:table-cell table:style-name="ce13" table:formula="oooc:= IF( [.E12]&lt;&gt;&quot;&quot;;VLOOKUP([.E12];[Contas.$B$5:.$C$108];2;0); &quot;&quot;)">
            <text:p/>
          </table:table-cell>
          <table:table-cell table:style-name="ce15"/>
          <table:table-cell table:style-name="ce17"/>
          <table:table-cell table:style-name="ce19" table:formula="oooc:=IF(AND(LEFT([.$E12];1)=&quot;1&quot;;[.$D12]=[.$K$3]);[.$H12];&quot;&quot;)">
            <text:p/>
          </table:table-cell>
          <table:table-cell table:style-name="ce19" table:formula="oooc:=IF(AND(LEFT([.$E12];1)=&quot;2&quot;;[.$D12]=[.$K$3]);[.$H12];&quot;&quot;)">
            <text:p/>
          </table:table-cell>
          <table:table-cell table:style-name="ce19" table:formula="oooc:=[.K11]+[.I12]-[.J12]" office:value-type="float" office:value="0">
            <text:p>0,00</text:p>
          </table:table-cell>
          <table:table-cell table:style-name="ce19" table:formula="oooc:=IF(AND(LEFT([.$E12];1)=&quot;1&quot;;[.$D12]=[.$N$3]);[.$H12];&quot;&quot;)">
            <text:p/>
          </table:table-cell>
          <table:table-cell table:style-name="ce19" table:formula="oooc:=IF(AND(LEFT([.$E12];1)=&quot;2&quot;;[.$D12]=[.$N$3]);[.$H12];&quot;&quot;)">
            <text:p/>
          </table:table-cell>
          <table:table-cell table:style-name="ce19" table:formula="oooc:=[.N11]+[.L12]-[.M12]" office:value-type="float" office:value="0">
            <text:p>0,00</text:p>
          </table:table-cell>
          <table:table-cell table:style-name="ce19" table:formula="oooc:=IF(AND(LEFT([.$E12];1)=&quot;1&quot;;[.$D12]=[.$Q$3]);[.$H12];&quot;&quot;)">
            <text:p/>
          </table:table-cell>
          <table:table-cell table:style-name="ce19" table:formula="oooc:=IF(AND(LEFT([.$E12];1)=&quot;2&quot;;[.$D12]=[.$Q$3]);[.$H12];&quot;&quot;)">
            <text:p/>
          </table:table-cell>
          <table:table-cell table:style-name="ce19" table:formula="oooc:=[.Q11]+[.O12]-[.P12]" office:value-type="float" office:value="0">
            <text:p>0,00</text:p>
          </table:table-cell>
          <table:table-cell table:style-name="ce22" table:formula="oooc:=[.K12]+[.N12]+[.Q12]" office:value-type="float" office:value="0">
            <text:p>0,00</text:p>
          </table:table-cell>
          <table:table-cell table:style-name="ce19" table:formula="oooc:=IF(AND(LEFT([.$E12];1)=&quot;2&quot;;[.$D12]=[.$U$3]);[.$H12];&quot;&quot;)">
            <text:p/>
          </table:table-cell>
          <table:table-cell table:style-name="ce19" table:formula="oooc:=IF(AND(LEFT([.$E12];1)=&quot;1&quot;;[.$D12]=[.$U$3]);[.$H12];&quot;&quot;)">
            <text:p/>
          </table:table-cell>
          <table:table-cell table:style-name="ce19" table:formula="oooc:=[.U11]+[.S12]-[.T12]" office:value-type="float" office:value="0">
            <text:p>0,00</text:p>
          </table:table-cell>
          <table:table-cell table:style-name="ce19" table:formula="oooc:=IF(AND(LEFT([.$E12];1)=&quot;2&quot;;[.$D12]=[.$X$3]);[.$H12];&quot;&quot;)">
            <text:p/>
          </table:table-cell>
          <table:table-cell table:style-name="ce19" table:formula="oooc:=IF(AND(LEFT([.$E12];1)=&quot;1&quot;;[.$D12]=[.$X$3]);[.$H12];&quot;&quot;)">
            <text:p/>
          </table:table-cell>
          <table:table-cell table:style-name="ce19" table:formula="oooc:=[.X11]+[.V12]-[.W12]" office:value-type="float" office:value="0">
            <text:p>0,00</text:p>
          </table:table-cell>
          <table:table-cell table:style-name="ce19" table:formula="oooc:=IF(AND(LEFT([.$E12];1)=&quot;2&quot;;[.$D12]=[.$AA$3]);[.$H12];&quot;&quot;)">
            <text:p/>
          </table:table-cell>
          <table:table-cell table:style-name="ce19" table:formula="oooc:=IF(AND(LEFT([.$E12];1)=&quot;1&quot;;[.$D12]=[.$AA$3]);[.$H12];&quot;&quot;)">
            <text:p/>
          </table:table-cell>
          <table:table-cell table:style-name="ce19" table:formula="oooc:=[.AA11]+[.Y12]-[.Z12]" office:value-type="float" office:value="0">
            <text:p>0,00</text:p>
          </table:table-cell>
          <table:table-cell table:style-name="ce19" table:formula="oooc:=IF(AND(LEFT([.$E12];1)=&quot;2&quot;;[.$D12]=[.$AD$3]);[.$H12];&quot;&quot;)">
            <text:p/>
          </table:table-cell>
          <table:table-cell table:style-name="ce19" table:formula="oooc:=IF(AND(LEFT([.$E12];1)=&quot;1&quot;;[.$D12]=[.$AD$3]);[.$H12];&quot;&quot;)">
            <text:p/>
          </table:table-cell>
          <table:table-cell table:style-name="ce19" table:formula="oooc:=[.AD11]+[.AB12]-[.AC12]" office:value-type="float" office:value="0">
            <text:p>0,00</text:p>
          </table:table-cell>
          <table:table-cell table:style-name="ce26" table:formula="oooc:=[.U12]+[.X12]+[.AA12]+[.AD12]" office:value-type="float" office:value="0">
            <text:p>0,00</text:p>
          </table:table-cell>
          <table:table-cell table:style-name="ce28" table:formula="oooc:=[.R12]-[.AE12]" office:value-type="float" office:value="0">
            <text:p>0,00</text:p>
          </table:table-cell>
          <table:table-cell table:number-columns-repeated="224"/>
        </table:table-row>
        <table:table-row table:style-name="ro1">
          <table:table-cell table:number-columns-repeated="2" table:style-name="ce4"/>
          <table:table-cell table:style-name="ce9" table:formula="oooc:=IF([.A13]&lt;&gt;&quot;&quot;;DATE([.$B$3];[.B13];[.A13]);&quot;&quot;)">
            <text:p/>
          </table:table-cell>
          <table:table-cell table:style-name="ce4"/>
          <table:table-cell table:style-name="ce12"/>
          <table:table-cell table:style-name="ce13" table:formula="oooc:= IF( [.E13]&lt;&gt;&quot;&quot;;VLOOKUP([.E13];[Contas.$B$5:.$C$108];2;0); &quot;&quot;)">
            <text:p/>
          </table:table-cell>
          <table:table-cell table:style-name="ce15"/>
          <table:table-cell table:style-name="ce17"/>
          <table:table-cell table:style-name="ce19" table:formula="oooc:=IF(AND(LEFT([.$E13];1)=&quot;1&quot;;[.$D13]=[.$K$3]);[.$H13];&quot;&quot;)">
            <text:p/>
          </table:table-cell>
          <table:table-cell table:style-name="ce19" table:formula="oooc:=IF(AND(LEFT([.$E13];1)=&quot;2&quot;;[.$D13]=[.$K$3]);[.$H13];&quot;&quot;)">
            <text:p/>
          </table:table-cell>
          <table:table-cell table:style-name="ce19" table:formula="oooc:=[.K12]+[.I13]-[.J13]" office:value-type="float" office:value="0">
            <text:p>0,00</text:p>
          </table:table-cell>
          <table:table-cell table:style-name="ce19" table:formula="oooc:=IF(AND(LEFT([.$E13];1)=&quot;1&quot;;[.$D13]=[.$N$3]);[.$H13];&quot;&quot;)">
            <text:p/>
          </table:table-cell>
          <table:table-cell table:style-name="ce19" table:formula="oooc:=IF(AND(LEFT([.$E13];1)=&quot;2&quot;;[.$D13]=[.$N$3]);[.$H13];&quot;&quot;)">
            <text:p/>
          </table:table-cell>
          <table:table-cell table:style-name="ce19" table:formula="oooc:=[.N12]+[.L13]-[.M13]" office:value-type="float" office:value="0">
            <text:p>0,00</text:p>
          </table:table-cell>
          <table:table-cell table:style-name="ce19" table:formula="oooc:=IF(AND(LEFT([.$E13];1)=&quot;1&quot;;[.$D13]=[.$Q$3]);[.$H13];&quot;&quot;)">
            <text:p/>
          </table:table-cell>
          <table:table-cell table:style-name="ce19" table:formula="oooc:=IF(AND(LEFT([.$E13];1)=&quot;2&quot;;[.$D13]=[.$Q$3]);[.$H13];&quot;&quot;)">
            <text:p/>
          </table:table-cell>
          <table:table-cell table:style-name="ce19" table:formula="oooc:=[.Q12]+[.O13]-[.P13]" office:value-type="float" office:value="0">
            <text:p>0,00</text:p>
          </table:table-cell>
          <table:table-cell table:style-name="ce22" table:formula="oooc:=[.K13]+[.N13]+[.Q13]" office:value-type="float" office:value="0">
            <text:p>0,00</text:p>
          </table:table-cell>
          <table:table-cell table:style-name="ce19" table:formula="oooc:=IF(AND(LEFT([.$E13];1)=&quot;2&quot;;[.$D13]=[.$U$3]);[.$H13];&quot;&quot;)">
            <text:p/>
          </table:table-cell>
          <table:table-cell table:style-name="ce19" table:formula="oooc:=IF(AND(LEFT([.$E13];1)=&quot;1&quot;;[.$D13]=[.$U$3]);[.$H13];&quot;&quot;)">
            <text:p/>
          </table:table-cell>
          <table:table-cell table:style-name="ce19" table:formula="oooc:=[.U12]+[.S13]-[.T13]" office:value-type="float" office:value="0">
            <text:p>0,00</text:p>
          </table:table-cell>
          <table:table-cell table:style-name="ce19" table:formula="oooc:=IF(AND(LEFT([.$E13];1)=&quot;2&quot;;[.$D13]=[.$X$3]);[.$H13];&quot;&quot;)">
            <text:p/>
          </table:table-cell>
          <table:table-cell table:style-name="ce19" table:formula="oooc:=IF(AND(LEFT([.$E13];1)=&quot;1&quot;;[.$D13]=[.$X$3]);[.$H13];&quot;&quot;)">
            <text:p/>
          </table:table-cell>
          <table:table-cell table:style-name="ce19" table:formula="oooc:=[.X12]+[.V13]-[.W13]" office:value-type="float" office:value="0">
            <text:p>0,00</text:p>
          </table:table-cell>
          <table:table-cell table:style-name="ce19" table:formula="oooc:=IF(AND(LEFT([.$E13];1)=&quot;2&quot;;[.$D13]=[.$AA$3]);[.$H13];&quot;&quot;)">
            <text:p/>
          </table:table-cell>
          <table:table-cell table:style-name="ce19" table:formula="oooc:=IF(AND(LEFT([.$E13];1)=&quot;1&quot;;[.$D13]=[.$AA$3]);[.$H13];&quot;&quot;)">
            <text:p/>
          </table:table-cell>
          <table:table-cell table:style-name="ce19" table:formula="oooc:=[.AA12]+[.Y13]-[.Z13]" office:value-type="float" office:value="0">
            <text:p>0,00</text:p>
          </table:table-cell>
          <table:table-cell table:style-name="ce19" table:formula="oooc:=IF(AND(LEFT([.$E13];1)=&quot;2&quot;;[.$D13]=[.$AD$3]);[.$H13];&quot;&quot;)">
            <text:p/>
          </table:table-cell>
          <table:table-cell table:style-name="ce19" table:formula="oooc:=IF(AND(LEFT([.$E13];1)=&quot;1&quot;;[.$D13]=[.$AD$3]);[.$H13];&quot;&quot;)">
            <text:p/>
          </table:table-cell>
          <table:table-cell table:style-name="ce19" table:formula="oooc:=[.AD12]+[.AB13]-[.AC13]" office:value-type="float" office:value="0">
            <text:p>0,00</text:p>
          </table:table-cell>
          <table:table-cell table:style-name="ce26" table:formula="oooc:=[.U13]+[.X13]+[.AA13]+[.AD13]" office:value-type="float" office:value="0">
            <text:p>0,00</text:p>
          </table:table-cell>
          <table:table-cell table:style-name="ce28" table:formula="oooc:=[.R13]-[.AE13]" office:value-type="float" office:value="0">
            <text:p>0,00</text:p>
          </table:table-cell>
          <table:table-cell table:number-columns-repeated="224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ta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5" table:default-cell-style-name="ce30"/>
        <table:table-column table:style-name="co6" table:default-cell-style-name="ce33"/>
        <table:table-column table:style-name="co7" table:default-cell-style-name="ce47"/>
        <table:table-column table:style-name="co8" table:number-columns-repeated="12" table:default-cell-style-name="ce53"/>
        <table:table-column table:style-name="co8" table:default-cell-style-name="ce60"/>
        <table:table-column table:style-name="co1" table:number-columns-repeated="228" table:default-cell-style-name="ce53"/>
        <table:table-row table:style-name="ro1">
          <table:table-cell table:number-columns-repeated="2"/>
          <table:table-cell table:style-name="ce16" office:value-type="string">
            <text:p>Planilha Atualizada em</text:p>
          </table:table-cell>
          <table:table-cell table:style-name="ce48" table:number-columns-repeated="11"/>
          <table:table-cell table:style-name="ce58"/>
          <table:table-cell table:style-name="ce31" table:number-columns-repeated="229"/>
        </table:table-row>
        <table:table-row table:style-name="ro1">
          <table:table-cell table:number-columns-repeated="2"/>
          <table:table-cell table:style-name="ce36" office:value-type="date" office:date-value="2006-09-12T09:14:31">
            <text:p>12/09/2006 09:14:31</text:p>
          </table:table-cell>
          <table:table-cell table:style-name="Default" table:number-columns-repeated="11"/>
          <table:table-cell table:style-name="ce58"/>
          <table:table-cell table:style-name="ce59" office:value-type="string" table:number-columns-spanned="2" table:number-rows-spanned="1">
            <text:p>MÉDIA</text:p>
          </table:table-cell>
          <table:covered-table-cell table:style-name="ce61"/>
          <table:table-cell table:style-name="ce31" table:number-columns-repeated="227"/>
        </table:table-row>
        <table:table-row table:style-name="ro1">
          <table:table-cell table:number-columns-repeated="2"/>
          <table:table-cell table:style-name="ce37" office:value-type="string">
            <text:p>Contas-Caixa</text:p>
          </table:table-cell>
          <table:table-cell table:style-name="ce49" table:formula="oooc:=DATE([Resumo.A2];1;1)" office:value-type="date" office:date-value="2000-01-01">
            <text:p>Jan.</text:p>
          </table:table-cell>
          <table:table-cell table:style-name="ce49" table:formula="oooc:=com.sun.star.sheet.addin.Analysis.getEomonth([.D3];0)+1" office:value-type="date" office:date-value="2000-02-01">
            <text:p>Fev.</text:p>
          </table:table-cell>
          <table:table-cell table:style-name="ce49" table:formula="oooc:=com.sun.star.sheet.addin.Analysis.getEomonth([.E3];0)+1" office:value-type="date" office:date-value="2000-03-01">
            <text:p>Mar.</text:p>
          </table:table-cell>
          <table:table-cell table:style-name="ce49" table:formula="oooc:=com.sun.star.sheet.addin.Analysis.getEomonth([.F3];0)+1" office:value-type="date" office:date-value="2000-04-01">
            <text:p>Abr.</text:p>
          </table:table-cell>
          <table:table-cell table:style-name="ce49" table:formula="oooc:=com.sun.star.sheet.addin.Analysis.getEomonth([.G3];0)+1" office:value-type="date" office:date-value="2000-05-01">
            <text:p>Mai.</text:p>
          </table:table-cell>
          <table:table-cell table:style-name="ce49" table:formula="oooc:=com.sun.star.sheet.addin.Analysis.getEomonth([.H3];0)+1" office:value-type="date" office:date-value="2000-06-01">
            <text:p>Jun.</text:p>
          </table:table-cell>
          <table:table-cell table:style-name="ce49" table:formula="oooc:=com.sun.star.sheet.addin.Analysis.getEomonth([.I3];0)+1" office:value-type="date" office:date-value="2000-07-01">
            <text:p>Jul.</text:p>
          </table:table-cell>
          <table:table-cell table:style-name="ce49" table:formula="oooc:=com.sun.star.sheet.addin.Analysis.getEomonth([.J3];0)+1" office:value-type="date" office:date-value="2000-08-01">
            <text:p>Ago.</text:p>
          </table:table-cell>
          <table:table-cell table:style-name="ce49" table:formula="oooc:=com.sun.star.sheet.addin.Analysis.getEomonth([.K3];0)+1" office:value-type="date" office:date-value="2000-09-01">
            <text:p>Set.</text:p>
          </table:table-cell>
          <table:table-cell table:style-name="ce49" table:formula="oooc:=com.sun.star.sheet.addin.Analysis.getEomonth([.L3];0)+1" office:value-type="date" office:date-value="2000-10-01">
            <text:p>Out.</text:p>
          </table:table-cell>
          <table:table-cell table:style-name="ce49" table:formula="oooc:=com.sun.star.sheet.addin.Analysis.getEomonth([.M3];0)+1" office:value-type="date" office:date-value="2000-11-01">
            <text:p>Nov.</text:p>
          </table:table-cell>
          <table:table-cell table:style-name="ce49" table:formula="oooc:=com.sun.star.sheet.addin.Analysis.getEomonth([.N3];0)+1" office:value-type="date" office:date-value="2000-12-01">
            <text:p>Dez.</text:p>
          </table:table-cell>
          <table:table-cell table:style-name="ce49" office:value-type="string">
            <text:p>Amostral</text:p>
          </table:table-cell>
          <table:table-cell table:style-name="ce49" office:value-type="string">
            <text:p>Mensal</text:p>
          </table:table-cell>
          <table:table-cell table:style-name="ce31" table:number-columns-repeated="227"/>
        </table:table-row>
        <table:table-row table:style-name="ro1">
          <table:table-cell table:number-columns-repeated="2"/>
          <table:table-cell table:style-name="Default"/>
          <table:table-cell table:style-name="ce50" office:value-type="string" table:number-columns-spanned="14" table:number-rows-spanned="1">
            <text:p>RECEITAS</text:p>
          </table:table-cell>
          <table:covered-table-cell table:number-columns-repeated="11" table:style-name="ce57"/>
          <table:covered-table-cell table:number-columns-repeated="2" table:style-name="ce31"/>
          <table:table-cell table:style-name="ce31" table:number-columns-repeated="227"/>
        </table:table-row>
        <table:table-row table:style-name="ro1">
          <table:table-cell table:style-name="ce16" office:value-type="string">
            <text:p>Dizimista</text:p>
          </table:table-cell>
          <table:table-cell table:style-name="ce34" office:value-type="string">
            <text:p>1.1.1</text:p>
          </table:table-cell>
          <table:table-cell table:style-name="ce38" office:value-type="string">
            <text:p>Pró-labore (Vales)</text:p>
          </table:table-cell>
          <table:table-cell table:style-name="ce51" table:number-columns-repeated="12"/>
          <table:table-cell table:style-name="ce55" table:formula="oooc:=IF(SUM([.D5:.O5])=0;0;AVERAGEA([.D5:.O5]))" office:value-type="float" office:value="0">
            <text:p>0,00</text:p>
          </table:table-cell>
          <table:table-cell table:style-name="ce55" table:formula="oooc:=SUM([.D5:.O5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1.2</text:p>
          </table:table-cell>
          <table:table-cell table:style-name="ce39" office:value-type="string">
            <text:p>Correção do Dízimo (Vales)</text:p>
          </table:table-cell>
          <table:table-cell table:style-name="ce51" table:number-columns-repeated="12"/>
          <table:table-cell table:style-name="ce55" table:formula="oooc:=IF(SUM([.D6:.O6])=0;0;AVERAGEA([.D6:.O6]))" office:value-type="float" office:value="0">
            <text:p>0,00</text:p>
          </table:table-cell>
          <table:table-cell table:style-name="ce55" table:formula="oooc:=SUM([.D6:.O6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1.3</text:p>
          </table:table-cell>
          <table:table-cell table:style-name="ce39" office:value-type="string">
            <text:p>Pro-labore (Fixo)</text:p>
          </table:table-cell>
          <table:table-cell table:style-name="ce51" table:number-columns-repeated="12"/>
          <table:table-cell table:style-name="ce55" table:formula="oooc:=IF(SUM([.D7:.O7])=0;0;AVERAGEA([.D7:.O7]))" office:value-type="float" office:value="0">
            <text:p>0,00</text:p>
          </table:table-cell>
          <table:table-cell table:style-name="ce55" table:formula="oooc:=SUM([.D7:.O7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1.4</text:p>
          </table:table-cell>
          <table:table-cell table:style-name="ce38" office:value-type="string">
            <text:p>Juros de Poupança</text:p>
          </table:table-cell>
          <table:table-cell table:number-columns-repeated="12" table:style-name="ce51"/>
          <table:table-cell table:style-name="ce55" table:formula="oooc:=IF(SUM([.D8:.O8])=0;0;AVERAGEA([.D8:.O8]))" office:value-type="float" office:value="0">
            <text:p>0,00</text:p>
          </table:table-cell>
          <table:table-cell table:style-name="ce55" table:formula="oooc:=SUM([.D8:.O8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1.5</text:p>
          </table:table-cell>
          <table:table-cell table:style-name="ce39" office:value-type="string">
            <text:p>Serviços prestados</text:p>
          </table:table-cell>
          <table:table-cell table:style-name="ce51" table:number-columns-repeated="12"/>
          <table:table-cell table:style-name="ce55" table:formula="oooc:=IF(SUM([.D9:.O9])=0;0;AVERAGEA([.D9:.O9]))" office:value-type="float" office:value="0">
            <text:p>0,00</text:p>
          </table:table-cell>
          <table:table-cell table:style-name="ce55" table:formula="oooc:=SUM([.D9:.O9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1.6</text:p>
          </table:table-cell>
          <table:table-cell table:style-name="ce39" office:value-type="string">
            <text:p>Bônus e Presentes</text:p>
          </table:table-cell>
          <table:table-cell table:style-name="ce51" table:number-columns-repeated="12"/>
          <table:table-cell table:style-name="ce55" table:formula="oooc:=IF(SUM([.D10:.O10])=0;0;AVERAGEA([.D10:.O10]))" office:value-type="float" office:value="0">
            <text:p>0,00</text:p>
          </table:table-cell>
          <table:table-cell table:style-name="ce55" table:formula="oooc:=SUM([.D10:.O10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1.7</text:p>
          </table:table-cell>
          <table:table-cell table:style-name="ce39"/>
          <table:table-cell table:style-name="ce51" table:number-columns-repeated="12"/>
          <table:table-cell table:style-name="ce55" table:formula="oooc:=IF(SUM([.D11:.O11])=0;0;AVERAGEA([.D11:.O11]))" office:value-type="float" office:value="0">
            <text:p>0,00</text:p>
          </table:table-cell>
          <table:table-cell table:style-name="ce55" table:formula="oooc:=SUM([.D11:.O11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1.8</text:p>
          </table:table-cell>
          <table:table-cell table:style-name="ce39" office:value-type="string">
            <text:p>Outras Entradas Dizimista</text:p>
          </table:table-cell>
          <table:table-cell table:style-name="ce51" table:number-columns-repeated="12"/>
          <table:table-cell table:style-name="ce55" table:formula="oooc:=IF(SUM([.D12:.O12])=0;0;AVERAGEA([.D12:.O12]))" office:value-type="float" office:value="0">
            <text:p>0,00</text:p>
          </table:table-cell>
          <table:table-cell table:style-name="ce55" table:formula="oooc:=SUM([.D12:.O12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style-name="ce31"/>
          <table:table-cell table:style-name="ce35"/>
          <table:table-cell table:style-name="ce40" office:value-type="string">
            <text:p>Sub-total</text:p>
          </table:table-cell>
          <table:table-cell table:style-name="ce52" table:formula="oooc:=IF(SUM([.D5:.D12])=0;&quot;&quot;;SUM([.D5:.D12]))">
            <text:p/>
          </table:table-cell>
          <table:table-cell table:style-name="ce52" table:formula="oooc:=IF(SUM([.E5:.E12])=0;&quot;&quot;;SUM([.E5:.E12]))">
            <text:p/>
          </table:table-cell>
          <table:table-cell table:style-name="ce52" table:formula="oooc:=IF(SUM([.F5:.F12])=0;&quot;&quot;;SUM([.F5:.F12]))">
            <text:p/>
          </table:table-cell>
          <table:table-cell table:style-name="ce52" table:formula="oooc:=IF(SUM([.G5:.G12])=0;&quot;&quot;;SUM([.G5:.G12]))">
            <text:p/>
          </table:table-cell>
          <table:table-cell table:style-name="ce52" table:formula="oooc:=IF(SUM([.H5:.H12])=0;&quot;&quot;;SUM([.H5:.H12]))">
            <text:p/>
          </table:table-cell>
          <table:table-cell table:style-name="ce52" table:formula="oooc:=IF(SUM([.I5:.I12])=0;&quot;&quot;;SUM([.I5:.I12]))">
            <text:p/>
          </table:table-cell>
          <table:table-cell table:style-name="ce52" table:formula="oooc:=IF(SUM([.J5:.J12])=0;&quot;&quot;;SUM([.J5:.J12]))">
            <text:p/>
          </table:table-cell>
          <table:table-cell table:style-name="ce52" table:formula="oooc:=IF(SUM([.K5:.K12])=0;&quot;&quot;;SUM([.K5:.K12]))">
            <text:p/>
          </table:table-cell>
          <table:table-cell table:style-name="ce52" table:formula="oooc:=IF(SUM([.L5:.L12])=0;&quot;&quot;;SUM([.L5:.L12]))">
            <text:p/>
          </table:table-cell>
          <table:table-cell table:style-name="ce52" table:formula="oooc:=IF(SUM([.M5:.M12])=0;&quot;&quot;;SUM([.M5:.M12]))">
            <text:p/>
          </table:table-cell>
          <table:table-cell table:style-name="ce52" table:formula="oooc:=IF(SUM([.N5:.N12])=0;&quot;&quot;;SUM([.N5:.N12]))">
            <text:p/>
          </table:table-cell>
          <table:table-cell table:style-name="ce52" table:formula="oooc:=IF(SUM([.O5:.O12])=0;&quot;&quot;;SUM([.O5:.O12]))">
            <text:p/>
          </table:table-cell>
          <table:table-cell table:style-name="ce55" table:formula="oooc:=IF(SUM([.D13:.O13])=0;0;AVERAGEA([.D13:.O13]))" office:value-type="float" office:value="0">
            <text:p>0,00</text:p>
          </table:table-cell>
          <table:table-cell table:style-name="ce55" table:formula="oooc:=SUM([.D13:.O13])/12" office:value-type="float" office:value="0">
            <text:p>0,00</text:p>
          </table:table-cell>
          <table:table-cell table:style-name="ce60" table:number-columns-repeated="227"/>
        </table:table-row>
        <table:table-row table:style-name="ro1">
          <table:table-cell table:style-name="ce16" office:value-type="string">
            <text:p>Não</text:p>
          </table:table-cell>
          <table:table-cell table:style-name="ce34" office:value-type="string">
            <text:p>1.2.1</text:p>
          </table:table-cell>
          <table:table-cell table:style-name="ce39" office:value-type="string">
            <text:p>Saldo Inicial</text:p>
          </table:table-cell>
          <table:table-cell table:style-name="ce51" table:number-columns-repeated="12"/>
          <table:table-cell table:style-name="ce55" table:formula="oooc:=IF(SUM([.D14:.O14])=0;0;AVERAGEA([.D14:.O14]))" office:value-type="float" office:value="0">
            <text:p>0,00</text:p>
          </table:table-cell>
          <table:table-cell table:style-name="ce55" table:formula="oooc:=SUM([.D14:.O14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style-name="ce31" office:value-type="string">
            <text:p>Dizimista</text:p>
          </table:table-cell>
          <table:table-cell table:style-name="ce34" office:value-type="string">
            <text:p>1.2.2</text:p>
          </table:table-cell>
          <table:table-cell table:style-name="ce39"/>
          <table:table-cell table:style-name="ce51" table:number-columns-repeated="12"/>
          <table:table-cell table:style-name="ce55" table:formula="oooc:=IF(SUM([.D15:.O15])=0;0;AVERAGEA([.D15:.O15]))" office:value-type="float" office:value="0">
            <text:p>0,00</text:p>
          </table:table-cell>
          <table:table-cell table:style-name="ce55" table:formula="oooc:=SUM([.D15:.O15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2.3</text:p>
          </table:table-cell>
          <table:table-cell table:style-name="ce39"/>
          <table:table-cell table:style-name="ce51" table:number-columns-repeated="12"/>
          <table:table-cell table:style-name="ce55" table:formula="oooc:=IF(SUM([.D16:.O16])=0;0;AVERAGEA([.D16:.O16]))" office:value-type="float" office:value="0">
            <text:p>0,00</text:p>
          </table:table-cell>
          <table:table-cell table:style-name="ce55" table:formula="oooc:=SUM([.D16:.O16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2.4</text:p>
          </table:table-cell>
          <table:table-cell table:style-name="ce39"/>
          <table:table-cell table:style-name="ce51" table:number-columns-repeated="12"/>
          <table:table-cell table:style-name="ce55" table:formula="oooc:=IF(SUM([.D17:.O17])=0;0;AVERAGEA([.D17:.O17]))" office:value-type="float" office:value="0">
            <text:p>0,00</text:p>
          </table:table-cell>
          <table:table-cell table:style-name="ce55" table:formula="oooc:=SUM([.D17:.O17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2.5</text:p>
          </table:table-cell>
          <table:table-cell table:style-name="ce39"/>
          <table:table-cell table:style-name="ce51" table:number-columns-repeated="12"/>
          <table:table-cell table:style-name="ce55" table:formula="oooc:=IF(SUM([.D18:.O18])=0;0;AVERAGEA([.D18:.O18]))" office:value-type="float" office:value="0">
            <text:p>0,00</text:p>
          </table:table-cell>
          <table:table-cell table:style-name="ce55" table:formula="oooc:=SUM([.D18:.O18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2.6</text:p>
          </table:table-cell>
          <table:table-cell table:style-name="ce39"/>
          <table:table-cell table:style-name="ce51" table:number-columns-repeated="12"/>
          <table:table-cell table:style-name="ce55" table:formula="oooc:=IF(SUM([.D19:.O19])=0;0;AVERAGEA([.D19:.O19]))" office:value-type="float" office:value="0">
            <text:p>0,00</text:p>
          </table:table-cell>
          <table:table-cell table:style-name="ce55" table:formula="oooc:=SUM([.D19:.O19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2.7</text:p>
          </table:table-cell>
          <table:table-cell table:style-name="ce39"/>
          <table:table-cell table:style-name="ce51" table:number-columns-repeated="12"/>
          <table:table-cell table:style-name="ce55" table:formula="oooc:=IF(SUM([.D20:.O20])=0;0;AVERAGEA([.D20:.O20]))" office:value-type="float" office:value="0">
            <text:p>0,00</text:p>
          </table:table-cell>
          <table:table-cell table:style-name="ce55" table:formula="oooc:=SUM([.D20:.O20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1.2.8</text:p>
          </table:table-cell>
          <table:table-cell table:style-name="ce39" office:value-type="string">
            <text:p>Outras Entradas Não Diz.</text:p>
          </table:table-cell>
          <table:table-cell table:style-name="ce51" table:number-columns-repeated="12"/>
          <table:table-cell table:style-name="ce55" table:formula="oooc:=IF(SUM([.D21:.O21])=0;0;AVERAGEA([.D21:.O21]))" office:value-type="float" office:value="0">
            <text:p>0,00</text:p>
          </table:table-cell>
          <table:table-cell table:style-name="ce55" table:formula="oooc:=SUM([.D21:.O21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5"/>
          <table:table-cell table:style-name="ce40" office:value-type="string">
            <text:p>Sub-total</text:p>
          </table:table-cell>
          <table:table-cell table:style-name="ce52" table:formula="oooc:=IF(SUM([.D14:.D21])=0;&quot;&quot;;SUM([.D14:.D21]))">
            <text:p/>
          </table:table-cell>
          <table:table-cell table:style-name="ce52" table:formula="oooc:=IF(SUM([.E14:.E21])=0;&quot;&quot;;SUM([.E14:.E21]))">
            <text:p/>
          </table:table-cell>
          <table:table-cell table:style-name="ce52" table:formula="oooc:=IF(SUM([.F14:.F21])=0;&quot;&quot;;SUM([.F14:.F21]))">
            <text:p/>
          </table:table-cell>
          <table:table-cell table:style-name="ce52" table:formula="oooc:=IF(SUM([.G14:.G21])=0;&quot;&quot;;SUM([.G14:.G21]))">
            <text:p/>
          </table:table-cell>
          <table:table-cell table:style-name="ce52" table:formula="oooc:=IF(SUM([.H14:.H21])=0;&quot;&quot;;SUM([.H14:.H21]))">
            <text:p/>
          </table:table-cell>
          <table:table-cell table:style-name="ce52" table:formula="oooc:=IF(SUM([.I14:.I21])=0;&quot;&quot;;SUM([.I14:.I21]))">
            <text:p/>
          </table:table-cell>
          <table:table-cell table:style-name="ce52" table:formula="oooc:=IF(SUM([.J14:.J21])=0;&quot;&quot;;SUM([.J14:.J21]))">
            <text:p/>
          </table:table-cell>
          <table:table-cell table:style-name="ce52" table:formula="oooc:=IF(SUM([.K14:.K21])=0;&quot;&quot;;SUM([.K14:.K21]))">
            <text:p/>
          </table:table-cell>
          <table:table-cell table:style-name="ce52" table:formula="oooc:=IF(SUM([.L14:.L21])=0;&quot;&quot;;SUM([.L14:.L21]))">
            <text:p/>
          </table:table-cell>
          <table:table-cell table:style-name="ce52" table:formula="oooc:=IF(SUM([.M14:.M21])=0;&quot;&quot;;SUM([.M14:.M21]))">
            <text:p/>
          </table:table-cell>
          <table:table-cell table:style-name="ce52" table:formula="oooc:=IF(SUM([.N14:.N21])=0;&quot;&quot;;SUM([.N14:.N21]))">
            <text:p/>
          </table:table-cell>
          <table:table-cell table:style-name="ce52" table:formula="oooc:=IF(SUM([.O14:.O21])=0;&quot;&quot;;SUM([.O14:.O21]))">
            <text:p/>
          </table:table-cell>
          <table:table-cell table:style-name="ce55" table:formula="oooc:=IF(SUM([.D22:.O22])=0;0;AVERAGEA([.D22:.O22]))" office:value-type="float" office:value="0">
            <text:p>0,00</text:p>
          </table:table-cell>
          <table:table-cell table:style-name="ce55" table:formula="oooc:=SUM([.D22:.O22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5"/>
          <table:table-cell table:style-name="ce41" office:value-type="string">
            <text:p>Receita Total</text:p>
          </table:table-cell>
          <table:table-cell table:style-name="ce52" table:formula="oooc:=IF([.D13]+[.D22]=0;&quot;&quot;;[.D13]+[.D22])">
            <text:p/>
          </table:table-cell>
          <table:table-cell table:style-name="ce52" table:formula="oooc:=IF([.E13]+[.E22]=0;&quot;&quot;;[.E13]+[.E22])">
            <text:p/>
          </table:table-cell>
          <table:table-cell table:style-name="ce52" table:formula="oooc:=IF([.F13]+[.F22]=0;&quot;&quot;;[.F13]+[.F22])">
            <text:p/>
          </table:table-cell>
          <table:table-cell table:style-name="ce52" table:formula="oooc:=IF([.G13]+[.G22]=0;&quot;&quot;;[.G13]+[.G22])">
            <text:p/>
          </table:table-cell>
          <table:table-cell table:style-name="ce52" table:formula="oooc:=IF([.H13]+[.H22]=0;&quot;&quot;;[.H13]+[.H22])">
            <text:p/>
          </table:table-cell>
          <table:table-cell table:style-name="ce52" table:formula="oooc:=IF([.I13]+[.I22]=0;&quot;&quot;;[.I13]+[.I22])">
            <text:p/>
          </table:table-cell>
          <table:table-cell table:style-name="ce52" table:formula="oooc:=IF([.J13]+[.J22]=0;&quot;&quot;;[.J13]+[.J22])">
            <text:p/>
          </table:table-cell>
          <table:table-cell table:style-name="ce52" table:formula="oooc:=IF([.K13]+[.K22]=0;&quot;&quot;;[.K13]+[.K22])">
            <text:p/>
          </table:table-cell>
          <table:table-cell table:style-name="ce52" table:formula="oooc:=IF([.L13]+[.L22]=0;&quot;&quot;;[.L13]+[.L22])">
            <text:p/>
          </table:table-cell>
          <table:table-cell table:style-name="ce52" table:formula="oooc:=IF([.M13]+[.M22]=0;&quot;&quot;;[.M13]+[.M22])">
            <text:p/>
          </table:table-cell>
          <table:table-cell table:style-name="ce52" table:formula="oooc:=IF([.N13]+[.N22]=0;&quot;&quot;;[.N13]+[.N22])">
            <text:p/>
          </table:table-cell>
          <table:table-cell table:style-name="ce52" table:formula="oooc:=IF([.O13]+[.O22]=0;&quot;&quot;;[.O13]+[.O22])">
            <text:p/>
          </table:table-cell>
          <table:table-cell table:style-name="ce55" table:formula="oooc:=IF(SUM([.D23:.O23])=0;0;AVERAGEA([.D23:.O23]))" office:value-type="float" office:value="0">
            <text:p>0,00</text:p>
          </table:table-cell>
          <table:table-cell table:style-name="ce55" table:formula="oooc:=SUM([.D23:.O23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number-columns-repeated="2"/>
          <table:table-cell table:style-name="ce42"/>
          <table:table-cell table:style-name="ce48" table:number-columns-repeated="12"/>
          <table:table-cell table:style-name="ce31" table:number-columns-repeated="229"/>
        </table:table-row>
        <table:table-row table:style-name="ro1">
          <table:table-cell table:number-columns-repeated="2"/>
          <table:table-cell table:style-name="ce2"/>
          <table:table-cell table:style-name="ce50" office:value-type="string" table:number-columns-spanned="14" table:number-rows-spanned="1">
            <text:p>ENTRADAS DE TRANSFERÊNCIAS</text:p>
          </table:table-cell>
          <table:covered-table-cell table:number-columns-repeated="11" table:style-name="ce57"/>
          <table:covered-table-cell table:number-columns-repeated="2" table:style-name="ce31"/>
          <table:table-cell table:style-name="ce31" table:number-columns-repeated="227"/>
        </table:table-row>
        <table:table-row table:style-name="ro1">
          <table:table-cell table:style-name="ce32"/>
          <table:table-cell office:value-type="string">
            <text:p>1.20.1</text:p>
          </table:table-cell>
          <table:table-cell table:style-name="ce39" office:value-type="string">
            <text:p>Caixa -&gt;</text:p>
          </table:table-cell>
          <table:table-cell table:style-name="ce51" table:number-columns-repeated="12"/>
          <table:table-cell table:style-name="ce55" table:formula="oooc:=IF(SUM([.D26:.O26])=0;0;AVERAGEA([.D26:.O26]))" office:value-type="float" office:value="0">
            <text:p>0,00</text:p>
          </table:table-cell>
          <table:table-cell table:style-name="ce55" table:formula="oooc:=SUM([.D26:.O26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 table:style-name="ce31"/>
          <table:table-cell office:value-type="string">
            <text:p>1.20.2</text:p>
          </table:table-cell>
          <table:table-cell table:style-name="ce39" office:value-type="string">
            <text:p>Conta-Corrente -&gt;</text:p>
          </table:table-cell>
          <table:table-cell table:style-name="ce51" table:number-columns-repeated="12"/>
          <table:table-cell table:style-name="ce55" table:formula="oooc:=IF(SUM([.D27:.O27])=0;0;AVERAGEA([.D27:.O27]))" office:value-type="float" office:value="0">
            <text:p>0,00</text:p>
          </table:table-cell>
          <table:table-cell table:style-name="ce55" table:formula="oooc:=SUM([.D27:.O27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 table:style-name="ce31"/>
          <table:table-cell office:value-type="string">
            <text:p>1.20.3</text:p>
          </table:table-cell>
          <table:table-cell table:style-name="ce38" office:value-type="string">
            <text:p>Poupança -&gt;</text:p>
          </table:table-cell>
          <table:table-cell table:number-columns-repeated="12" table:style-name="ce51"/>
          <table:table-cell table:style-name="ce55" table:formula="oooc:=IF(SUM([.D28:.O28])=0;0;AVERAGEA([.D28:.O28]))" office:value-type="float" office:value="0">
            <text:p>0,00</text:p>
          </table:table-cell>
          <table:table-cell table:style-name="ce55" table:formula="oooc:=SUM([.D28:.O28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 table:style-name="ce31"/>
          <table:table-cell office:value-type="string">
            <text:p>1.20.4</text:p>
          </table:table-cell>
          <table:table-cell table:style-name="ce39" office:value-type="string">
            <text:p>Cartão Visa -&gt;</text:p>
          </table:table-cell>
          <table:table-cell table:style-name="ce51" table:number-columns-repeated="12"/>
          <table:table-cell table:style-name="ce55" table:formula="oooc:=IF(SUM([.D29:.O29])=0;0;AVERAGEA([.D29:.O29]))" office:value-type="float" office:value="0">
            <text:p>0,00</text:p>
          </table:table-cell>
          <table:table-cell table:style-name="ce55" table:formula="oooc:=SUM([.D29:.O29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/>
          <table:table-cell office:value-type="string">
            <text:p>1.20.5</text:p>
          </table:table-cell>
          <table:table-cell table:style-name="ce39" office:value-type="string">
            <text:p>Cartão Mastercard -&gt;</text:p>
          </table:table-cell>
          <table:table-cell table:style-name="ce51" table:number-columns-repeated="12"/>
          <table:table-cell table:style-name="ce55" table:formula="oooc:=IF(SUM([.D30:.O30])=0;0;AVERAGEA([.D30:.O30]))" office:value-type="float" office:value="0">
            <text:p>0,00</text:p>
          </table:table-cell>
          <table:table-cell table:style-name="ce55" table:formula="oooc:=SUM([.D30:.O30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/>
          <table:table-cell office:value-type="string">
            <text:p>1.20.6</text:p>
          </table:table-cell>
          <table:table-cell table:style-name="ce39" office:value-type="string">
            <text:p>Cheques -&gt;</text:p>
          </table:table-cell>
          <table:table-cell table:style-name="ce51" table:number-columns-repeated="12"/>
          <table:table-cell table:style-name="ce55" table:formula="oooc:=IF(SUM([.D31:.O31])=0;0;AVERAGEA([.D31:.O31]))" office:value-type="float" office:value="0">
            <text:p>0,00</text:p>
          </table:table-cell>
          <table:table-cell table:style-name="ce55" table:formula="oooc:=SUM([.D31:.O31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/>
          <table:table-cell office:value-type="string">
            <text:p>1.20.7</text:p>
          </table:table-cell>
          <table:table-cell table:style-name="ce39" office:value-type="string">
            <text:p>Boletos -&gt;</text:p>
          </table:table-cell>
          <table:table-cell table:style-name="ce51" table:number-columns-repeated="12"/>
          <table:table-cell table:style-name="ce55" table:formula="oooc:=IF(SUM([.D32:.O32])=0;0;AVERAGEA([.D32:.O32]))" office:value-type="float" office:value="0">
            <text:p>0,00</text:p>
          </table:table-cell>
          <table:table-cell table:style-name="ce55" table:formula="oooc:=SUM([.D32:.O32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 table:number-columns-repeated="2"/>
          <table:table-cell table:style-name="ce40" office:value-type="string">
            <text:p>Sub-total</text:p>
          </table:table-cell>
          <table:table-cell table:style-name="ce52" table:formula="oooc:=IF(SUM([.D26:.D32])=0;&quot;&quot;;SUM([.D26:.D32]))">
            <text:p/>
          </table:table-cell>
          <table:table-cell table:style-name="ce52" table:formula="oooc:=IF(SUM([.E26:.E32])=0;&quot;&quot;;SUM([.E26:.E32]))">
            <text:p/>
          </table:table-cell>
          <table:table-cell table:style-name="ce52" table:formula="oooc:=IF(SUM([.F26:.F32])=0;&quot;&quot;;SUM([.F26:.F32]))">
            <text:p/>
          </table:table-cell>
          <table:table-cell table:style-name="ce52" table:formula="oooc:=IF(SUM([.G26:.G32])=0;&quot;&quot;;SUM([.G26:.G32]))">
            <text:p/>
          </table:table-cell>
          <table:table-cell table:style-name="ce52" table:formula="oooc:=IF(SUM([.H26:.H32])=0;&quot;&quot;;SUM([.H26:.H32]))">
            <text:p/>
          </table:table-cell>
          <table:table-cell table:style-name="ce52" table:formula="oooc:=IF(SUM([.I26:.I32])=0;&quot;&quot;;SUM([.I26:.I32]))">
            <text:p/>
          </table:table-cell>
          <table:table-cell table:style-name="ce52" table:formula="oooc:=IF(SUM([.J26:.J32])=0;&quot;&quot;;SUM([.J26:.J32]))">
            <text:p/>
          </table:table-cell>
          <table:table-cell table:style-name="ce52" table:formula="oooc:=IF(SUM([.K26:.K32])=0;&quot;&quot;;SUM([.K26:.K32]))">
            <text:p/>
          </table:table-cell>
          <table:table-cell table:style-name="ce52" table:formula="oooc:=IF(SUM([.L26:.L32])=0;&quot;&quot;;SUM([.L26:.L32]))">
            <text:p/>
          </table:table-cell>
          <table:table-cell table:style-name="ce52" table:formula="oooc:=IF(SUM([.M26:.M32])=0;&quot;&quot;;SUM([.M26:.M32]))">
            <text:p/>
          </table:table-cell>
          <table:table-cell table:style-name="ce52" table:formula="oooc:=IF(SUM([.N26:.N32])=0;&quot;&quot;;SUM([.N26:.N32]))">
            <text:p/>
          </table:table-cell>
          <table:table-cell table:style-name="ce52" table:formula="oooc:=IF(SUM([.O26:.O32])=0;&quot;&quot;;SUM([.O26:.O32]))">
            <text:p/>
          </table:table-cell>
          <table:table-cell table:style-name="ce55" table:formula="oooc:=IF(SUM([.D33:.O33])=0;0;AVERAGEA([.D33:.O33]))" office:value-type="float" office:value="0">
            <text:p>0,00</text:p>
          </table:table-cell>
          <table:table-cell table:style-name="ce55" table:formula="oooc:=SUM([.D33:.O33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 table:number-columns-repeated="2"/>
          <table:table-cell table:style-name="ce43"/>
          <table:table-cell table:number-columns-repeated="13"/>
          <table:table-cell table:style-name="ce60"/>
          <table:table-cell table:number-columns-repeated="227"/>
        </table:table-row>
        <table:table-row table:style-name="ro1">
          <table:table-cell table:number-columns-repeated="2"/>
          <table:table-cell table:style-name="ce41" office:value-type="string">
            <text:p>Entrada Total</text:p>
          </table:table-cell>
          <table:table-cell table:style-name="ce52" table:formula="oooc:=IF([.D23]+[.D33]=0;&quot;&quot;;[.D23]+[.D33])">
            <text:p/>
          </table:table-cell>
          <table:table-cell table:style-name="ce52" table:formula="oooc:=IF([.E23]+[.E33]=0;&quot;&quot;;[.E23]+[.E33])">
            <text:p/>
          </table:table-cell>
          <table:table-cell table:style-name="ce52" table:formula="oooc:=IF([.F23]+[.F33]=0;&quot;&quot;;[.F23]+[.F33])">
            <text:p/>
          </table:table-cell>
          <table:table-cell table:style-name="ce52" table:formula="oooc:=IF([.G23]+[.G33]=0;&quot;&quot;;[.G23]+[.G33])">
            <text:p/>
          </table:table-cell>
          <table:table-cell table:style-name="ce52" table:formula="oooc:=IF([.H23]+[.H33]=0;&quot;&quot;;[.H23]+[.H33])">
            <text:p/>
          </table:table-cell>
          <table:table-cell table:style-name="ce52" table:formula="oooc:=IF([.I23]+[.I33]=0;&quot;&quot;;[.I23]+[.I33])">
            <text:p/>
          </table:table-cell>
          <table:table-cell table:style-name="ce52" table:formula="oooc:=IF([.J23]+[.J33]=0;&quot;&quot;;[.J23]+[.J33])">
            <text:p/>
          </table:table-cell>
          <table:table-cell table:style-name="ce52" table:formula="oooc:=IF([.K23]+[.K33]=0;&quot;&quot;;[.K23]+[.K33])">
            <text:p/>
          </table:table-cell>
          <table:table-cell table:style-name="ce52" table:formula="oooc:=IF([.L23]+[.L33]=0;&quot;&quot;;[.L23]+[.L33])">
            <text:p/>
          </table:table-cell>
          <table:table-cell table:style-name="ce52" table:formula="oooc:=IF([.M23]+[.M33]=0;&quot;&quot;;[.M23]+[.M33])">
            <text:p/>
          </table:table-cell>
          <table:table-cell table:style-name="ce52" table:formula="oooc:=IF([.N23]+[.N33]=0;&quot;&quot;;[.N23]+[.N33])">
            <text:p/>
          </table:table-cell>
          <table:table-cell table:style-name="ce52" table:formula="oooc:=IF([.O23]+[.O33]=0;&quot;&quot;;[.O23]+[.O33])">
            <text:p/>
          </table:table-cell>
          <table:table-cell table:style-name="ce55" table:formula="oooc:=IF(SUM([.D35:.O35])=0;0;AVERAGEA([.D35:.O35]))" office:value-type="float" office:value="0">
            <text:p>0,00</text:p>
          </table:table-cell>
          <table:table-cell table:style-name="ce55" table:formula="oooc:=SUM([.D35:.O35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number-columns-repeated="2"/>
          <table:table-cell table:style-name="ce44"/>
          <table:table-cell table:style-name="ce54" table:number-columns-repeated="12"/>
          <table:table-cell/>
          <table:table-cell table:style-name="ce60"/>
          <table:table-cell table:number-columns-repeated="227"/>
        </table:table-row>
        <table:table-row table:style-name="ro1">
          <table:table-cell table:number-columns-repeated="2"/>
          <table:table-cell table:style-name="ce2"/>
          <table:table-cell table:style-name="ce50" office:value-type="string" table:number-columns-spanned="14" table:number-rows-spanned="1">
            <text:p>DESPESAS</text:p>
          </table:table-cell>
          <table:covered-table-cell table:number-columns-repeated="11" table:style-name="ce57"/>
          <table:covered-table-cell table:number-columns-repeated="2" table:style-name="ce31"/>
          <table:table-cell table:style-name="ce31" table:number-columns-repeated="227"/>
        </table:table-row>
        <table:table-row table:style-name="ro1">
          <table:table-cell table:style-name="ce31" office:value-type="string">
            <text:p>Igreja</text:p>
          </table:table-cell>
          <table:table-cell office:value-type="string">
            <text:p>2.0.1</text:p>
          </table:table-cell>
          <table:table-cell table:style-name="ce38" office:value-type="string">
            <text:p>Dízimo</text:p>
          </table:table-cell>
          <table:table-cell table:style-name="ce51" table:number-columns-repeated="12"/>
          <table:table-cell table:style-name="ce55" table:formula="oooc:=IF(SUM([.D38:.O38])=0;0;AVERAGEA([.D38:.O38]))" office:value-type="float" office:value="0">
            <text:p>0,00</text:p>
          </table:table-cell>
          <table:table-cell table:style-name="ce55" table:formula="oooc:=SUM([.D38:.O38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/>
          <table:table-cell office:value-type="string">
            <text:p>2.0.2</text:p>
          </table:table-cell>
          <table:table-cell table:style-name="ce38" office:value-type="string">
            <text:p>Oferta</text:p>
          </table:table-cell>
          <table:table-cell table:style-name="ce51" table:number-columns-repeated="12"/>
          <table:table-cell table:style-name="ce55" table:formula="oooc:=IF(SUM([.D39:.O39])=0;0;AVERAGEA([.D39:.O39]))" office:value-type="float" office:value="0">
            <text:p>0,00</text:p>
          </table:table-cell>
          <table:table-cell table:style-name="ce55" table:formula="oooc:=SUM([.D39:.O39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 table:number-columns-repeated="2"/>
          <table:table-cell table:style-name="ce40" office:value-type="string">
            <text:p>Sub-total</text:p>
          </table:table-cell>
          <table:table-cell table:style-name="ce52" table:formula="oooc:=IF(SUM([.D38:.D39])=0;&quot;&quot;;SUM([.D38:.D39]))">
            <text:p/>
          </table:table-cell>
          <table:table-cell table:style-name="ce52" table:formula="oooc:=IF(SUM([.E38:.E39])=0;&quot;&quot;;SUM([.E38:.E39]))">
            <text:p/>
          </table:table-cell>
          <table:table-cell table:style-name="ce52" table:formula="oooc:=IF(SUM([.F38:.F39])=0;&quot;&quot;;SUM([.F38:.F39]))">
            <text:p/>
          </table:table-cell>
          <table:table-cell table:style-name="ce52" table:formula="oooc:=IF(SUM([.G38:.G39])=0;&quot;&quot;;SUM([.G38:.G39]))">
            <text:p/>
          </table:table-cell>
          <table:table-cell table:style-name="ce52" table:formula="oooc:=IF(SUM([.H38:.H39])=0;&quot;&quot;;SUM([.H38:.H39]))">
            <text:p/>
          </table:table-cell>
          <table:table-cell table:style-name="ce52" table:formula="oooc:=IF(SUM([.I38:.I39])=0;&quot;&quot;;SUM([.I38:.I39]))">
            <text:p/>
          </table:table-cell>
          <table:table-cell table:style-name="ce52" table:formula="oooc:=IF(SUM([.J38:.J39])=0;&quot;&quot;;SUM([.J38:.J39]))">
            <text:p/>
          </table:table-cell>
          <table:table-cell table:style-name="ce52" table:formula="oooc:=IF(SUM([.K38:.K39])=0;&quot;&quot;;SUM([.K38:.K39]))">
            <text:p/>
          </table:table-cell>
          <table:table-cell table:style-name="ce52" table:formula="oooc:=IF(SUM([.L38:.L39])=0;&quot;&quot;;SUM([.L38:.L39]))">
            <text:p/>
          </table:table-cell>
          <table:table-cell table:style-name="ce52" table:formula="oooc:=IF(SUM([.M38:.M39])=0;&quot;&quot;;SUM([.M38:.M39]))">
            <text:p/>
          </table:table-cell>
          <table:table-cell table:style-name="ce52" table:formula="oooc:=IF(SUM([.N38:.N39])=0;&quot;&quot;;SUM([.N38:.N39]))">
            <text:p/>
          </table:table-cell>
          <table:table-cell table:style-name="ce52" table:formula="oooc:=IF(SUM([.O38:.O39])=0;&quot;&quot;;SUM([.O38:.O39]))">
            <text:p/>
          </table:table-cell>
          <table:table-cell table:style-name="ce55" table:formula="oooc:=IF(SUM([.D40:.O40])=0;0;AVERAGEA([.D40:.O40]))" office:value-type="float" office:value="0">
            <text:p>0,00</text:p>
          </table:table-cell>
          <table:table-cell table:style-name="ce55" table:formula="oooc:=SUM([.D40:.O40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 table:style-name="ce16" office:value-type="string">
            <text:p>Morar</text:p>
          </table:table-cell>
          <table:table-cell table:style-name="ce34" office:value-type="string">
            <text:p>2.1.1</text:p>
          </table:table-cell>
          <table:table-cell table:style-name="ce39" office:value-type="string">
            <text:p>Aluguel</text:p>
          </table:table-cell>
          <table:table-cell table:style-name="ce51" table:number-columns-repeated="12"/>
          <table:table-cell table:style-name="ce55" table:formula="oooc:=IF(SUM([.D41:.O41])=0;0;AVERAGEA([.D41:.O41]))" office:value-type="float" office:value="0">
            <text:p>0,00</text:p>
          </table:table-cell>
          <table:table-cell table:style-name="ce55" table:formula="oooc:=SUM([.D41:.O41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1.2</text:p>
          </table:table-cell>
          <table:table-cell table:style-name="ce39" office:value-type="string">
            <text:p>Condomínio</text:p>
          </table:table-cell>
          <table:table-cell table:style-name="ce51" table:number-columns-repeated="12"/>
          <table:table-cell table:style-name="ce55" table:formula="oooc:=IF(SUM([.D42:.O42])=0;0;AVERAGEA([.D42:.O42]))" office:value-type="float" office:value="0">
            <text:p>0,00</text:p>
          </table:table-cell>
          <table:table-cell table:style-name="ce55" table:formula="oooc:=SUM([.D42:.O42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1.3</text:p>
          </table:table-cell>
          <table:table-cell table:style-name="ce39" office:value-type="string">
            <text:p>Empregada</text:p>
          </table:table-cell>
          <table:table-cell table:style-name="ce51" table:number-columns-repeated="12"/>
          <table:table-cell table:style-name="ce55" table:formula="oooc:=IF(SUM([.D43:.O43])=0;0;AVERAGEA([.D43:.O43]))" office:value-type="float" office:value="0">
            <text:p>0,00</text:p>
          </table:table-cell>
          <table:table-cell table:style-name="ce55" table:formula="oooc:=SUM([.D43:.O43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1.4</text:p>
          </table:table-cell>
          <table:table-cell table:style-name="ce39" office:value-type="string">
            <text:p>IPTU/Seguro</text:p>
          </table:table-cell>
          <table:table-cell table:style-name="ce51" table:number-columns-repeated="12"/>
          <table:table-cell table:style-name="ce55" table:formula="oooc:=IF(SUM([.D44:.O44])=0;0;AVERAGEA([.D44:.O44]))" office:value-type="float" office:value="0">
            <text:p>0,00</text:p>
          </table:table-cell>
          <table:table-cell table:style-name="ce55" table:formula="oooc:=SUM([.D44:.O44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1.5</text:p>
          </table:table-cell>
          <table:table-cell table:style-name="ce39" office:value-type="string">
            <text:p>Água e Luz</text:p>
          </table:table-cell>
          <table:table-cell table:style-name="ce51" table:number-columns-repeated="12"/>
          <table:table-cell table:style-name="ce55" table:formula="oooc:=IF(SUM([.D45:.O45])=0;0;AVERAGEA([.D45:.O45]))" office:value-type="float" office:value="0">
            <text:p>0,00</text:p>
          </table:table-cell>
          <table:table-cell table:style-name="ce55" table:formula="oooc:=SUM([.D45:.O45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1.6</text:p>
          </table:table-cell>
          <table:table-cell table:style-name="ce39" office:value-type="string">
            <text:p>Telefone</text:p>
          </table:table-cell>
          <table:table-cell table:style-name="ce51" table:number-columns-repeated="12"/>
          <table:table-cell table:style-name="ce55" table:formula="oooc:=IF(SUM([.D46:.O46])=0;0;AVERAGEA([.D46:.O46]))" office:value-type="float" office:value="0">
            <text:p>0,00</text:p>
          </table:table-cell>
          <table:table-cell table:style-name="ce55" table:formula="oooc:=SUM([.D46:.O46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1.7</text:p>
          </table:table-cell>
          <table:table-cell table:style-name="ce39" office:value-type="string">
            <text:p>Bens Adquiridos</text:p>
          </table:table-cell>
          <table:table-cell table:style-name="ce51" table:number-columns-repeated="12"/>
          <table:table-cell table:style-name="ce55" table:formula="oooc:=IF(SUM([.D47:.O47])=0;0;AVERAGEA([.D47:.O47]))" office:value-type="float" office:value="0">
            <text:p>0,00</text:p>
          </table:table-cell>
          <table:table-cell table:style-name="ce55" table:formula="oooc:=SUM([.D47:.O47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1.8</text:p>
          </table:table-cell>
          <table:table-cell table:style-name="ce39" office:value-type="string">
            <text:p>Morar – Outros</text:p>
          </table:table-cell>
          <table:table-cell table:style-name="ce51" table:number-columns-repeated="12"/>
          <table:table-cell table:style-name="ce55" table:formula="oooc:=IF(SUM([.D48:.O48])=0;0;AVERAGEA([.D48:.O48]))" office:value-type="float" office:value="0">
            <text:p>0,00</text:p>
          </table:table-cell>
          <table:table-cell table:style-name="ce55" table:formula="oooc:=SUM([.D48:.O48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style-name="ce31"/>
          <table:table-cell table:style-name="ce35"/>
          <table:table-cell table:style-name="ce40" office:value-type="string">
            <text:p>Sub-total</text:p>
          </table:table-cell>
          <table:table-cell table:style-name="ce52" table:formula="oooc:=IF(SUM([.D41:.D48])=0;&quot;&quot;;SUM([.D41:.D48]))">
            <text:p/>
          </table:table-cell>
          <table:table-cell table:style-name="ce52" table:formula="oooc:=IF(SUM([.E41:.E48])=0;&quot;&quot;;SUM([.E41:.E48]))">
            <text:p/>
          </table:table-cell>
          <table:table-cell table:style-name="ce52" table:formula="oooc:=IF(SUM([.F41:.F48])=0;&quot;&quot;;SUM([.F41:.F48]))">
            <text:p/>
          </table:table-cell>
          <table:table-cell table:style-name="ce52" table:formula="oooc:=IF(SUM([.G41:.G48])=0;&quot;&quot;;SUM([.G41:.G48]))">
            <text:p/>
          </table:table-cell>
          <table:table-cell table:style-name="ce52" table:formula="oooc:=IF(SUM([.H41:.H48])=0;&quot;&quot;;SUM([.H41:.H48]))">
            <text:p/>
          </table:table-cell>
          <table:table-cell table:style-name="ce52" table:formula="oooc:=IF(SUM([.I41:.I48])=0;&quot;&quot;;SUM([.I41:.I48]))">
            <text:p/>
          </table:table-cell>
          <table:table-cell table:style-name="ce52" table:formula="oooc:=IF(SUM([.J41:.J48])=0;&quot;&quot;;SUM([.J41:.J48]))">
            <text:p/>
          </table:table-cell>
          <table:table-cell table:style-name="ce52" table:formula="oooc:=IF(SUM([.K41:.K48])=0;&quot;&quot;;SUM([.K41:.K48]))">
            <text:p/>
          </table:table-cell>
          <table:table-cell table:style-name="ce52" table:formula="oooc:=IF(SUM([.L41:.L48])=0;&quot;&quot;;SUM([.L41:.L48]))">
            <text:p/>
          </table:table-cell>
          <table:table-cell table:style-name="ce52" table:formula="oooc:=IF(SUM([.M41:.M48])=0;&quot;&quot;;SUM([.M41:.M48]))">
            <text:p/>
          </table:table-cell>
          <table:table-cell table:style-name="ce52" table:formula="oooc:=IF(SUM([.N41:.N48])=0;&quot;&quot;;SUM([.N41:.N48]))">
            <text:p/>
          </table:table-cell>
          <table:table-cell table:style-name="ce52" table:formula="oooc:=IF(SUM([.O41:.O48])=0;&quot;&quot;;SUM([.O41:.O48]))">
            <text:p/>
          </table:table-cell>
          <table:table-cell table:style-name="ce55" table:formula="oooc:=IF(SUM([.D49:.O49])=0;0;AVERAGEA([.D49:.O49]))" office:value-type="float" office:value="0">
            <text:p>0,00</text:p>
          </table:table-cell>
          <table:table-cell table:style-name="ce55" table:formula="oooc:=SUM([.D49:.O49])/12" office:value-type="float" office:value="0">
            <text:p>0,00</text:p>
          </table:table-cell>
          <table:table-cell table:style-name="ce60" table:number-columns-repeated="227"/>
        </table:table-row>
        <table:table-row table:style-name="ro1">
          <table:table-cell table:style-name="ce16" office:value-type="string">
            <text:p>Estudar</text:p>
          </table:table-cell>
          <table:table-cell table:style-name="ce34" office:value-type="string">
            <text:p>2.2.1</text:p>
          </table:table-cell>
          <table:table-cell table:style-name="ce39" office:value-type="string">
            <text:p>Colégio/Faculdade</text:p>
          </table:table-cell>
          <table:table-cell table:style-name="ce51" table:number-columns-repeated="12"/>
          <table:table-cell table:style-name="ce55" table:formula="oooc:=IF(SUM([.D50:.O50])=0;0;AVERAGEA([.D50:.O50]))" office:value-type="float" office:value="0">
            <text:p>0,00</text:p>
          </table:table-cell>
          <table:table-cell table:style-name="ce55" table:formula="oooc:=SUM([.D50:.O50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2.2</text:p>
          </table:table-cell>
          <table:table-cell table:style-name="ce39" office:value-type="string">
            <text:p>Cursos</text:p>
          </table:table-cell>
          <table:table-cell table:style-name="ce51" table:number-columns-repeated="12"/>
          <table:table-cell table:style-name="ce55" table:formula="oooc:=IF(SUM([.D51:.O51])=0;0;AVERAGEA([.D51:.O51]))" office:value-type="float" office:value="0">
            <text:p>0,00</text:p>
          </table:table-cell>
          <table:table-cell table:style-name="ce55" table:formula="oooc:=SUM([.D51:.O51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2.3</text:p>
          </table:table-cell>
          <table:table-cell table:style-name="ce39" office:value-type="string">
            <text:p>Livros/Revistas</text:p>
          </table:table-cell>
          <table:table-cell table:style-name="ce51" table:number-columns-repeated="12"/>
          <table:table-cell table:style-name="ce55" table:formula="oooc:=IF(SUM([.D52:.O52])=0;0;AVERAGEA([.D52:.O52]))" office:value-type="float" office:value="0">
            <text:p>0,00</text:p>
          </table:table-cell>
          <table:table-cell table:style-name="ce55" table:formula="oooc:=SUM([.D52:.O52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2.4</text:p>
          </table:table-cell>
          <table:table-cell table:style-name="ce39" office:value-type="string">
            <text:p>Estudar – Outros</text:p>
          </table:table-cell>
          <table:table-cell table:style-name="ce51" table:number-columns-repeated="12"/>
          <table:table-cell table:style-name="ce55" table:formula="oooc:=IF(SUM([.D53:.O53])=0;0;AVERAGEA([.D53:.O53]))" office:value-type="float" office:value="0">
            <text:p>0,00</text:p>
          </table:table-cell>
          <table:table-cell table:style-name="ce55" table:formula="oooc:=SUM([.D53:.O53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style-name="ce31"/>
          <table:table-cell table:style-name="ce35"/>
          <table:table-cell table:style-name="ce40" office:value-type="string">
            <text:p>Sub-total</text:p>
          </table:table-cell>
          <table:table-cell table:style-name="ce52" table:formula="oooc:=IF(SUM([.D50:.D53])=0;&quot;&quot;;SUM([.D50:.D53]))">
            <text:p/>
          </table:table-cell>
          <table:table-cell table:style-name="ce52" table:formula="oooc:=IF(SUM([.E50:.E53])=0;&quot;&quot;;SUM([.E50:.E53]))">
            <text:p/>
          </table:table-cell>
          <table:table-cell table:style-name="ce52" table:formula="oooc:=IF(SUM([.F50:.F53])=0;&quot;&quot;;SUM([.F50:.F53]))">
            <text:p/>
          </table:table-cell>
          <table:table-cell table:style-name="ce52" table:formula="oooc:=IF(SUM([.G50:.G53])=0;&quot;&quot;;SUM([.G50:.G53]))">
            <text:p/>
          </table:table-cell>
          <table:table-cell table:style-name="ce52" table:formula="oooc:=IF(SUM([.H50:.H53])=0;&quot;&quot;;SUM([.H50:.H53]))">
            <text:p/>
          </table:table-cell>
          <table:table-cell table:style-name="ce52" table:formula="oooc:=IF(SUM([.I50:.I53])=0;&quot;&quot;;SUM([.I50:.I53]))">
            <text:p/>
          </table:table-cell>
          <table:table-cell table:style-name="ce52" table:formula="oooc:=IF(SUM([.J50:.J53])=0;&quot;&quot;;SUM([.J50:.J53]))">
            <text:p/>
          </table:table-cell>
          <table:table-cell table:style-name="ce52" table:formula="oooc:=IF(SUM([.K50:.K53])=0;&quot;&quot;;SUM([.K50:.K53]))">
            <text:p/>
          </table:table-cell>
          <table:table-cell table:style-name="ce52" table:formula="oooc:=IF(SUM([.L50:.L53])=0;&quot;&quot;;SUM([.L50:.L53]))">
            <text:p/>
          </table:table-cell>
          <table:table-cell table:style-name="ce52" table:formula="oooc:=IF(SUM([.M50:.M53])=0;&quot;&quot;;SUM([.M50:.M53]))">
            <text:p/>
          </table:table-cell>
          <table:table-cell table:style-name="ce52" table:formula="oooc:=IF(SUM([.N50:.N53])=0;&quot;&quot;;SUM([.N50:.N53]))">
            <text:p/>
          </table:table-cell>
          <table:table-cell table:style-name="ce52" table:formula="oooc:=IF(SUM([.O50:.O53])=0;&quot;&quot;;SUM([.O50:.O53]))">
            <text:p/>
          </table:table-cell>
          <table:table-cell table:style-name="ce55" table:formula="oooc:=IF(SUM([.D54:.O54])=0;0;AVERAGEA([.D54:.O54]))" office:value-type="float" office:value="0">
            <text:p>0,00</text:p>
          </table:table-cell>
          <table:table-cell table:style-name="ce55" table:formula="oooc:=SUM([.D54:.O54])/12" office:value-type="float" office:value="0">
            <text:p>0,00</text:p>
          </table:table-cell>
          <table:table-cell table:style-name="ce60" table:number-columns-repeated="227"/>
        </table:table-row>
        <table:table-row table:style-name="ro1">
          <table:table-cell table:style-name="ce16" office:value-type="string">
            <text:p>Comer</text:p>
          </table:table-cell>
          <table:table-cell table:style-name="ce34" office:value-type="string">
            <text:p>2.3.1</text:p>
          </table:table-cell>
          <table:table-cell table:style-name="ce39" office:value-type="string">
            <text:p>Supermercado</text:p>
          </table:table-cell>
          <table:table-cell table:style-name="ce51" table:number-columns-repeated="12"/>
          <table:table-cell table:style-name="ce55" table:formula="oooc:=IF(SUM([.D55:.O55])=0;0;AVERAGEA([.D55:.O55]))" office:value-type="float" office:value="0">
            <text:p>0,00</text:p>
          </table:table-cell>
          <table:table-cell table:style-name="ce55" table:formula="oooc:=SUM([.D55:.O55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3.2</text:p>
          </table:table-cell>
          <table:table-cell table:style-name="ce39" office:value-type="string">
            <text:p>Feira</text:p>
          </table:table-cell>
          <table:table-cell table:style-name="ce51" table:number-columns-repeated="12"/>
          <table:table-cell table:style-name="ce55" table:formula="oooc:=IF(SUM([.D56:.O56])=0;0;AVERAGEA([.D56:.O56]))" office:value-type="float" office:value="0">
            <text:p>0,00</text:p>
          </table:table-cell>
          <table:table-cell table:style-name="ce55" table:formula="oooc:=SUM([.D56:.O56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3.3</text:p>
          </table:table-cell>
          <table:table-cell table:style-name="ce39" office:value-type="string">
            <text:p>Comer – Outros</text:p>
          </table:table-cell>
          <table:table-cell table:style-name="ce51" table:number-columns-repeated="12"/>
          <table:table-cell table:style-name="ce55" table:formula="oooc:=IF(SUM([.D57:.O57])=0;0;AVERAGEA([.D57:.O57]))" office:value-type="float" office:value="0">
            <text:p>0,00</text:p>
          </table:table-cell>
          <table:table-cell table:style-name="ce55" table:formula="oooc:=SUM([.D57:.O57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style-name="ce31"/>
          <table:table-cell table:style-name="ce35"/>
          <table:table-cell table:style-name="ce40" office:value-type="string">
            <text:p>Sub-total</text:p>
          </table:table-cell>
          <table:table-cell table:style-name="ce52" table:formula="oooc:=IF(SUM([.D55:.D57])=0;&quot;&quot;;SUM([.D55:.D57]))">
            <text:p/>
          </table:table-cell>
          <table:table-cell table:style-name="ce52" table:formula="oooc:=IF(SUM([.E55:.E57])=0;&quot;&quot;;SUM([.E55:.E57]))">
            <text:p/>
          </table:table-cell>
          <table:table-cell table:style-name="ce52" table:formula="oooc:=IF(SUM([.F55:.F57])=0;&quot;&quot;;SUM([.F55:.F57]))">
            <text:p/>
          </table:table-cell>
          <table:table-cell table:style-name="ce52" table:formula="oooc:=IF(SUM([.G55:.G57])=0;&quot;&quot;;SUM([.G55:.G57]))">
            <text:p/>
          </table:table-cell>
          <table:table-cell table:style-name="ce52" table:formula="oooc:=IF(SUM([.H55:.H57])=0;&quot;&quot;;SUM([.H55:.H57]))">
            <text:p/>
          </table:table-cell>
          <table:table-cell table:style-name="ce52" table:formula="oooc:=IF(SUM([.I55:.I57])=0;&quot;&quot;;SUM([.I55:.I57]))">
            <text:p/>
          </table:table-cell>
          <table:table-cell table:style-name="ce52" table:formula="oooc:=IF(SUM([.J55:.J57])=0;&quot;&quot;;SUM([.J55:.J57]))">
            <text:p/>
          </table:table-cell>
          <table:table-cell table:style-name="ce52" table:formula="oooc:=IF(SUM([.K55:.K57])=0;&quot;&quot;;SUM([.K55:.K57]))">
            <text:p/>
          </table:table-cell>
          <table:table-cell table:style-name="ce52" table:formula="oooc:=IF(SUM([.L55:.L57])=0;&quot;&quot;;SUM([.L55:.L57]))">
            <text:p/>
          </table:table-cell>
          <table:table-cell table:style-name="ce52" table:formula="oooc:=IF(SUM([.M55:.M57])=0;&quot;&quot;;SUM([.M55:.M57]))">
            <text:p/>
          </table:table-cell>
          <table:table-cell table:style-name="ce52" table:formula="oooc:=IF(SUM([.N55:.N57])=0;&quot;&quot;;SUM([.N55:.N57]))">
            <text:p/>
          </table:table-cell>
          <table:table-cell table:style-name="ce52" table:formula="oooc:=IF(SUM([.O55:.O57])=0;&quot;&quot;;SUM([.O55:.O57]))">
            <text:p/>
          </table:table-cell>
          <table:table-cell table:style-name="ce55" table:formula="oooc:=IF(SUM([.D58:.O58])=0;0;AVERAGEA([.D58:.O58]))" office:value-type="float" office:value="0">
            <text:p>0,00</text:p>
          </table:table-cell>
          <table:table-cell table:style-name="ce55" table:formula="oooc:=SUM([.D58:.O58])/12" office:value-type="float" office:value="0">
            <text:p>0,00</text:p>
          </table:table-cell>
          <table:table-cell table:style-name="ce60" table:number-columns-repeated="227"/>
        </table:table-row>
        <table:table-row table:style-name="ro1">
          <table:table-cell table:style-name="ce16" office:value-type="string">
            <text:p>Vestir</text:p>
          </table:table-cell>
          <table:table-cell table:style-name="ce34" office:value-type="string">
            <text:p>2.4.1</text:p>
          </table:table-cell>
          <table:table-cell table:style-name="ce39" office:value-type="string">
            <text:p>Roupas/calçados (homem)</text:p>
          </table:table-cell>
          <table:table-cell table:style-name="ce51" table:number-columns-repeated="12"/>
          <table:table-cell table:style-name="ce55" table:formula="oooc:=IF(SUM([.D59:.O59])=0;0;AVERAGEA([.D59:.O59]))" office:value-type="float" office:value="0">
            <text:p>0,00</text:p>
          </table:table-cell>
          <table:table-cell table:style-name="ce55" table:formula="oooc:=SUM([.D59:.O59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4.2</text:p>
          </table:table-cell>
          <table:table-cell table:style-name="ce39" office:value-type="string">
            <text:p>Roupas/calçados (mulher)</text:p>
          </table:table-cell>
          <table:table-cell table:style-name="ce51" table:number-columns-repeated="12"/>
          <table:table-cell table:style-name="ce55" table:formula="oooc:=IF(SUM([.D60:.O60])=0;0;AVERAGEA([.D60:.O60]))" office:value-type="float" office:value="0">
            <text:p>0,00</text:p>
          </table:table-cell>
          <table:table-cell table:style-name="ce55" table:formula="oooc:=SUM([.D60:.O60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4.3</text:p>
          </table:table-cell>
          <table:table-cell table:style-name="ce39" office:value-type="string">
            <text:p>Vestir – Outros</text:p>
          </table:table-cell>
          <table:table-cell table:style-name="ce51" table:number-columns-repeated="12"/>
          <table:table-cell table:style-name="ce55" table:formula="oooc:=IF(SUM([.D61:.O61])=0;0;AVERAGEA([.D61:.O61]))" office:value-type="float" office:value="0">
            <text:p>0,00</text:p>
          </table:table-cell>
          <table:table-cell table:style-name="ce55" table:formula="oooc:=SUM([.D61:.O61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style-name="ce31"/>
          <table:table-cell table:style-name="ce35"/>
          <table:table-cell table:style-name="ce40" office:value-type="string">
            <text:p>Sub-total</text:p>
          </table:table-cell>
          <table:table-cell table:style-name="ce52" table:formula="oooc:=IF(SUM([.D59:.D61])=0;&quot;&quot;;SUM([.D59:.D61]))">
            <text:p/>
          </table:table-cell>
          <table:table-cell table:style-name="ce52" table:formula="oooc:=IF(SUM([.E59:.E61])=0;&quot;&quot;;SUM([.E59:.E61]))">
            <text:p/>
          </table:table-cell>
          <table:table-cell table:style-name="ce52" table:formula="oooc:=IF(SUM([.F59:.F61])=0;&quot;&quot;;SUM([.F59:.F61]))">
            <text:p/>
          </table:table-cell>
          <table:table-cell table:style-name="ce52" table:formula="oooc:=IF(SUM([.G59:.G61])=0;&quot;&quot;;SUM([.G59:.G61]))">
            <text:p/>
          </table:table-cell>
          <table:table-cell table:style-name="ce52" table:formula="oooc:=IF(SUM([.H59:.H61])=0;&quot;&quot;;SUM([.H59:.H61]))">
            <text:p/>
          </table:table-cell>
          <table:table-cell table:style-name="ce52" table:formula="oooc:=IF(SUM([.I59:.I61])=0;&quot;&quot;;SUM([.I59:.I61]))">
            <text:p/>
          </table:table-cell>
          <table:table-cell table:style-name="ce52" table:formula="oooc:=IF(SUM([.J59:.J61])=0;&quot;&quot;;SUM([.J59:.J61]))">
            <text:p/>
          </table:table-cell>
          <table:table-cell table:style-name="ce52" table:formula="oooc:=IF(SUM([.K59:.K61])=0;&quot;&quot;;SUM([.K59:.K61]))">
            <text:p/>
          </table:table-cell>
          <table:table-cell table:style-name="ce52" table:formula="oooc:=IF(SUM([.L59:.L61])=0;&quot;&quot;;SUM([.L59:.L61]))">
            <text:p/>
          </table:table-cell>
          <table:table-cell table:style-name="ce52" table:formula="oooc:=IF(SUM([.M59:.M61])=0;&quot;&quot;;SUM([.M59:.M61]))">
            <text:p/>
          </table:table-cell>
          <table:table-cell table:style-name="ce52" table:formula="oooc:=IF(SUM([.N59:.N61])=0;&quot;&quot;;SUM([.N59:.N61]))">
            <text:p/>
          </table:table-cell>
          <table:table-cell table:style-name="ce52" table:formula="oooc:=IF(SUM([.O59:.O61])=0;&quot;&quot;;SUM([.O59:.O61]))">
            <text:p/>
          </table:table-cell>
          <table:table-cell table:style-name="ce55" table:formula="oooc:=IF(SUM([.D62:.O62])=0;0;AVERAGEA([.D62:.O62]))" office:value-type="float" office:value="0">
            <text:p>0,00</text:p>
          </table:table-cell>
          <table:table-cell table:style-name="ce55" table:formula="oooc:=SUM([.D62:.O62])/12" office:value-type="float" office:value="0">
            <text:p>0,00</text:p>
          </table:table-cell>
          <table:table-cell table:style-name="ce60" table:number-columns-repeated="227"/>
        </table:table-row>
        <table:table-row table:style-name="ro1">
          <table:table-cell table:style-name="ce16" office:value-type="string">
            <text:p>Ir e Vir</text:p>
          </table:table-cell>
          <table:table-cell table:style-name="ce34" office:value-type="string">
            <text:p>2.5.1</text:p>
          </table:table-cell>
          <table:table-cell table:style-name="ce39" office:value-type="string">
            <text:p>Combustível/Oficina</text:p>
          </table:table-cell>
          <table:table-cell table:style-name="ce51" table:number-columns-repeated="12"/>
          <table:table-cell table:style-name="ce55" table:formula="oooc:=IF(SUM([.D63:.O63])=0;0;AVERAGEA([.D63:.O63]))" office:value-type="float" office:value="0">
            <text:p>0,00</text:p>
          </table:table-cell>
          <table:table-cell table:style-name="ce55" table:formula="oooc:=SUM([.D63:.O63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5.2</text:p>
          </table:table-cell>
          <table:table-cell table:style-name="ce39" office:value-type="string">
            <text:p>Seguro veículo</text:p>
          </table:table-cell>
          <table:table-cell table:style-name="ce51" table:number-columns-repeated="12"/>
          <table:table-cell table:style-name="ce55" table:formula="oooc:=IF(SUM([.D64:.O64])=0;0;AVERAGEA([.D64:.O64]))" office:value-type="float" office:value="0">
            <text:p>0,00</text:p>
          </table:table-cell>
          <table:table-cell table:style-name="ce55" table:formula="oooc:=SUM([.D64:.O64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5.3</text:p>
          </table:table-cell>
          <table:table-cell table:style-name="ce39" office:value-type="string">
            <text:p>Ir e Vir – Outros</text:p>
          </table:table-cell>
          <table:table-cell table:style-name="ce51" table:number-columns-repeated="12"/>
          <table:table-cell table:style-name="ce55" table:formula="oooc:=IF(SUM([.D65:.O65])=0;0;AVERAGEA([.D65:.O65]))" office:value-type="float" office:value="0">
            <text:p>0,00</text:p>
          </table:table-cell>
          <table:table-cell table:style-name="ce55" table:formula="oooc:=SUM([.D65:.O65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style-name="ce31"/>
          <table:table-cell table:style-name="ce35"/>
          <table:table-cell table:style-name="ce40" office:value-type="string">
            <text:p>Sub-total</text:p>
          </table:table-cell>
          <table:table-cell table:style-name="ce52" table:formula="oooc:=IF(SUM([.D63:.D65])=0;&quot;&quot;;SUM([.D63:.D65]))">
            <text:p/>
          </table:table-cell>
          <table:table-cell table:style-name="ce52" table:formula="oooc:=IF(SUM([.E63:.E65])=0;&quot;&quot;;SUM([.E63:.E65]))">
            <text:p/>
          </table:table-cell>
          <table:table-cell table:style-name="ce52" table:formula="oooc:=IF(SUM([.F63:.F65])=0;&quot;&quot;;SUM([.F63:.F65]))">
            <text:p/>
          </table:table-cell>
          <table:table-cell table:style-name="ce52" table:formula="oooc:=IF(SUM([.G63:.G65])=0;&quot;&quot;;SUM([.G63:.G65]))">
            <text:p/>
          </table:table-cell>
          <table:table-cell table:style-name="ce52" table:formula="oooc:=IF(SUM([.H63:.H65])=0;&quot;&quot;;SUM([.H63:.H65]))">
            <text:p/>
          </table:table-cell>
          <table:table-cell table:style-name="ce52" table:formula="oooc:=IF(SUM([.I63:.I65])=0;&quot;&quot;;SUM([.I63:.I65]))">
            <text:p/>
          </table:table-cell>
          <table:table-cell table:style-name="ce52" table:formula="oooc:=IF(SUM([.J63:.J65])=0;&quot;&quot;;SUM([.J63:.J65]))">
            <text:p/>
          </table:table-cell>
          <table:table-cell table:style-name="ce52" table:formula="oooc:=IF(SUM([.K63:.K65])=0;&quot;&quot;;SUM([.K63:.K65]))">
            <text:p/>
          </table:table-cell>
          <table:table-cell table:style-name="ce52" table:formula="oooc:=IF(SUM([.L63:.L65])=0;&quot;&quot;;SUM([.L63:.L65]))">
            <text:p/>
          </table:table-cell>
          <table:table-cell table:style-name="ce52" table:formula="oooc:=IF(SUM([.M63:.M65])=0;&quot;&quot;;SUM([.M63:.M65]))">
            <text:p/>
          </table:table-cell>
          <table:table-cell table:style-name="ce52" table:formula="oooc:=IF(SUM([.N63:.N65])=0;&quot;&quot;;SUM([.N63:.N65]))">
            <text:p/>
          </table:table-cell>
          <table:table-cell table:style-name="ce52" table:formula="oooc:=IF(SUM([.O63:.O65])=0;&quot;&quot;;SUM([.O63:.O65]))">
            <text:p/>
          </table:table-cell>
          <table:table-cell table:style-name="ce55" table:formula="oooc:=IF(SUM([.D66:.O66])=0;0;AVERAGEA([.D66:.O66]))" office:value-type="float" office:value="0">
            <text:p>0,00</text:p>
          </table:table-cell>
          <table:table-cell table:style-name="ce55" table:formula="oooc:=SUM([.D66:.O66])/12" office:value-type="float" office:value="0">
            <text:p>0,00</text:p>
          </table:table-cell>
          <table:table-cell table:style-name="ce60" table:number-columns-repeated="227"/>
        </table:table-row>
        <table:table-row table:style-name="ro1">
          <table:table-cell table:style-name="ce16" office:value-type="string">
            <text:p>Lazer</text:p>
          </table:table-cell>
          <table:table-cell table:style-name="ce34" office:value-type="string">
            <text:p>2.6.1</text:p>
          </table:table-cell>
          <table:table-cell table:style-name="ce39" office:value-type="string">
            <text:p>Restaurantes</text:p>
          </table:table-cell>
          <table:table-cell table:style-name="ce51" table:number-columns-repeated="12"/>
          <table:table-cell table:style-name="ce55" table:formula="oooc:=IF(SUM([.D67:.O67])=0;0;AVERAGEA([.D67:.O67]))" office:value-type="float" office:value="0">
            <text:p>0,00</text:p>
          </table:table-cell>
          <table:table-cell table:style-name="ce55" table:formula="oooc:=SUM([.D67:.O67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6.2</text:p>
          </table:table-cell>
          <table:table-cell table:style-name="ce39" office:value-type="string">
            <text:p>Final-de-semana</text:p>
          </table:table-cell>
          <table:table-cell table:style-name="ce51" table:number-columns-repeated="12"/>
          <table:table-cell table:style-name="ce55" table:formula="oooc:=IF(SUM([.D68:.O68])=0;0;AVERAGEA([.D68:.O68]))" office:value-type="float" office:value="0">
            <text:p>0,00</text:p>
          </table:table-cell>
          <table:table-cell table:style-name="ce55" table:formula="oooc:=SUM([.D68:.O68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6.3</text:p>
          </table:table-cell>
          <table:table-cell table:style-name="ce39" office:value-type="string">
            <text:p>Lazer – Outros</text:p>
          </table:table-cell>
          <table:table-cell table:style-name="ce51" table:number-columns-repeated="12"/>
          <table:table-cell table:style-name="ce55" table:formula="oooc:=IF(SUM([.D69:.O69])=0;0;AVERAGEA([.D69:.O69]))" office:value-type="float" office:value="0">
            <text:p>0,00</text:p>
          </table:table-cell>
          <table:table-cell table:style-name="ce55" table:formula="oooc:=SUM([.D69:.O69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style-name="ce31"/>
          <table:table-cell table:style-name="ce35"/>
          <table:table-cell table:style-name="ce40" office:value-type="string">
            <text:p>Sub-total</text:p>
          </table:table-cell>
          <table:table-cell table:style-name="ce52" table:formula="oooc:=IF(SUM([.D67:.D69])=0;&quot;&quot;;SUM([.D67:.D69]))">
            <text:p/>
          </table:table-cell>
          <table:table-cell table:style-name="ce52" table:formula="oooc:=IF(SUM([.E67:.E69])=0;&quot;&quot;;SUM([.E67:.E69]))">
            <text:p/>
          </table:table-cell>
          <table:table-cell table:style-name="ce52" table:formula="oooc:=IF(SUM([.F67:.F69])=0;&quot;&quot;;SUM([.F67:.F69]))">
            <text:p/>
          </table:table-cell>
          <table:table-cell table:style-name="ce52" table:formula="oooc:=IF(SUM([.G67:.G69])=0;&quot;&quot;;SUM([.G67:.G69]))">
            <text:p/>
          </table:table-cell>
          <table:table-cell table:style-name="ce52" table:formula="oooc:=IF(SUM([.H67:.H69])=0;&quot;&quot;;SUM([.H67:.H69]))">
            <text:p/>
          </table:table-cell>
          <table:table-cell table:style-name="ce52" table:formula="oooc:=IF(SUM([.I67:.I69])=0;&quot;&quot;;SUM([.I67:.I69]))">
            <text:p/>
          </table:table-cell>
          <table:table-cell table:style-name="ce52" table:formula="oooc:=IF(SUM([.J67:.J69])=0;&quot;&quot;;SUM([.J67:.J69]))">
            <text:p/>
          </table:table-cell>
          <table:table-cell table:style-name="ce52" table:formula="oooc:=IF(SUM([.K67:.K69])=0;&quot;&quot;;SUM([.K67:.K69]))">
            <text:p/>
          </table:table-cell>
          <table:table-cell table:style-name="ce52" table:formula="oooc:=IF(SUM([.L67:.L69])=0;&quot;&quot;;SUM([.L67:.L69]))">
            <text:p/>
          </table:table-cell>
          <table:table-cell table:style-name="ce52" table:formula="oooc:=IF(SUM([.M67:.M69])=0;&quot;&quot;;SUM([.M67:.M69]))">
            <text:p/>
          </table:table-cell>
          <table:table-cell table:style-name="ce52" table:formula="oooc:=IF(SUM([.N67:.N69])=0;&quot;&quot;;SUM([.N67:.N69]))">
            <text:p/>
          </table:table-cell>
          <table:table-cell table:style-name="ce52" table:formula="oooc:=IF(SUM([.O67:.O69])=0;&quot;&quot;;SUM([.O67:.O69]))">
            <text:p/>
          </table:table-cell>
          <table:table-cell table:style-name="ce55" table:formula="oooc:=IF(SUM([.D70:.O70])=0;0;AVERAGEA([.D70:.O70]))" office:value-type="float" office:value="0">
            <text:p>0,00</text:p>
          </table:table-cell>
          <table:table-cell table:style-name="ce55" table:formula="oooc:=SUM([.D70:.O70])/12" office:value-type="float" office:value="0">
            <text:p>0,00</text:p>
          </table:table-cell>
          <table:table-cell table:style-name="ce60" table:number-columns-repeated="227"/>
        </table:table-row>
        <table:table-row table:style-name="ro1">
          <table:table-cell table:style-name="ce16" office:value-type="string">
            <text:p>Saúde</text:p>
          </table:table-cell>
          <table:table-cell table:style-name="ce34" office:value-type="string">
            <text:p>2.7.1</text:p>
          </table:table-cell>
          <table:table-cell table:style-name="ce39" office:value-type="string">
            <text:p>Médico/Dentista</text:p>
          </table:table-cell>
          <table:table-cell table:style-name="ce51" table:number-columns-repeated="12"/>
          <table:table-cell table:style-name="ce55" table:formula="oooc:=IF(SUM([.D71:.O71])=0;0;AVERAGEA([.D71:.O71]))" office:value-type="float" office:value="0">
            <text:p>0,00</text:p>
          </table:table-cell>
          <table:table-cell table:style-name="ce55" table:formula="oooc:=SUM([.D71:.O71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7.2</text:p>
          </table:table-cell>
          <table:table-cell table:style-name="ce39" office:value-type="string">
            <text:p>Hospital/Farmácia</text:p>
          </table:table-cell>
          <table:table-cell table:style-name="ce51" table:number-columns-repeated="12"/>
          <table:table-cell table:style-name="ce55" table:formula="oooc:=IF(SUM([.D72:.O72])=0;0;AVERAGEA([.D72:.O72]))" office:value-type="float" office:value="0">
            <text:p>0,00</text:p>
          </table:table-cell>
          <table:table-cell table:style-name="ce55" table:formula="oooc:=SUM([.D72:.O72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7.3</text:p>
          </table:table-cell>
          <table:table-cell table:style-name="ce39" office:value-type="string">
            <text:p>Seguro saúde</text:p>
          </table:table-cell>
          <table:table-cell table:style-name="ce51" table:number-columns-repeated="12"/>
          <table:table-cell table:style-name="ce55" table:formula="oooc:=IF(SUM([.D73:.O73])=0;0;AVERAGEA([.D73:.O73]))" office:value-type="float" office:value="0">
            <text:p>0,00</text:p>
          </table:table-cell>
          <table:table-cell table:style-name="ce55" table:formula="oooc:=SUM([.D73:.O73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7.4</text:p>
          </table:table-cell>
          <table:table-cell table:style-name="ce39" office:value-type="string">
            <text:p>Academia / Esportes</text:p>
          </table:table-cell>
          <table:table-cell table:style-name="ce51" table:number-columns-repeated="12"/>
          <table:table-cell table:style-name="ce55" table:formula="oooc:=IF(SUM([.D74:.O74])=0;0;AVERAGEA([.D74:.O74]))" office:value-type="float" office:value="0">
            <text:p>0,00</text:p>
          </table:table-cell>
          <table:table-cell table:style-name="ce55" table:formula="oooc:=SUM([.D74:.O74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/>
          <table:table-cell table:style-name="ce40" office:value-type="string">
            <text:p>Sub-total</text:p>
          </table:table-cell>
          <table:table-cell table:style-name="ce52" table:formula="oooc:=IF(SUM([.D71:.D73])=0;&quot;&quot;;SUM([.D71:.D74]))">
            <text:p/>
          </table:table-cell>
          <table:table-cell table:style-name="ce52" table:formula="oooc:=IF(SUM([.E71:.E73])=0;&quot;&quot;;SUM([.E71:.E74]))">
            <text:p/>
          </table:table-cell>
          <table:table-cell table:style-name="ce52" table:formula="oooc:=IF(SUM([.F71:.F73])=0;&quot;&quot;;SUM([.F71:.F74]))">
            <text:p/>
          </table:table-cell>
          <table:table-cell table:style-name="ce52" table:formula="oooc:=IF(SUM([.G71:.G73])=0;&quot;&quot;;SUM([.G71:.G74]))">
            <text:p/>
          </table:table-cell>
          <table:table-cell table:style-name="ce52" table:formula="oooc:=IF(SUM([.H71:.H73])=0;&quot;&quot;;SUM([.H71:.H74]))">
            <text:p/>
          </table:table-cell>
          <table:table-cell table:style-name="ce52" table:formula="oooc:=IF(SUM([.I71:.I73])=0;&quot;&quot;;SUM([.I71:.I74]))">
            <text:p/>
          </table:table-cell>
          <table:table-cell table:style-name="ce52" table:formula="oooc:=IF(SUM([.J71:.J73])=0;&quot;&quot;;SUM([.J71:.J74]))">
            <text:p/>
          </table:table-cell>
          <table:table-cell table:style-name="ce52" table:formula="oooc:=IF(SUM([.K71:.K73])=0;&quot;&quot;;SUM([.K71:.K74]))">
            <text:p/>
          </table:table-cell>
          <table:table-cell table:style-name="ce52" table:formula="oooc:=IF(SUM([.L71:.L73])=0;&quot;&quot;;SUM([.L71:.L74]))">
            <text:p/>
          </table:table-cell>
          <table:table-cell table:style-name="ce52" table:formula="oooc:=IF(SUM([.M71:.M73])=0;&quot;&quot;;SUM([.M71:.M74]))">
            <text:p/>
          </table:table-cell>
          <table:table-cell table:style-name="ce52" table:formula="oooc:=IF(SUM([.N71:.N73])=0;&quot;&quot;;SUM([.N71:.N74]))">
            <text:p/>
          </table:table-cell>
          <table:table-cell table:style-name="ce52" table:formula="oooc:=IF(SUM([.O71:.O73])=0;&quot;&quot;;SUM([.O71:.O74]))">
            <text:p/>
          </table:table-cell>
          <table:table-cell table:style-name="ce55" table:formula="oooc:=IF(SUM([.D75:.O75])=0;0;AVERAGEA([.D75:.O75]))" office:value-type="float" office:value="0">
            <text:p>0,00</text:p>
          </table:table-cell>
          <table:table-cell table:style-name="ce55" table:formula="oooc:=SUM([.D75:.O75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style-name="ce16" office:value-type="string">
            <text:p>Outros</text:p>
          </table:table-cell>
          <table:table-cell table:style-name="ce34" office:value-type="string">
            <text:p>2.8.1</text:p>
          </table:table-cell>
          <table:table-cell table:style-name="ce39" office:value-type="string">
            <text:p>Saldo Inicial</text:p>
          </table:table-cell>
          <table:table-cell table:style-name="ce51" table:number-columns-repeated="12"/>
          <table:table-cell table:style-name="ce55" table:formula="oooc:=IF(SUM([.D76:.O76])=0;0;AVERAGEA([.D76:.O76]))" office:value-type="float" office:value="0">
            <text:p>0,00</text:p>
          </table:table-cell>
          <table:table-cell table:style-name="ce55" table:formula="oooc:=SUM([.D76:.O76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8.2</text:p>
          </table:table-cell>
          <table:table-cell table:style-name="ce39" office:value-type="string">
            <text:p>Informática</text:p>
          </table:table-cell>
          <table:table-cell table:style-name="ce51" table:number-columns-repeated="12"/>
          <table:table-cell table:style-name="ce55" table:formula="oooc:=IF(SUM([.D77:.O77])=0;0;AVERAGEA([.D77:.O77]))" office:value-type="float" office:value="0">
            <text:p>0,00</text:p>
          </table:table-cell>
          <table:table-cell table:style-name="ce55" table:formula="oooc:=SUM([.D77:.O77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8.3</text:p>
          </table:table-cell>
          <table:table-cell table:style-name="ce39" office:value-type="string">
            <text:p>Taxas bancárias</text:p>
          </table:table-cell>
          <table:table-cell table:style-name="ce51" table:number-columns-repeated="12"/>
          <table:table-cell table:style-name="ce55" table:formula="oooc:=IF(SUM([.D78:.O78])=0;0;AVERAGEA([.D78:.O78]))" office:value-type="float" office:value="0">
            <text:p>0,00</text:p>
          </table:table-cell>
          <table:table-cell table:style-name="ce55" table:formula="oooc:=SUM([.D78:.O78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8.4</text:p>
          </table:table-cell>
          <table:table-cell table:style-name="ce39" office:value-type="string">
            <text:p>Impostos</text:p>
          </table:table-cell>
          <table:table-cell table:style-name="ce51" table:number-columns-repeated="12"/>
          <table:table-cell table:style-name="ce55" table:formula="oooc:=IF(SUM([.D79:.O79])=0;0;AVERAGEA([.D79:.O79]))" office:value-type="float" office:value="0">
            <text:p>0,00</text:p>
          </table:table-cell>
          <table:table-cell table:style-name="ce55" table:formula="oooc:=SUM([.D79:.O79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8.5</text:p>
          </table:table-cell>
          <table:table-cell table:style-name="ce39" office:value-type="string">
            <text:p>Presentes</text:p>
          </table:table-cell>
          <table:table-cell table:style-name="ce51" table:number-columns-repeated="12"/>
          <table:table-cell table:style-name="ce55" table:formula="oooc:=IF(SUM([.D80:.O80])=0;0;AVERAGEA([.D80:.O80]))" office:value-type="float" office:value="0">
            <text:p>0,00</text:p>
          </table:table-cell>
          <table:table-cell table:style-name="ce55" table:formula="oooc:=SUM([.D80:.O80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8.6</text:p>
          </table:table-cell>
          <table:table-cell table:style-name="ce39" office:value-type="string">
            <text:p>Cabeleireiro (homem)</text:p>
          </table:table-cell>
          <table:table-cell table:style-name="ce51" table:number-columns-repeated="12"/>
          <table:table-cell table:style-name="ce55" table:formula="oooc:=IF(SUM([.D81:.O81])=0;0;AVERAGEA([.D81:.O81]))" office:value-type="float" office:value="0">
            <text:p>0,00</text:p>
          </table:table-cell>
          <table:table-cell table:style-name="ce55" table:formula="oooc:=SUM([.D81:.O81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8.7</text:p>
          </table:table-cell>
          <table:table-cell table:style-name="ce39" office:value-type="string">
            <text:p>Cabeleireiro (mulher)</text:p>
          </table:table-cell>
          <table:table-cell table:style-name="ce51" table:number-columns-repeated="12"/>
          <table:table-cell table:style-name="ce55" table:formula="oooc:=IF(SUM([.D82:.O82])=0;0;AVERAGEA([.D82:.O82]))" office:value-type="float" office:value="0">
            <text:p>0,00</text:p>
          </table:table-cell>
          <table:table-cell table:style-name="ce55" table:formula="oooc:=SUM([.D82:.O82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8.8</text:p>
          </table:table-cell>
          <table:table-cell table:style-name="ce39" office:value-type="string">
            <text:p>CPMF</text:p>
          </table:table-cell>
          <table:table-cell table:style-name="ce51" table:number-columns-repeated="12"/>
          <table:table-cell table:style-name="ce55" table:formula="oooc:=IF(SUM([.D83:.O83])=0;0;AVERAGEA([.D83:.O83]))" office:value-type="float" office:value="0">
            <text:p>0,00</text:p>
          </table:table-cell>
          <table:table-cell table:style-name="ce55" table:formula="oooc:=SUM([.D83:.O83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8.9</text:p>
          </table:table-cell>
          <table:table-cell table:style-name="ce39" office:value-type="string">
            <text:p>Animais de Estimação</text:p>
          </table:table-cell>
          <table:table-cell table:style-name="ce51" table:number-columns-repeated="12"/>
          <table:table-cell table:style-name="ce55" table:formula="oooc:=IF(SUM([.D84:.O84])=0;0;AVERAGEA([.D84:.O84]))" office:value-type="float" office:value="0">
            <text:p>0,00</text:p>
          </table:table-cell>
          <table:table-cell table:style-name="ce55" table:formula="oooc:=SUM([.D84:.O84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8.10</text:p>
          </table:table-cell>
          <table:table-cell table:style-name="ce39" office:value-type="string">
            <text:p>Doações</text:p>
          </table:table-cell>
          <table:table-cell table:style-name="ce51" table:number-columns-repeated="12"/>
          <table:table-cell table:style-name="ce55" table:formula="oooc:=IF(SUM([.D85:.O85])=0;0;AVERAGEA([.D85:.O85]))" office:value-type="float" office:value="0">
            <text:p>0,00</text:p>
          </table:table-cell>
          <table:table-cell table:style-name="ce55" table:formula="oooc:=SUM([.D85:.O85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8.11</text:p>
          </table:table-cell>
          <table:table-cell table:style-name="ce39"/>
          <table:table-cell table:style-name="ce51" table:number-columns-repeated="12"/>
          <table:table-cell table:style-name="ce55" table:formula="oooc:=IF(SUM([.D86:.O86])=0;0;AVERAGEA([.D86:.O86]))" office:value-type="float" office:value="0">
            <text:p>0,00</text:p>
          </table:table-cell>
          <table:table-cell table:style-name="ce55" table:formula="oooc:=SUM([.D86:.O86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8.12</text:p>
          </table:table-cell>
          <table:table-cell table:style-name="ce39"/>
          <table:table-cell table:style-name="ce51" table:number-columns-repeated="12"/>
          <table:table-cell table:style-name="ce55" table:formula="oooc:=IF(SUM([.D87:.O87])=0;0;AVERAGEA([.D87:.O87]))" office:value-type="float" office:value="0">
            <text:p>0,00</text:p>
          </table:table-cell>
          <table:table-cell table:style-name="ce55" table:formula="oooc:=SUM([.D87:.O87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table:style-name="ce34" office:value-type="string">
            <text:p>2.8.12</text:p>
          </table:table-cell>
          <table:table-cell table:style-name="ce39"/>
          <table:table-cell table:style-name="ce51" table:number-columns-repeated="12"/>
          <table:table-cell table:style-name="ce55" table:formula="oooc:=IF(SUM([.D88:.O88])=0;0;AVERAGEA([.D88:.O88]))" office:value-type="float" office:value="0">
            <text:p>0,00</text:p>
          </table:table-cell>
          <table:table-cell table:style-name="ce55" table:formula="oooc:=SUM([.D88:.O88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office:value-type="string">
            <text:p>2.8.13</text:p>
          </table:table-cell>
          <table:table-cell table:style-name="ce39"/>
          <table:table-cell table:style-name="ce51" table:number-columns-repeated="12"/>
          <table:table-cell table:style-name="ce55" table:formula="oooc:=IF(SUM([.D89:.O89])=0;0;AVERAGEA([.D89:.O89]))" office:value-type="float" office:value="0">
            <text:p>0,00</text:p>
          </table:table-cell>
          <table:table-cell table:style-name="ce55" table:formula="oooc:=SUM([.D89:.O89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office:value-type="string">
            <text:p>2.8.14</text:p>
          </table:table-cell>
          <table:table-cell table:style-name="ce39"/>
          <table:table-cell table:style-name="ce51" table:number-columns-repeated="12"/>
          <table:table-cell table:style-name="ce55" table:formula="oooc:=IF(SUM([.D90:.O90])=0;0;AVERAGEA([.D90:.O90]))" office:value-type="float" office:value="0">
            <text:p>0,00</text:p>
          </table:table-cell>
          <table:table-cell table:style-name="ce55" table:formula="oooc:=SUM([.D90:.O90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office:value-type="string">
            <text:p>2.8.20</text:p>
          </table:table-cell>
          <table:table-cell table:style-name="ce39" office:value-type="string">
            <text:p>Outros – Diversos</text:p>
          </table:table-cell>
          <table:table-cell table:style-name="ce51" table:number-columns-repeated="12"/>
          <table:table-cell table:style-name="ce55" table:formula="oooc:=IF(SUM([.D91:.O91])=0;0;AVERAGEA([.D91:.O91]))" office:value-type="float" office:value="0">
            <text:p>0,00</text:p>
          </table:table-cell>
          <table:table-cell table:style-name="ce55" table:formula="oooc:=SUM([.D91:.O91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style-name="ce31"/>
          <table:table-cell table:style-name="ce35"/>
          <table:table-cell table:style-name="ce40" office:value-type="string">
            <text:p>Sub-total</text:p>
          </table:table-cell>
          <table:table-cell table:style-name="ce52" table:formula="oooc:=IF(SUM([.D76:.D91])=0;&quot;&quot;;SUM([.D76:.D91]))">
            <text:p/>
          </table:table-cell>
          <table:table-cell table:style-name="ce52" table:formula="oooc:=IF(SUM([.E76:.E91])=0;&quot;&quot;;SUM([.E76:.E91]))">
            <text:p/>
          </table:table-cell>
          <table:table-cell table:style-name="ce52" table:formula="oooc:=IF(SUM([.F76:.F91])=0;&quot;&quot;;SUM([.F76:.F91]))">
            <text:p/>
          </table:table-cell>
          <table:table-cell table:style-name="ce52" table:formula="oooc:=IF(SUM([.G76:.G91])=0;&quot;&quot;;SUM([.G76:.G91]))">
            <text:p/>
          </table:table-cell>
          <table:table-cell table:style-name="ce52" table:formula="oooc:=IF(SUM([.H76:.H91])=0;&quot;&quot;;SUM([.H76:.H91]))">
            <text:p/>
          </table:table-cell>
          <table:table-cell table:style-name="ce52" table:formula="oooc:=IF(SUM([.I76:.I91])=0;&quot;&quot;;SUM([.I76:.I91]))">
            <text:p/>
          </table:table-cell>
          <table:table-cell table:style-name="ce52" table:formula="oooc:=IF(SUM([.J76:.J91])=0;&quot;&quot;;SUM([.J76:.J91]))">
            <text:p/>
          </table:table-cell>
          <table:table-cell table:style-name="ce52" table:formula="oooc:=IF(SUM([.K76:.K91])=0;&quot;&quot;;SUM([.K76:.K91]))">
            <text:p/>
          </table:table-cell>
          <table:table-cell table:style-name="ce52" table:formula="oooc:=IF(SUM([.L76:.L91])=0;&quot;&quot;;SUM([.L76:.L91]))">
            <text:p/>
          </table:table-cell>
          <table:table-cell table:style-name="ce52" table:formula="oooc:=IF(SUM([.M76:.M91])=0;&quot;&quot;;SUM([.M76:.M91]))">
            <text:p/>
          </table:table-cell>
          <table:table-cell table:style-name="ce52" table:formula="oooc:=IF(SUM([.N76:.N91])=0;&quot;&quot;;SUM([.N76:.N91]))">
            <text:p/>
          </table:table-cell>
          <table:table-cell table:style-name="ce52" table:formula="oooc:=IF(SUM([.O76:.O91])=0;&quot;&quot;;SUM([.O76:.O91]))">
            <text:p/>
          </table:table-cell>
          <table:table-cell table:style-name="ce55" table:formula="oooc:=IF(SUM([.D92:.O92])=0;0;AVERAGEA([.D92:.O92]))" office:value-type="float" office:value="0">
            <text:p>0,00</text:p>
          </table:table-cell>
          <table:table-cell table:style-name="ce55" table:formula="oooc:=SUM([.D92:.O92])/12" office:value-type="float" office:value="0">
            <text:p>0,00</text:p>
          </table:table-cell>
          <table:table-cell table:style-name="ce60" table:number-columns-repeated="227"/>
        </table:table-row>
        <table:table-row table:style-name="ro1">
          <table:table-cell table:number-columns-repeated="2"/>
          <table:table-cell table:style-name="ce41" office:value-type="string">
            <text:p>Despesa Total</text:p>
          </table:table-cell>
          <table:table-cell table:style-name="ce55" table:formula="oooc:=IF ([.D49]+[.D54]+[.D58]+[.D62]+[.D66]+[.D70]+[.D92]+[.D40]+[.D75]=0;&quot;&quot;;[.D49]+[.D54]+[.D58]+[.D62]+[.D66]+[.D70]+[.D92]+[.D40]+[.D75])">
            <text:p/>
          </table:table-cell>
          <table:table-cell table:style-name="ce55" table:formula="oooc:=IF ([.E49]+[.E54]+[.E58]+[.E62]+[.E66]+[.E70]+[.E92]+[.E40]+[.E75]=0;&quot;&quot;;[.E49]+[.E54]+[.E58]+[.E62]+[.E66]+[.E70]+[.E92]+[.E40]+[.E75])">
            <text:p/>
          </table:table-cell>
          <table:table-cell table:style-name="ce55" table:formula="oooc:=IF ([.F49]+[.F54]+[.F58]+[.F62]+[.F66]+[.F70]+[.F92]+[.F40]+[.F75]=0;&quot;&quot;;[.F49]+[.F54]+[.F58]+[.F62]+[.F66]+[.F70]+[.F92]+[.F40]+[.F75])">
            <text:p/>
          </table:table-cell>
          <table:table-cell table:style-name="ce55" table:formula="oooc:=IF ([.G49]+[.G54]+[.G58]+[.G62]+[.G66]+[.G70]+[.G92]+[.G40]+[.G75]=0;&quot;&quot;;[.G49]+[.G54]+[.G58]+[.G62]+[.G66]+[.G70]+[.G92]+[.G40]+[.G75])">
            <text:p/>
          </table:table-cell>
          <table:table-cell table:style-name="ce55" table:formula="oooc:=IF ([.H49]+[.H54]+[.H58]+[.H62]+[.H66]+[.H70]+[.H92]+[.H40]+[.H75]=0;&quot;&quot;;[.H49]+[.H54]+[.H58]+[.H62]+[.H66]+[.H70]+[.H92]+[.H40]+[.H75])">
            <text:p/>
          </table:table-cell>
          <table:table-cell table:style-name="ce55" table:formula="oooc:=IF ([.I49]+[.I54]+[.I58]+[.I62]+[.I66]+[.I70]+[.I92]+[.I40]+[.I75]=0;&quot;&quot;;[.I49]+[.I54]+[.I58]+[.I62]+[.I66]+[.I70]+[.I92]+[.I40]+[.I75])">
            <text:p/>
          </table:table-cell>
          <table:table-cell table:style-name="ce55" table:formula="oooc:=IF ([.J49]+[.J54]+[.J58]+[.J62]+[.J66]+[.J70]+[.J92]+[.J40]+[.J75]=0;&quot;&quot;;[.J49]+[.J54]+[.J58]+[.J62]+[.J66]+[.J70]+[.J92]+[.J40]+[.J75])">
            <text:p/>
          </table:table-cell>
          <table:table-cell table:style-name="ce55" table:formula="oooc:=IF ([.K49]+[.K54]+[.K58]+[.K62]+[.K66]+[.K70]+[.K92]+[.K40]+[.K75]=0;&quot;&quot;;[.K49]+[.K54]+[.K58]+[.K62]+[.K66]+[.K70]+[.K92]+[.K40]+[.K75])">
            <text:p/>
          </table:table-cell>
          <table:table-cell table:style-name="ce55" table:formula="oooc:=IF ([.L49]+[.L54]+[.L58]+[.L62]+[.L66]+[.L70]+[.L92]+[.L40]+[.L75]=0;&quot;&quot;;[.L49]+[.L54]+[.L58]+[.L62]+[.L66]+[.L70]+[.L92]+[.L40]+[.L75])">
            <text:p/>
          </table:table-cell>
          <table:table-cell table:style-name="ce55" table:formula="oooc:=IF ([.M49]+[.M54]+[.M58]+[.M62]+[.M66]+[.M70]+[.M92]+[.M40]+[.M75]=0;&quot;&quot;;[.M49]+[.M54]+[.M58]+[.M62]+[.M66]+[.M70]+[.M92]+[.M40]+[.M75])">
            <text:p/>
          </table:table-cell>
          <table:table-cell table:style-name="ce55" table:formula="oooc:=IF ([.N49]+[.N54]+[.N58]+[.N62]+[.N66]+[.N70]+[.N92]+[.N40]+[.N75]=0;&quot;&quot;;[.N49]+[.N54]+[.N58]+[.N62]+[.N66]+[.N70]+[.N92]+[.N40]+[.N75])">
            <text:p/>
          </table:table-cell>
          <table:table-cell table:style-name="ce55" table:formula="oooc:=IF ([.O49]+[.O54]+[.O58]+[.O62]+[.O66]+[.O70]+[.O92]+[.O40]+[.O75]=0;&quot;&quot;;[.O49]+[.O54]+[.O58]+[.O62]+[.O66]+[.O70]+[.O92]+[.O40]+[.O75])">
            <text:p/>
          </table:table-cell>
          <table:table-cell table:style-name="ce55" table:formula="oooc:=IF(SUM([.D93:.O93])=0;0;AVERAGEA([.D93:.O93]))" office:value-type="float" office:value="0">
            <text:p>0,00</text:p>
          </table:table-cell>
          <table:table-cell table:style-name="ce55" table:formula="oooc:=SUM([.D93:.O93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number-columns-repeated="2"/>
          <table:table-cell table:style-name="ce43"/>
          <table:table-cell table:style-name="ce56" table:number-columns-repeated="12"/>
          <table:table-cell/>
          <table:table-cell table:style-name="ce60"/>
          <table:table-cell table:number-columns-repeated="227"/>
        </table:table-row>
        <table:table-row table:style-name="ro1">
          <table:table-cell table:number-columns-repeated="2"/>
          <table:table-cell table:style-name="ce2"/>
          <table:table-cell table:style-name="ce50" office:value-type="string" table:number-columns-spanned="14" table:number-rows-spanned="1">
            <text:p>SAÍDAS DE TRANSFERÊNCIAS</text:p>
          </table:table-cell>
          <table:covered-table-cell table:number-columns-repeated="11" table:style-name="ce57"/>
          <table:covered-table-cell table:number-columns-repeated="2" table:style-name="ce31"/>
          <table:table-cell table:style-name="ce31" table:number-columns-repeated="227"/>
        </table:table-row>
        <table:table-row table:style-name="ro1">
          <table:table-cell table:style-name="ce32"/>
          <table:table-cell office:value-type="string">
            <text:p>2.20.1</text:p>
          </table:table-cell>
          <table:table-cell table:style-name="ce45" office:value-type="string">
            <text:p>-&gt; Caixa</text:p>
          </table:table-cell>
          <table:table-cell table:style-name="ce51" table:number-columns-repeated="12"/>
          <table:table-cell table:style-name="ce55" table:formula="oooc:=IF(SUM([.D96:.O96])=0;0;AVERAGEA([.D96:.O96]))" office:value-type="float" office:value="0">
            <text:p>0,00</text:p>
          </table:table-cell>
          <table:table-cell table:style-name="ce55" table:formula="oooc:=SUM([.D96:.O96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 table:style-name="ce31"/>
          <table:table-cell office:value-type="string">
            <text:p>2.20.2</text:p>
          </table:table-cell>
          <table:table-cell table:style-name="ce45" office:value-type="string">
            <text:p>-&gt; Conta-Corrente</text:p>
          </table:table-cell>
          <table:table-cell table:style-name="ce51" table:number-columns-repeated="12"/>
          <table:table-cell table:style-name="ce55" table:formula="oooc:=IF(SUM([.D97:.O97])=0;0;AVERAGEA([.D97:.O97]))" office:value-type="float" office:value="0">
            <text:p>0,00</text:p>
          </table:table-cell>
          <table:table-cell table:style-name="ce55" table:formula="oooc:=SUM([.D97:.O97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 table:style-name="ce31"/>
          <table:table-cell office:value-type="string">
            <text:p>2.20.3</text:p>
          </table:table-cell>
          <table:table-cell table:style-name="ce46" office:value-type="string">
            <text:p>-&gt; Poupança</text:p>
          </table:table-cell>
          <table:table-cell table:number-columns-repeated="12" table:style-name="ce51"/>
          <table:table-cell table:style-name="ce55" table:formula="oooc:=IF(SUM([.D98:.O98])=0;0;AVERAGEA([.D98:.O98]))" office:value-type="float" office:value="0">
            <text:p>0,00</text:p>
          </table:table-cell>
          <table:table-cell table:style-name="ce55" table:formula="oooc:=SUM([.D98:.O98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 table:style-name="ce31"/>
          <table:table-cell office:value-type="string">
            <text:p>2.20.4</text:p>
          </table:table-cell>
          <table:table-cell table:style-name="ce45" office:value-type="string">
            <text:p>-&gt; Cartão Visa</text:p>
          </table:table-cell>
          <table:table-cell table:style-name="ce51" table:number-columns-repeated="12"/>
          <table:table-cell table:style-name="ce55" table:formula="oooc:=IF(SUM([.D99:.O99])=0;0;AVERAGEA([.D99:.O99]))" office:value-type="float" office:value="0">
            <text:p>0,00</text:p>
          </table:table-cell>
          <table:table-cell table:style-name="ce55" table:formula="oooc:=SUM([.D99:.O99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/>
          <table:table-cell office:value-type="string">
            <text:p>2.20.5</text:p>
          </table:table-cell>
          <table:table-cell table:style-name="ce45" office:value-type="string">
            <text:p>-&gt; Cartão Mastercard</text:p>
          </table:table-cell>
          <table:table-cell table:style-name="ce51" table:number-columns-repeated="12"/>
          <table:table-cell table:style-name="ce55" table:formula="oooc:=IF(SUM([.D100:.O100])=0;0;AVERAGEA([.D100:.O100]))" office:value-type="float" office:value="0">
            <text:p>0,00</text:p>
          </table:table-cell>
          <table:table-cell table:style-name="ce55" table:formula="oooc:=SUM([.D100:.O100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/>
          <table:table-cell office:value-type="string">
            <text:p>2.20.6</text:p>
          </table:table-cell>
          <table:table-cell table:style-name="ce45" office:value-type="string">
            <text:p>-&gt; Cheques</text:p>
          </table:table-cell>
          <table:table-cell table:style-name="ce51" table:number-columns-repeated="12"/>
          <table:table-cell table:style-name="ce55" table:formula="oooc:=IF(SUM([.D101:.O101])=0;0;AVERAGEA([.D101:.O101]))" office:value-type="float" office:value="0">
            <text:p>0,00</text:p>
          </table:table-cell>
          <table:table-cell table:style-name="ce55" table:formula="oooc:=SUM([.D101:.O101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/>
          <table:table-cell office:value-type="string">
            <text:p>2.20.7</text:p>
          </table:table-cell>
          <table:table-cell table:style-name="ce45" office:value-type="string">
            <text:p>-&gt; Boletos</text:p>
          </table:table-cell>
          <table:table-cell table:style-name="ce51" table:number-columns-repeated="12"/>
          <table:table-cell table:style-name="ce55" table:formula="oooc:=IF(SUM([.D102:.O102])=0;0;AVERAGEA([.D102:.O102]))" office:value-type="float" office:value="0">
            <text:p>0,00</text:p>
          </table:table-cell>
          <table:table-cell table:style-name="ce55" table:formula="oooc:=SUM([.D102:.O102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 table:number-columns-repeated="2"/>
          <table:table-cell table:style-name="ce40" office:value-type="string">
            <text:p>Sub-total</text:p>
          </table:table-cell>
          <table:table-cell table:style-name="ce52" table:formula="oooc:=IF(SUM([.D96:.D102])=0;&quot;&quot;;SUM([.D96:.D102]))">
            <text:p/>
          </table:table-cell>
          <table:table-cell table:style-name="ce52" table:formula="oooc:=IF(SUM([.E96:.E102])=0;&quot;&quot;;SUM([.E96:.E102]))">
            <text:p/>
          </table:table-cell>
          <table:table-cell table:style-name="ce52" table:formula="oooc:=IF(SUM([.F96:.F102])=0;&quot;&quot;;SUM([.F96:.F102]))">
            <text:p/>
          </table:table-cell>
          <table:table-cell table:style-name="ce52" table:formula="oooc:=IF(SUM([.G96:.G102])=0;&quot;&quot;;SUM([.G96:.G102]))">
            <text:p/>
          </table:table-cell>
          <table:table-cell table:style-name="ce52" table:formula="oooc:=IF(SUM([.H96:.H102])=0;&quot;&quot;;SUM([.H96:.H102]))">
            <text:p/>
          </table:table-cell>
          <table:table-cell table:style-name="ce52" table:formula="oooc:=IF(SUM([.I96:.I102])=0;&quot;&quot;;SUM([.I96:.I102]))">
            <text:p/>
          </table:table-cell>
          <table:table-cell table:style-name="ce52" table:formula="oooc:=IF(SUM([.J96:.J102])=0;&quot;&quot;;SUM([.J96:.J102]))">
            <text:p/>
          </table:table-cell>
          <table:table-cell table:style-name="ce52" table:formula="oooc:=IF(SUM([.K96:.K102])=0;&quot;&quot;;SUM([.K96:.K102]))">
            <text:p/>
          </table:table-cell>
          <table:table-cell table:style-name="ce52" table:formula="oooc:=IF(SUM([.L96:.L102])=0;&quot;&quot;;SUM([.L96:.L102]))">
            <text:p/>
          </table:table-cell>
          <table:table-cell table:style-name="ce52" table:formula="oooc:=IF(SUM([.M96:.M102])=0;&quot;&quot;;SUM([.M96:.M102]))">
            <text:p/>
          </table:table-cell>
          <table:table-cell table:style-name="ce52" table:formula="oooc:=IF(SUM([.N96:.N102])=0;&quot;&quot;;SUM([.N96:.N102]))">
            <text:p/>
          </table:table-cell>
          <table:table-cell table:style-name="ce52" table:formula="oooc:=IF(SUM([.O96:.O102])=0;&quot;&quot;;SUM([.O96:.O102]))">
            <text:p/>
          </table:table-cell>
          <table:table-cell table:style-name="ce55" table:formula="oooc:=IF(SUM([.D103:.O103])=0;0;AVERAGEA([.D103:.O103]))" office:value-type="float" office:value="0">
            <text:p>0,00</text:p>
          </table:table-cell>
          <table:table-cell table:style-name="ce55" table:formula="oooc:=SUM([.D103:.O103])/12" office:value-type="float" office:value="0">
            <text:p>0,00</text:p>
          </table:table-cell>
          <table:table-cell table:style-name="ce31" table:number-columns-repeated="227"/>
        </table:table-row>
        <table:table-row table:style-name="ro1">
          <table:table-cell table:number-columns-repeated="2"/>
          <table:table-cell table:style-name="ce43"/>
          <table:table-cell table:number-columns-repeated="13"/>
          <table:table-cell table:style-name="ce60"/>
          <table:table-cell table:number-columns-repeated="227"/>
        </table:table-row>
        <table:table-row table:style-name="ro1">
          <table:table-cell table:number-columns-repeated="2"/>
          <table:table-cell table:style-name="ce2"/>
          <table:table-cell table:style-name="ce50" office:value-type="string" table:number-columns-spanned="14" table:number-rows-spanned="1">
            <text:p>SAÍDAS DE TRANSFERÊNCIAS AUXILIARES</text:p>
          </table:table-cell>
          <table:covered-table-cell table:number-columns-repeated="11" table:style-name="ce57"/>
          <table:covered-table-cell/>
          <table:covered-table-cell table:style-name="ce60"/>
          <table:table-cell table:number-columns-repeated="227"/>
        </table:table-row>
        <table:table-row table:style-name="ro1">
          <table:table-cell/>
          <table:table-cell office:value-type="string">
            <text:p>2.30.1</text:p>
          </table:table-cell>
          <table:table-cell table:style-name="ce45" office:value-type="string">
            <text:p>Energia Apartamento BH</text:p>
          </table:table-cell>
          <table:table-cell table:style-name="ce51" table:number-columns-repeated="12"/>
          <table:table-cell table:style-name="ce55" table:formula="oooc:=IF(SUM([.D106:.O106])=0;0;AVERAGEA([.D106:.O106]))" office:value-type="float" office:value="0">
            <text:p>0,00</text:p>
          </table:table-cell>
          <table:table-cell table:style-name="ce55" table:formula="oooc:=SUM([.D106:.O106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office:value-type="string">
            <text:p>2.30.2</text:p>
          </table:table-cell>
          <table:table-cell table:style-name="ce45"/>
          <table:table-cell table:style-name="ce51" table:number-columns-repeated="12"/>
          <table:table-cell table:style-name="ce55" table:formula="oooc:=IF(SUM([.D107:.O107])=0;0;AVERAGEA([.D107:.O107]))" office:value-type="float" office:value="0">
            <text:p>0,00</text:p>
          </table:table-cell>
          <table:table-cell table:style-name="ce55" table:formula="oooc:=SUM([.D107:.O107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/>
          <table:table-cell office:value-type="string">
            <text:p>2.30.3</text:p>
          </table:table-cell>
          <table:table-cell table:style-name="ce46"/>
          <table:table-cell table:style-name="ce51" table:number-columns-repeated="12"/>
          <table:table-cell table:style-name="ce55" table:formula="oooc:=IF(SUM([.D108:.O108])=0;0;AVERAGEA([.D108:.O108]))" office:value-type="float" office:value="0">
            <text:p>0,00</text:p>
          </table:table-cell>
          <table:table-cell table:style-name="ce55" table:formula="oooc:=SUM([.D108:.O108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number-columns-repeated="2"/>
          <table:table-cell table:style-name="ce40" office:value-type="string">
            <text:p>Sub-total</text:p>
          </table:table-cell>
          <table:table-cell table:style-name="ce52" table:formula="oooc:=IF(SUM([.D106:.D108])=0;&quot;&quot;;SUM([.D106:.D108]))">
            <text:p/>
          </table:table-cell>
          <table:table-cell table:style-name="ce52" table:formula="oooc:=IF(SUM([.E106:.E108])=0;&quot;&quot;;SUM([.E106:.E108]))">
            <text:p/>
          </table:table-cell>
          <table:table-cell table:style-name="ce52" table:formula="oooc:=IF(SUM([.F106:.F108])=0;&quot;&quot;;SUM([.F106:.F108]))">
            <text:p/>
          </table:table-cell>
          <table:table-cell table:style-name="ce52" table:formula="oooc:=IF(SUM([.G106:.G108])=0;&quot;&quot;;SUM([.G106:.G108]))">
            <text:p/>
          </table:table-cell>
          <table:table-cell table:style-name="ce52" table:formula="oooc:=IF(SUM([.H106:.H108])=0;&quot;&quot;;SUM([.H106:.H108]))">
            <text:p/>
          </table:table-cell>
          <table:table-cell table:style-name="ce52" table:formula="oooc:=IF(SUM([.I106:.I108])=0;&quot;&quot;;SUM([.I106:.I108]))">
            <text:p/>
          </table:table-cell>
          <table:table-cell table:style-name="ce52" table:formula="oooc:=IF(SUM([.J106:.J108])=0;&quot;&quot;;SUM([.J106:.J108]))">
            <text:p/>
          </table:table-cell>
          <table:table-cell table:style-name="ce52" table:formula="oooc:=IF(SUM([.K106:.K108])=0;&quot;&quot;;SUM([.K106:.K108]))">
            <text:p/>
          </table:table-cell>
          <table:table-cell table:style-name="ce52" table:formula="oooc:=IF(SUM([.L106:.L108])=0;&quot;&quot;;SUM([.L106:.L108]))">
            <text:p/>
          </table:table-cell>
          <table:table-cell table:style-name="ce52" table:formula="oooc:=IF(SUM([.M106:.M108])=0;&quot;&quot;;SUM([.M106:.M108]))">
            <text:p/>
          </table:table-cell>
          <table:table-cell table:style-name="ce52" table:formula="oooc:=IF(SUM([.N106:.N108])=0;&quot;&quot;;SUM([.N106:.N108]))">
            <text:p/>
          </table:table-cell>
          <table:table-cell table:style-name="ce52" table:formula="oooc:=IF(SUM([.O106:.O108])=0;&quot;&quot;;SUM([.O106:.O108]))">
            <text:p/>
          </table:table-cell>
          <table:table-cell table:style-name="ce55" table:formula="oooc:=IF(SUM([.D109:.O109])=0;0;AVERAGEA([.D109:.O109]))" office:value-type="float" office:value="0">
            <text:p>0,00</text:p>
          </table:table-cell>
          <table:table-cell table:style-name="ce55" table:formula="oooc:=SUM([.D109:.O109])/12" office:value-type="float" office:value="0">
            <text:p>0,00</text:p>
          </table:table-cell>
          <table:table-cell table:number-columns-repeated="227"/>
        </table:table-row>
        <table:table-row table:style-name="ro1">
          <table:table-cell table:number-columns-repeated="2"/>
          <table:table-cell table:style-name="ce43"/>
          <table:table-cell table:number-columns-repeated="13"/>
          <table:table-cell table:style-name="ce60"/>
          <table:table-cell table:number-columns-repeated="227"/>
        </table:table-row>
        <table:table-row table:style-name="ro1">
          <table:table-cell table:number-columns-repeated="2"/>
          <table:table-cell table:style-name="ce41" office:value-type="string">
            <text:p>Saída Total</text:p>
          </table:table-cell>
          <table:table-cell table:style-name="ce52" table:formula="oooc:=IF([.D93]+[.D103]+[.D109]=0;&quot;&quot;;[.D93]+[.D103]+[.D109])">
            <text:p/>
          </table:table-cell>
          <table:table-cell table:style-name="ce52" table:formula="oooc:=IF([.E93]+[.E103]+[.E109]=0;&quot;&quot;;[.E93]+[.E103]+[.E109])">
            <text:p/>
          </table:table-cell>
          <table:table-cell table:style-name="ce52" table:formula="oooc:=IF([.F93]+[.F103]+[.F109]=0;&quot;&quot;;[.F93]+[.F103]+[.F109])">
            <text:p/>
          </table:table-cell>
          <table:table-cell table:style-name="ce52" table:formula="oooc:=IF([.G93]+[.G103]+[.G109]=0;&quot;&quot;;[.G93]+[.G103]+[.G109])">
            <text:p/>
          </table:table-cell>
          <table:table-cell table:style-name="ce52" table:formula="oooc:=IF([.H93]+[.H103]+[.H109]=0;&quot;&quot;;[.H93]+[.H103]+[.H109])">
            <text:p/>
          </table:table-cell>
          <table:table-cell table:style-name="ce52" table:formula="oooc:=IF([.I93]+[.I103]+[.I109]=0;&quot;&quot;;[.I93]+[.I103]+[.I109])">
            <text:p/>
          </table:table-cell>
          <table:table-cell table:style-name="ce52" table:formula="oooc:=IF([.J93]+[.J103]+[.J109]=0;&quot;&quot;;[.J93]+[.J103]+[.J109])">
            <text:p/>
          </table:table-cell>
          <table:table-cell table:style-name="ce52" table:formula="oooc:=IF([.K93]+[.K103]+[.K109]=0;&quot;&quot;;[.K93]+[.K103]+[.K109])">
            <text:p/>
          </table:table-cell>
          <table:table-cell table:style-name="ce52" table:formula="oooc:=IF([.L93]+[.L103]+[.L109]=0;&quot;&quot;;[.L93]+[.L103]+[.L109])">
            <text:p/>
          </table:table-cell>
          <table:table-cell table:style-name="ce52" table:formula="oooc:=IF([.M93]+[.M103]+[.M109]=0;&quot;&quot;;[.M93]+[.M103]+[.M109])">
            <text:p/>
          </table:table-cell>
          <table:table-cell table:style-name="ce52" table:formula="oooc:=IF([.N93]+[.N103]+[.N109]=0;&quot;&quot;;[.N93]+[.N103]+[.N109])">
            <text:p/>
          </table:table-cell>
          <table:table-cell table:style-name="ce52" table:formula="oooc:=IF([.O93]+[.O103]+[.O109]=0;&quot;&quot;;[.O93]+[.O103]+[.O109])">
            <text:p/>
          </table:table-cell>
          <table:table-cell table:style-name="ce55" table:formula="oooc:=IF(SUM([.D111:.O111])=0;0;AVERAGEA([.D111:.O111]))" office:value-type="float" office:value="0">
            <text:p>0,00</text:p>
          </table:table-cell>
          <table:table-cell table:style-name="ce55" table:formula="oooc:=SUM([.D111:.O111])/12" office:value-type="float" office:value="0">
            <text:p>0,00</text:p>
          </table:table-cell>
          <table:table-cell table:number-columns-repeated="227"/>
        </table:table-row>
        <table:table-row table:style-name="ro1" table:number-rows-repeated="31928">
          <table:table-cell table:number-columns-repeated="2"/>
          <table:table-cell table:style-name="ce43"/>
          <table:table-cell table:number-columns-repeated="241"/>
        </table:table-row>
        <table:table-row table:style-name="ro1" table:number-rows-repeated="33496">
          <table:table-cell table:number-columns-repeated="244"/>
        </table:table-row>
        <table:table-row table:style-name="ro1">
          <table:table-cell table:number-columns-repeated="244"/>
        </table:table-row>
      </table:table>
      <table:table table:name="Resumo" table:style-name="ta1" table:print="false">
        <table:table-column table:style-name="co1" table:number-columns-repeated="251" table:default-cell-style-name="ce53"/>
        <table:table-column table:style-name="co1" table:number-columns-repeated="5" table:default-cell-style-name="ce42"/>
        <table:table-row table:style-name="ro1">
          <table:table-cell table:style-name="ce62" office:value-type="string" table:number-columns-spanned="6" table:number-rows-spanned="1">
            <text:p>CAIXA GERAL</text:p>
          </table:table-cell>
          <table:covered-table-cell table:style-name="ce42" office:value-type="string">
            <text:p>Caixa </text:p>
          </table:covered-table-cell>
          <table:covered-table-cell table:number-columns-repeated="2" table:style-name="ce73"/>
          <table:covered-table-cell table:style-name="ce84"/>
          <table:covered-table-cell table:style-name="ce42"/>
          <table:table-cell table:style-name="ce42">
            <draw:frame table:end-cell-address="Resumo.P16" table:end-x="0.631cm" table:end-y="0.028cm" draw:z-index="0" draw:style-name="gr6" svg:width="20.324cm" svg:height="6.838cm" svg:x="0.629cm" svg:y="0.358cm">
              <draw:object draw:notify-on-update-of-ranges="Resumo.A4:Resumo.A15 Resumo.C4:Resumo.C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2" table:number-columns-repeated="2"/>
          <table:table-cell table:style-name="ce73"/>
          <table:table-cell/>
          <table:table-cell table:style-name="ce84"/>
          <table:table-cell table:style-name="ce73"/>
          <table:table-cell table:style-name="ce42" table:number-columns-repeated="2"/>
          <table:table-cell table:style-name="ce32" table:number-columns-repeated="234"/>
          <table:table-cell table:style-name="ce73"/>
          <table:table-cell table:number-columns-repeated="6"/>
        </table:table-row>
        <table:table-row table:style-name="ro1">
          <table:table-cell table:style-name="ce63" office:value-type="string" table:number-columns-spanned="1" table:number-rows-spanned="2">
            <text:p>Mês</text:p>
          </table:table-cell>
          <table:table-cell table:style-name="ce64" office:value-type="string">
            <text:p>Receitas</text:p>
          </table:table-cell>
          <table:table-cell table:style-name="ce64" office:value-type="string">
            <text:p>Despesas</text:p>
          </table:table-cell>
          <table:table-cell table:style-name="ce64" office:value-type="string">
            <text:p>Entradas</text:p>
          </table:table-cell>
          <table:table-cell table:style-name="ce64" office:value-type="string">
            <text:p>Saídas</text:p>
          </table:table-cell>
          <table:table-cell table:style-name="ce64" office:value-type="string">
            <office:annotation draw:style-name="gr1" draw:text-style-name="P2" svg:width="2.899cm" svg:height="3.078cm" svg:x="14.148cm" svg:y="0cm" draw:caption-point-x="-14.148cm" draw:caption-point-y="0cm">
              <dc:date>2006-06-26T00:00:00</dc:date>
              <text:p text:style-name="P1"><text:span text:style-name="T1">Calcula o valor do seu saldo no mês em questão, levando em conta todos os seus recursos.</text:span></text:p>
            </office:annotation>
            <text:p>Saldo</text:p>
          </table:table-cell>
          <table:table-cell table:style-name="ce42" table:number-columns-repeated="3"/>
          <table:table-cell table:style-name="ce73"/>
          <table:table-cell table:style-name="ce84" table:number-columns-repeated="2"/>
          <table:table-cell table:style-name="ce73"/>
          <table:table-cell table:style-name="ce42" table:number-columns-repeated="2"/>
          <table:table-cell table:style-name="ce32" table:number-columns-repeated="234"/>
          <table:table-cell table:style-name="ce73"/>
          <table:table-cell table:number-columns-repeated="6"/>
        </table:table-row>
        <table:table-row table:style-name="ro1">
          <table:covered-table-cell table:style-name="ce64"/>
          <table:table-cell table:number-columns-repeated="5" table:style-name="ce64" office:value-type="string">
            <text:p>(R$)</text:p>
          </table:table-cell>
          <table:table-cell table:style-name="ce42" table:number-columns-repeated="3"/>
          <table:table-cell table:style-name="ce84" table:number-columns-repeated="4"/>
          <table:table-cell table:style-name="ce42" table:number-columns-repeated="2"/>
          <table:table-cell table:style-name="ce32" table:number-columns-repeated="234"/>
          <table:table-cell table:style-name="ce73"/>
          <table:table-cell table:number-columns-repeated="6"/>
        </table:table-row>
        <table:table-row table:style-name="ro1">
          <table:table-cell table:style-name="ce65" office:value-type="string">
            <text:p>Janeiro</text:p>
          </table:table-cell>
          <table:table-cell table:style-name="ce72" table:formula="oooc:=[Contas.D23]">
            <text:p/>
          </table:table-cell>
          <table:table-cell table:style-name="ce81" table:formula="oooc:=[$Contas.D93]">
            <text:p/>
          </table:table-cell>
          <table:table-cell table:style-name="ce72" table:formula="oooc:=[Contas.D35]">
            <text:p/>
          </table:table-cell>
          <table:table-cell table:style-name="ce72" table:formula="oooc:=[Contas.D111]">
            <text:p/>
          </table:table-cell>
          <table:table-cell table:style-name="ce86" table:formula="oooc:=[.D4]-[.E4]" office:value-type="float" office:value="0">
            <text:p>0,00</text:p>
          </table:table-cell>
          <table:table-cell table:style-name="ce42" table:number-columns-repeated="3"/>
          <table:table-cell table:style-name="ce91"/>
          <table:table-cell table:style-name="ce94"/>
          <table:table-cell table:style-name="ce95"/>
          <table:table-cell table:style-name="ce97"/>
          <table:table-cell table:style-name="ce42" table:number-columns-repeated="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5" office:value-type="string">
            <text:p>Fevereiro</text:p>
          </table:table-cell>
          <table:table-cell table:style-name="ce72" table:formula="oooc:=[Contas.E23]">
            <text:p/>
          </table:table-cell>
          <table:table-cell table:style-name="ce81" table:formula="oooc:=[$Contas.E93]">
            <text:p/>
          </table:table-cell>
          <table:table-cell table:style-name="ce72" table:formula="oooc:=[Contas.E35]">
            <text:p/>
          </table:table-cell>
          <table:table-cell table:style-name="ce72" table:formula="oooc:=[Contas.E111]">
            <text:p/>
          </table:table-cell>
          <table:table-cell table:style-name="ce86" table:formula="oooc:=[.D5]-[.E5]+[.F4]" office:value-type="float" office:value="0">
            <text:p>0,00</text:p>
          </table:table-cell>
          <table:table-cell table:style-name="ce42" table:number-columns-repeated="3"/>
          <table:table-cell table:style-name="ce91"/>
          <table:table-cell table:style-name="ce94"/>
          <table:table-cell table:style-name="ce95"/>
          <table:table-cell table:style-name="ce97"/>
          <table:table-cell table:style-name="ce42" table:number-columns-repeated="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5" office:value-type="string">
            <text:p>Março</text:p>
          </table:table-cell>
          <table:table-cell table:style-name="ce72" table:formula="oooc:=[Contas.F23]">
            <text:p/>
          </table:table-cell>
          <table:table-cell table:style-name="ce81" table:formula="oooc:=[$Contas.F93]">
            <text:p/>
          </table:table-cell>
          <table:table-cell table:style-name="ce72" table:formula="oooc:=[Contas.F35]">
            <text:p/>
          </table:table-cell>
          <table:table-cell table:style-name="ce72" table:formula="oooc:=[Contas.F111]">
            <text:p/>
          </table:table-cell>
          <table:table-cell table:style-name="ce86" table:formula="oooc:=[.D6]-[.E6]+[.F5]" office:value-type="float" office:value="0">
            <text:p>0,00</text:p>
          </table:table-cell>
          <table:table-cell table:style-name="ce42" table:number-columns-repeated="3"/>
          <table:table-cell table:style-name="ce91"/>
          <table:table-cell table:style-name="ce94"/>
          <table:table-cell table:style-name="ce95"/>
          <table:table-cell table:style-name="ce97"/>
          <table:table-cell table:style-name="ce42" table:number-columns-repeated="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5" office:value-type="string">
            <text:p>Abril</text:p>
          </table:table-cell>
          <table:table-cell table:style-name="ce72" table:formula="oooc:=[Contas.G23]">
            <text:p/>
          </table:table-cell>
          <table:table-cell table:style-name="ce81" table:formula="oooc:=[$Contas.G93]">
            <text:p/>
          </table:table-cell>
          <table:table-cell table:style-name="ce72" table:formula="oooc:=[Contas.G35]">
            <text:p/>
          </table:table-cell>
          <table:table-cell table:style-name="ce72" table:formula="oooc:=[Contas.G111]">
            <text:p/>
          </table:table-cell>
          <table:table-cell table:style-name="ce86" table:formula="oooc:=[.D7]-[.E7]+[.F6]" office:value-type="float" office:value="0">
            <text:p>0,00</text:p>
          </table:table-cell>
          <table:table-cell table:style-name="ce42" table:number-columns-repeated="3"/>
          <table:table-cell table:style-name="ce91"/>
          <table:table-cell table:style-name="ce94"/>
          <table:table-cell table:style-name="ce95"/>
          <table:table-cell table:style-name="ce97"/>
          <table:table-cell table:style-name="ce42" table:number-columns-repeated="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5" office:value-type="string">
            <text:p>Maio</text:p>
          </table:table-cell>
          <table:table-cell table:style-name="ce72" table:formula="oooc:=[Contas.H23]">
            <text:p/>
          </table:table-cell>
          <table:table-cell table:style-name="ce81" table:formula="oooc:=[$Contas.H93]">
            <text:p/>
          </table:table-cell>
          <table:table-cell table:style-name="ce72" table:formula="oooc:=[Contas.H35]">
            <text:p/>
          </table:table-cell>
          <table:table-cell table:style-name="ce72" table:formula="oooc:=[Contas.H111]">
            <text:p/>
          </table:table-cell>
          <table:table-cell table:style-name="ce86" table:formula="oooc:=[.D8]-[.E8]+[.F7]" office:value-type="float" office:value="0">
            <text:p>0,00</text:p>
          </table:table-cell>
          <table:table-cell table:style-name="ce42" table:number-columns-repeated="3"/>
          <table:table-cell table:style-name="ce91"/>
          <table:table-cell table:style-name="ce94"/>
          <table:table-cell table:style-name="ce95"/>
          <table:table-cell table:style-name="ce97"/>
          <table:table-cell table:style-name="ce42" table:number-columns-repeated="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5" office:value-type="string">
            <text:p>Junho</text:p>
          </table:table-cell>
          <table:table-cell table:style-name="ce72" table:formula="oooc:=[Contas.I23]">
            <text:p/>
          </table:table-cell>
          <table:table-cell table:style-name="ce81" table:formula="oooc:=[$Contas.I93]">
            <text:p/>
          </table:table-cell>
          <table:table-cell table:style-name="ce72" table:formula="oooc:=[Contas.I35]">
            <text:p/>
          </table:table-cell>
          <table:table-cell table:style-name="ce72" table:formula="oooc:=[Contas.I111]">
            <text:p/>
          </table:table-cell>
          <table:table-cell table:style-name="ce86" table:formula="oooc:=[.D9]-[.E9]+[.F8]" office:value-type="float" office:value="0">
            <text:p>0,00</text:p>
          </table:table-cell>
          <table:table-cell table:style-name="ce42" table:number-columns-repeated="3"/>
          <table:table-cell table:style-name="ce91"/>
          <table:table-cell table:style-name="ce94"/>
          <table:table-cell table:style-name="ce95"/>
          <table:table-cell table:style-name="ce97"/>
          <table:table-cell table:style-name="ce42" table:number-columns-repeated="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5" office:value-type="string">
            <text:p>Julho</text:p>
          </table:table-cell>
          <table:table-cell table:style-name="ce72" table:formula="oooc:=[Contas.J23]">
            <text:p/>
          </table:table-cell>
          <table:table-cell table:style-name="ce81" table:formula="oooc:=[$Contas.J93]">
            <text:p/>
          </table:table-cell>
          <table:table-cell table:style-name="ce72" table:formula="oooc:=[Contas.J35]">
            <text:p/>
          </table:table-cell>
          <table:table-cell table:style-name="ce72" table:formula="oooc:=[Contas.J111]">
            <text:p/>
          </table:table-cell>
          <table:table-cell table:style-name="ce86" table:formula="oooc:=[.D10]-[.E10]+[.F9]" office:value-type="float" office:value="0">
            <text:p>0,00</text:p>
          </table:table-cell>
          <table:table-cell table:style-name="ce42" table:number-columns-repeated="3"/>
          <table:table-cell table:style-name="ce91"/>
          <table:table-cell table:style-name="ce94"/>
          <table:table-cell table:style-name="ce95"/>
          <table:table-cell table:style-name="ce97"/>
          <table:table-cell table:style-name="ce42" table:number-columns-repeated="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5" office:value-type="string">
            <text:p>Agosto</text:p>
          </table:table-cell>
          <table:table-cell table:style-name="ce72" table:formula="oooc:=[Contas.K23]">
            <text:p/>
          </table:table-cell>
          <table:table-cell table:style-name="ce81" table:formula="oooc:=[$Contas.K93]">
            <text:p/>
          </table:table-cell>
          <table:table-cell table:style-name="ce72" table:formula="oooc:=[Contas.K35]">
            <text:p/>
          </table:table-cell>
          <table:table-cell table:style-name="ce72" table:formula="oooc:=[Contas.K111]">
            <text:p/>
          </table:table-cell>
          <table:table-cell table:style-name="ce86" table:formula="oooc:=[.D11]-[.E11]+[.F10]" office:value-type="float" office:value="0">
            <text:p>0,00</text:p>
          </table:table-cell>
          <table:table-cell table:style-name="ce42" table:number-columns-repeated="3"/>
          <table:table-cell table:style-name="ce91"/>
          <table:table-cell table:style-name="ce94"/>
          <table:table-cell table:style-name="ce95"/>
          <table:table-cell table:style-name="ce97"/>
          <table:table-cell table:style-name="ce42" table:number-columns-repeated="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5" office:value-type="string">
            <text:p>Setembro</text:p>
          </table:table-cell>
          <table:table-cell table:style-name="ce72" table:formula="oooc:=[Contas.L23]">
            <text:p/>
          </table:table-cell>
          <table:table-cell table:style-name="ce81" table:formula="oooc:=[$Contas.L93]">
            <text:p/>
          </table:table-cell>
          <table:table-cell table:style-name="ce72" table:formula="oooc:=[Contas.L35]">
            <text:p/>
          </table:table-cell>
          <table:table-cell table:style-name="ce72" table:formula="oooc:=[Contas.L111]">
            <text:p/>
          </table:table-cell>
          <table:table-cell table:style-name="ce86" table:formula="oooc:=[.D12]-[.E12]+[.F11]" office:value-type="float" office:value="0">
            <text:p>0,00</text:p>
          </table:table-cell>
          <table:table-cell table:style-name="ce42" table:number-columns-repeated="3"/>
          <table:table-cell table:style-name="ce91"/>
          <table:table-cell table:style-name="ce94"/>
          <table:table-cell table:style-name="ce95"/>
          <table:table-cell table:style-name="ce97"/>
          <table:table-cell table:style-name="ce42" table:number-columns-repeated="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5" office:value-type="string">
            <text:p>Outubro</text:p>
          </table:table-cell>
          <table:table-cell table:style-name="ce72" table:formula="oooc:=[Contas.M23]">
            <text:p/>
          </table:table-cell>
          <table:table-cell table:style-name="ce81" table:formula="oooc:=[$Contas.M93]">
            <text:p/>
          </table:table-cell>
          <table:table-cell table:style-name="ce72" table:formula="oooc:=[Contas.M35]">
            <text:p/>
          </table:table-cell>
          <table:table-cell table:style-name="ce72" table:formula="oooc:=[Contas.M111]">
            <text:p/>
          </table:table-cell>
          <table:table-cell table:style-name="ce86" table:formula="oooc:=[.D13]-[.E13]+[.F12]" office:value-type="float" office:value="0">
            <text:p>0,00</text:p>
          </table:table-cell>
          <table:table-cell table:style-name="ce42" table:number-columns-repeated="3"/>
          <table:table-cell table:style-name="ce91"/>
          <table:table-cell table:style-name="ce94"/>
          <table:table-cell table:style-name="ce95"/>
          <table:table-cell table:style-name="ce97"/>
          <table:table-cell table:style-name="ce42" table:number-columns-repeated="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5" office:value-type="string">
            <text:p>Novembro</text:p>
          </table:table-cell>
          <table:table-cell table:style-name="ce72" table:formula="oooc:=[Contas.N23]">
            <text:p/>
          </table:table-cell>
          <table:table-cell table:style-name="ce81" table:formula="oooc:=[$Contas.N93]">
            <text:p/>
          </table:table-cell>
          <table:table-cell table:style-name="ce72" table:formula="oooc:=[Contas.N35]">
            <text:p/>
          </table:table-cell>
          <table:table-cell table:style-name="ce72" table:formula="oooc:=[Contas.N111]">
            <text:p/>
          </table:table-cell>
          <table:table-cell table:style-name="ce86" table:formula="oooc:=[.D14]-[.E14]+[.F13]" office:value-type="float" office:value="0">
            <text:p>0,00</text:p>
          </table:table-cell>
          <table:table-cell table:style-name="ce42" table:number-columns-repeated="3"/>
          <table:table-cell table:style-name="ce91"/>
          <table:table-cell table:style-name="ce94"/>
          <table:table-cell table:style-name="ce95"/>
          <table:table-cell table:style-name="ce97"/>
          <table:table-cell table:style-name="ce42" table:number-columns-repeated="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5" office:value-type="string">
            <text:p>Dezembro</text:p>
          </table:table-cell>
          <table:table-cell table:style-name="ce72" table:formula="oooc:=[Contas.O23]">
            <text:p/>
          </table:table-cell>
          <table:table-cell table:style-name="ce81" table:formula="oooc:=[$Contas.O93]">
            <text:p/>
          </table:table-cell>
          <table:table-cell table:style-name="ce72" table:formula="oooc:=[Contas.O35]">
            <text:p/>
          </table:table-cell>
          <table:table-cell table:style-name="ce72" table:formula="oooc:=[Contas.O111]">
            <text:p/>
          </table:table-cell>
          <table:table-cell table:style-name="ce86" table:formula="oooc:=[.D15]-[.E15]+[.F14]" office:value-type="float" office:value="0">
            <text:p>0,00</text:p>
          </table:table-cell>
          <table:table-cell table:style-name="ce42" table:number-columns-repeated="3"/>
          <table:table-cell table:style-name="ce91"/>
          <table:table-cell table:style-name="ce94"/>
          <table:table-cell table:style-name="ce95"/>
          <table:table-cell table:style-name="ce97"/>
          <table:table-cell table:style-name="ce42" table:number-columns-repeated="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6"/>
          <table:table-cell table:style-name="ce73" table:number-columns-repeated="3"/>
          <table:table-cell table:style-name="ce42" table:number-columns-repeated="5"/>
          <table:table-cell table:style-name="ce73" table:number-columns-repeated="241"/>
          <table:table-cell table:number-columns-repeated="6"/>
        </table:table-row>
        <table:table-row table:style-name="ro1">
          <table:table-cell table:style-name="ce66"/>
          <table:table-cell table:style-name="ce73" table:number-columns-repeated="249"/>
          <table:table-cell table:number-columns-repeated="6"/>
        </table:table-row>
        <table:table-row table:style-name="ro1">
          <table:table-cell table:style-name="ce62" office:value-type="string" table:number-columns-spanned="16" table:number-rows-spanned="1">
            <text:p>DÍZIMOS E OFERTAS</text:p>
          </table:table-cell>
          <table:covered-table-cell table:style-name="ce74"/>
          <table:covered-table-cell table:number-columns-repeated="2" table:style-name="ce67"/>
          <table:covered-table-cell table:style-name="ce42"/>
          <table:covered-table-cell table:number-columns-repeated="2" table:style-name="ce67"/>
          <table:covered-table-cell table:number-columns-repeated="3" table:style-name="Default"/>
          <table:covered-table-cell table:style-name="ce42"/>
          <table:covered-table-cell table:number-columns-repeated="2" table:style-name="Default"/>
          <table:covered-table-cell table:style-name="ce99"/>
          <table:covered-table-cell table:number-columns-repeated="2" table:style-name="Default"/>
          <table:table-cell table:style-name="Default" table:number-columns-repeated="2"/>
          <table:table-cell table:style-name="ce32" table:number-columns-repeated="231"/>
          <table:table-cell table:style-name="ce73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82" office:value-type="string" table:number-columns-spanned="6" table:number-rows-spanned="1">
            <text:p>Saldo A Pagar</text:p>
          </table:table-cell>
          <table:covered-table-cell table:number-columns-repeated="5" table:style-name="Default"/>
          <table:table-cell table:style-name="ce82" office:value-type="string" table:number-columns-spanned="3" table:number-rows-spanned="1">
            <text:p>Saldo Final</text:p>
          </table:table-cell>
          <table:covered-table-cell table:number-columns-repeated="2" table:style-name="Default"/>
          <table:table-cell table:style-name="ce96" office:value-type="string" table:number-columns-spanned="5" table:number-rows-spanned="1">
            <text:p>CORREÇÃO</text:p>
          </table:table-cell>
          <table:covered-table-cell table:number-columns-repeated="2" table:style-name="ce98"/>
          <table:covered-table-cell table:style-name="Default"/>
          <table:covered-table-cell table:style-name="ce84"/>
          <table:table-cell table:style-name="Default" table:number-columns-repeated="2"/>
          <table:table-cell table:style-name="ce32" table:number-columns-repeated="232"/>
          <table:table-cell table:style-name="ce31"/>
          <table:table-cell table:number-columns-repeated="5"/>
        </table:table-row>
        <table:table-row table:style-name="ro1">
          <table:table-cell table:style-name="ce63" office:value-type="string" table:number-columns-spanned="1" table:number-rows-spanned="2">
            <text:p>Mês</text:p>
          </table:table-cell>
          <table:table-cell table:style-name="ce75" office:value-type="string">
            <text:p>Receitas</text:p>
          </table:table-cell>
          <table:table-cell table:style-name="ce75" office:value-type="string">
            <text:p>Dízimos</text:p>
          </table:table-cell>
          <table:table-cell table:style-name="ce75" office:value-type="string">
            <text:p>Ofertas</text:p>
          </table:table-cell>
          <table:table-cell table:style-name="ce75" office:value-type="string">
            <text:p>Total</text:p>
          </table:table-cell>
          <table:table-cell table:style-name="ce75" office:value-type="string">
            <text:p>Dízimos</text:p>
          </table:table-cell>
          <table:table-cell table:style-name="ce75" office:value-type="string">
            <text:p>Ofertas</text:p>
          </table:table-cell>
          <table:table-cell table:style-name="ce75" office:value-type="string">
            <text:p>Total</text:p>
          </table:table-cell>
          <table:table-cell table:style-name="ce75" office:value-type="string">
            <text:p>Pago</text:p>
          </table:table-cell>
          <table:table-cell table:style-name="ce92" office:value-type="string">
            <office:annotation draw:style-name="gr7" draw:text-style-name="P2" svg:width="5.799cm" svg:height="3.624cm" svg:x="23.181cm" svg:y="9.084cm" draw:caption-point-x="-23.181cm" draw:caption-point-y="-9.084cm">
              <dc:date>2006-06-26T00:00:00</dc:date>
              <text:p text:style-name="P1"><text:span text:style-name="T1">Calcula o saldo do dízimo a pagar no mês em questão. Caso seja negativo, você deve fazer um lançamento na planilha “Registros” com o valor do dízimo. O ideal é que esse saldo seja sempre igual a 0 (zero).</text:span></text:p>
            </office:annotation>
            <text:p>Saldo</text:p>
          </table:table-cell>
          <table:table-cell table:style-name="ce92" office:value-type="string">
            <office:annotation draw:style-name="gr7" draw:text-style-name="P2" svg:width="5.799cm" svg:height="3.624cm" svg:x="25.439cm" svg:y="9.084cm" draw:caption-point-x="-25.439cm" draw:caption-point-y="-9.084cm">
              <dc:date>2006-06-26T00:00:00</dc:date>
              <text:p text:style-name="P1"><text:span text:style-name="T1">Calcula o saldo do dízimo a pagar no mês em questão. Caso seja negativo, você deve fazer um lançamento na planilha “Registros” com o valor do dízimo. O ideal é que esse saldo seja sempre igual a 0 (zero).</text:span></text:p>
            </office:annotation>
            <text:p>Saldo Ac.</text:p>
          </table:table-cell>
          <table:table-cell table:style-name="ce92" office:value-type="string">
            <text:p>Vale</text:p>
          </table:table-cell>
          <table:table-cell table:style-name="ce92" office:value-type="string">
            <text:p>Salário</text:p>
          </table:table-cell>
          <table:table-cell table:style-name="ce100" office:value-type="string">
            <office:annotation draw:style-name="gr1" draw:text-style-name="P2" svg:width="2.899cm" svg:height="1.434cm" svg:x="32.213cm" svg:y="9.084cm" draw:caption-point-x="-32.213cm" draw:caption-point-y="-9.084cm">
              <dc:date>2006-09-01T00:00:00</dc:date>
              <text:p text:style-name="P1"><text:span text:style-name="T1">Valor a ser retirado como vale.</text:span></text:p>
            </office:annotation>
            <text:p>Correção</text:p>
          </table:table-cell>
          <table:table-cell table:style-name="ce101" office:value-type="string">
            <office:annotation draw:style-name="gr1" draw:text-style-name="P2" svg:width="2.899cm" svg:height="1.023cm" svg:x="34.471cm" svg:y="9.084cm" draw:caption-point-x="-34.471cm" draw:caption-point-y="-9.084cm">
              <dc:date>2006-09-01T00:00:00</dc:date>
              <text:p text:style-name="P1"><text:span text:style-name="T1">Quantia a ser devolvida.</text:span></text:p>
            </office:annotation>
            <text:p>Dízimos</text:p>
          </table:table-cell>
          <table:table-cell table:style-name="ce101" office:value-type="string">
            <office:annotation draw:style-name="gr1" draw:text-style-name="P2" svg:width="2.899cm" svg:height="1.023cm" svg:x="36.73cm" svg:y="9.084cm" draw:caption-point-x="-36.73cm" draw:caption-point-y="-9.084cm">
              <dc:date>2006-09-01T00:00:00</dc:date>
              <text:p text:style-name="P1"><text:span text:style-name="T1">Quantia a ser devolvida.</text:span></text:p>
            </office:annotation>
            <text:p>Ofertas</text:p>
          </table:table-cell>
          <table:table-cell table:style-name="Default" table:number-columns-repeated="2"/>
          <table:table-cell table:style-name="ce32" table:number-columns-repeated="231"/>
          <table:table-cell table:style-name="ce73"/>
          <table:table-cell table:number-columns-repeated="6"/>
        </table:table-row>
        <table:table-row table:style-name="ro1">
          <table:covered-table-cell table:style-name="ce67"/>
          <table:table-cell table:style-name="ce75" office:value-type="string">
            <text:p>(R$)</text:p>
          </table:table-cell>
          <table:table-cell table:number-columns-repeated="3" table:style-name="ce75" office:value-type="string">
            <text:p>(%)</text:p>
          </table:table-cell>
          <table:table-cell table:number-columns-repeated="9" table:style-name="ce75" office:value-type="string">
            <text:p>(R$)</text:p>
          </table:table-cell>
          <table:table-cell table:number-columns-repeated="2" table:style-name="ce75" office:value-type="string">
            <text:p>(%)</text:p>
          </table:table-cell>
          <table:table-cell table:style-name="Default" table:number-columns-repeated="2"/>
          <table:table-cell table:style-name="ce73" table:number-columns-repeated="232"/>
          <table:table-cell table:number-columns-repeated="6"/>
        </table:table-row>
        <table:table-row table:style-name="ro1">
          <table:table-cell table:style-name="ce68" table:formula="oooc:=[.A4]" office:value-type="string" office:string-value="Janeiro">
            <text:p>Janeiro</text:p>
          </table:table-cell>
          <table:table-cell table:style-name="ce76" table:formula="oooc:=[Contas.D13]">
            <text:p/>
          </table:table-cell>
          <table:table-cell table:style-name="ce83" office:value-type="percentage" office:value="0.1">
            <text:p>10,00%</text:p>
          </table:table-cell>
          <table:table-cell table:style-name="ce83" office:value-type="percentage" office:value="0.05">
            <text:p>5,00%</text:p>
          </table:table-cell>
          <table:table-cell table:style-name="ce85" table:formula="oooc:=[.C22]+[.D22]" office:value-type="percentage" office:value="0.15">
            <text:p>15,00%</text:p>
          </table:table-cell>
          <table:table-cell table:style-name="ce87" table:formula="oooc:=[.B22]*[.C22]" office:value-type="float" office:value="0">
            <text:p>0,00</text:p>
          </table:table-cell>
          <table:table-cell table:style-name="ce87" table:formula="oooc:=[.B22]*[.D22]" office:value-type="float" office:value="0">
            <text:p>0,00</text:p>
          </table:table-cell>
          <table:table-cell table:style-name="ce89" table:formula="oooc:=[.F22]+[.G22]" office:value-type="float" office:value="0">
            <text:p>0,00</text:p>
          </table:table-cell>
          <table:table-cell table:style-name="ce87" table:formula="oooc:=[Contas.D40]">
            <text:p/>
          </table:table-cell>
          <table:table-cell table:style-name="ce93" table:formula="oooc:=[.I22]-[.H22]" office:value-type="float" office:value="0">
            <text:p>0,00</text:p>
          </table:table-cell>
          <table:table-cell table:style-name="ce93" table:formula="oooc:=[.J22]-[.I22]" office:value-type="float" office:value="0">
            <text:p>0,00</text:p>
          </table:table-cell>
          <table:table-cell table:style-name="ce87" table:formula="oooc:=([.K22]*-1)/[.E22]" office:value-type="float" office:value="0">
            <text:p>0,00</text:p>
          </table:table-cell>
          <table:table-cell table:style-name="ce87" table:formula="oooc:=[.L22]/(1-[.E22])" office:value-type="float" office:value="0">
            <text:p>0,00</text:p>
          </table:table-cell>
          <table:table-cell table:style-name="ce87" table:formula="oooc:=[.M22]*[.E22]" office:value-type="float" office:value="0">
            <text:p>0,00</text:p>
          </table:table-cell>
          <table:table-cell table:style-name="ce87" table:formula="oooc:=[.N22]*[.C22]/[.E22]" office:value-type="float" office:value="0">
            <text:p>0,00</text:p>
          </table:table-cell>
          <table:table-cell table:style-name="ce87" table:formula="oooc:=[.N22]*[.D22]/[.E22]" office:value-type="float" office:value="0">
            <text:p>0,00</text:p>
          </table:table-cell>
          <table:table-cell table:style-name="Default" table:number-columns-repeated="2"/>
          <table:table-cell table:style-name="ce73" table:number-columns-repeated="232"/>
          <table:table-cell table:number-columns-repeated="6"/>
        </table:table-row>
        <table:table-row table:style-name="ro1">
          <table:table-cell table:style-name="ce68" table:formula="oooc:=[.A5]" office:value-type="string" office:string-value="Fevereiro">
            <text:p>Fevereiro</text:p>
          </table:table-cell>
          <table:table-cell table:style-name="ce76" table:formula="oooc:=[Contas.E13]">
            <text:p/>
          </table:table-cell>
          <table:table-cell table:style-name="ce83" office:value-type="percentage" office:value="0.1">
            <text:p>10,00%</text:p>
          </table:table-cell>
          <table:table-cell table:style-name="ce83" office:value-type="percentage" office:value="0.05">
            <text:p>5,00%</text:p>
          </table:table-cell>
          <table:table-cell table:style-name="ce85" table:formula="oooc:=[.C23]+[.D23]" office:value-type="percentage" office:value="0.15">
            <text:p>15,00%</text:p>
          </table:table-cell>
          <table:table-cell table:style-name="ce87" table:formula="oooc:=[.B23]*[.C23]" office:value-type="float" office:value="0">
            <text:p>0,00</text:p>
          </table:table-cell>
          <table:table-cell table:style-name="ce87" table:formula="oooc:=[.B23]*[.D23]" office:value-type="float" office:value="0">
            <text:p>0,00</text:p>
          </table:table-cell>
          <table:table-cell table:style-name="ce89" table:formula="oooc:=[.F23]+[.G23]" office:value-type="float" office:value="0">
            <text:p>0,00</text:p>
          </table:table-cell>
          <table:table-cell table:style-name="ce87" table:formula="oooc:=[Contas.E40]">
            <text:p/>
          </table:table-cell>
          <table:table-cell table:style-name="ce93" table:formula="oooc:=[.I23]-[.H23]" office:value-type="float" office:value="0">
            <text:p>0,00</text:p>
          </table:table-cell>
          <table:table-cell table:style-name="ce93" table:formula="oooc:=[.K22]+[.J23]" office:value-type="float" office:value="0">
            <text:p>0,00</text:p>
          </table:table-cell>
          <table:table-cell table:style-name="ce87" table:formula="oooc:=([.K23]*-1)/[.E23]" office:value-type="float" office:value="0">
            <text:p>0,00</text:p>
          </table:table-cell>
          <table:table-cell table:style-name="ce87" table:formula="oooc:=[.L23]/(1-[.E23])" office:value-type="float" office:value="0">
            <text:p>0,00</text:p>
          </table:table-cell>
          <table:table-cell table:style-name="ce87" table:formula="oooc:=[.M23]*[.E23]" office:value-type="float" office:value="0">
            <text:p>0,00</text:p>
          </table:table-cell>
          <table:table-cell table:style-name="ce87" table:formula="oooc:=[.N23]*[.C23]/[.E23]" office:value-type="float" office:value="0">
            <text:p>0,00</text:p>
          </table:table-cell>
          <table:table-cell table:style-name="ce87" table:formula="oooc:=[.N23]*[.D23]/[.E23]" office:value-type="float" office:value="0">
            <text:p>0,00</text:p>
          </table:table-cell>
          <table:table-cell table:style-name="ce73" table:number-columns-repeated="234"/>
          <table:table-cell table:number-columns-repeated="6"/>
        </table:table-row>
        <table:table-row table:style-name="ro1">
          <table:table-cell table:style-name="ce68" table:formula="oooc:=[.A6]" office:value-type="string" office:string-value="Março">
            <text:p>Março</text:p>
          </table:table-cell>
          <table:table-cell table:style-name="ce76" table:formula="oooc:=[Contas.F13]">
            <text:p/>
          </table:table-cell>
          <table:table-cell table:style-name="ce83" office:value-type="percentage" office:value="0.1">
            <text:p>10,00%</text:p>
          </table:table-cell>
          <table:table-cell table:style-name="ce83" office:value-type="percentage" office:value="0.05">
            <text:p>5,00%</text:p>
          </table:table-cell>
          <table:table-cell table:style-name="ce85" table:formula="oooc:=[.C24]+[.D24]" office:value-type="percentage" office:value="0.15">
            <text:p>15,00%</text:p>
          </table:table-cell>
          <table:table-cell table:style-name="ce87" table:formula="oooc:=[.B24]*[.C24]" office:value-type="float" office:value="0">
            <text:p>0,00</text:p>
          </table:table-cell>
          <table:table-cell table:style-name="ce87" table:formula="oooc:=[.B24]*[.D24]" office:value-type="float" office:value="0">
            <text:p>0,00</text:p>
          </table:table-cell>
          <table:table-cell table:style-name="ce89" table:formula="oooc:=[.F24]+[.G24]" office:value-type="float" office:value="0">
            <text:p>0,00</text:p>
          </table:table-cell>
          <table:table-cell table:style-name="ce87" table:formula="oooc:=[Contas.F40]">
            <text:p/>
          </table:table-cell>
          <table:table-cell table:style-name="ce93" table:formula="oooc:=[.I24]-[.H24]" office:value-type="float" office:value="0">
            <text:p>0,00</text:p>
          </table:table-cell>
          <table:table-cell table:style-name="ce93" table:formula="oooc:=[.K23]+[.J24]" office:value-type="float" office:value="0">
            <text:p>0,00</text:p>
          </table:table-cell>
          <table:table-cell table:style-name="ce87" table:formula="oooc:=([.K24]*-1)/[.E24]" office:value-type="float" office:value="0">
            <text:p>0,00</text:p>
          </table:table-cell>
          <table:table-cell table:style-name="ce87" table:formula="oooc:=[.L24]/(1-[.E24])" office:value-type="float" office:value="0">
            <text:p>0,00</text:p>
          </table:table-cell>
          <table:table-cell table:style-name="ce87" table:formula="oooc:=[.M24]*[.E24]" office:value-type="float" office:value="0">
            <text:p>0,00</text:p>
          </table:table-cell>
          <table:table-cell table:style-name="ce87" table:formula="oooc:=[.N24]*[.C24]/[.E24]" office:value-type="float" office:value="0">
            <text:p>0,00</text:p>
          </table:table-cell>
          <table:table-cell table:style-name="ce87" table:formula="oooc:=[.N24]*[.D24]/[.E24]" office:value-type="float" office:value="0">
            <text:p>0,00</text:p>
          </table:table-cell>
          <table:table-cell table:style-name="ce73" table:number-columns-repeated="234"/>
          <table:table-cell table:number-columns-repeated="6"/>
        </table:table-row>
        <table:table-row table:style-name="ro1">
          <table:table-cell table:style-name="ce68" table:formula="oooc:=[.A7]" office:value-type="string" office:string-value="Abril">
            <text:p>Abril</text:p>
          </table:table-cell>
          <table:table-cell table:style-name="ce76" table:formula="oooc:=[Contas.G13]">
            <text:p/>
          </table:table-cell>
          <table:table-cell table:style-name="ce83" office:value-type="percentage" office:value="0.1">
            <text:p>10,00%</text:p>
          </table:table-cell>
          <table:table-cell table:style-name="ce83" office:value-type="percentage" office:value="0">
            <text:p>0,00%</text:p>
          </table:table-cell>
          <table:table-cell table:style-name="ce85" table:formula="oooc:=[.C25]+[.D25]" office:value-type="percentage" office:value="0.1">
            <text:p>10,00%</text:p>
          </table:table-cell>
          <table:table-cell table:style-name="ce87" table:formula="oooc:=[.B25]*[.C25]" office:value-type="float" office:value="0">
            <text:p>0,00</text:p>
          </table:table-cell>
          <table:table-cell table:style-name="ce87" table:formula="oooc:=[.B25]*[.D25]" office:value-type="float" office:value="0">
            <text:p>0,00</text:p>
          </table:table-cell>
          <table:table-cell table:style-name="ce89" table:formula="oooc:=[.F25]+[.G25]" office:value-type="float" office:value="0">
            <text:p>0,00</text:p>
          </table:table-cell>
          <table:table-cell table:style-name="ce87" table:formula="oooc:=[Contas.G40]">
            <text:p/>
          </table:table-cell>
          <table:table-cell table:style-name="ce93" table:formula="oooc:=[.I25]-[.H25]" office:value-type="float" office:value="0">
            <text:p>0,00</text:p>
          </table:table-cell>
          <table:table-cell table:style-name="ce93" table:formula="oooc:=[.K24]+[.J25]" office:value-type="float" office:value="0">
            <text:p>0,00</text:p>
          </table:table-cell>
          <table:table-cell table:style-name="ce87" table:formula="oooc:=([.K25]*-1)/[.E25]" office:value-type="float" office:value="0">
            <text:p>0,00</text:p>
          </table:table-cell>
          <table:table-cell table:style-name="ce87" table:formula="oooc:=[.L25]/(1-[.E25])" office:value-type="float" office:value="0">
            <text:p>0,00</text:p>
          </table:table-cell>
          <table:table-cell table:style-name="ce87" table:formula="oooc:=[.M25]*[.E25]" office:value-type="float" office:value="0">
            <text:p>0,00</text:p>
          </table:table-cell>
          <table:table-cell table:style-name="ce87" table:formula="oooc:=[.N25]*[.C25]/[.E25]" office:value-type="float" office:value="0">
            <text:p>0,00</text:p>
          </table:table-cell>
          <table:table-cell table:style-name="ce87" table:formula="oooc:=[.N25]*[.D25]/[.E25]" office:value-type="float" office:value="0">
            <text:p>0,00</text:p>
          </table:table-cell>
          <table:table-cell table:style-name="ce73" table:number-columns-repeated="234"/>
          <table:table-cell table:number-columns-repeated="6"/>
        </table:table-row>
        <table:table-row table:style-name="ro1">
          <table:table-cell table:style-name="ce68" table:formula="oooc:=[.A8]" office:value-type="string" office:string-value="Maio">
            <text:p>Maio</text:p>
          </table:table-cell>
          <table:table-cell table:style-name="ce76" table:formula="oooc:=[Contas.H13]">
            <text:p/>
          </table:table-cell>
          <table:table-cell table:style-name="ce83" office:value-type="percentage" office:value="0.1">
            <text:p>10,00%</text:p>
          </table:table-cell>
          <table:table-cell table:style-name="ce83" office:value-type="percentage" office:value="0">
            <text:p>0,00%</text:p>
          </table:table-cell>
          <table:table-cell table:style-name="ce85" table:formula="oooc:=[.C26]+[.D26]" office:value-type="percentage" office:value="0.1">
            <text:p>10,00%</text:p>
          </table:table-cell>
          <table:table-cell table:style-name="ce87" table:formula="oooc:=[.B26]*[.C26]" office:value-type="float" office:value="0">
            <text:p>0,00</text:p>
          </table:table-cell>
          <table:table-cell table:style-name="ce87" table:formula="oooc:=[.B26]*[.D26]" office:value-type="float" office:value="0">
            <text:p>0,00</text:p>
          </table:table-cell>
          <table:table-cell table:style-name="ce89" table:formula="oooc:=[.F26]+[.G26]" office:value-type="float" office:value="0">
            <text:p>0,00</text:p>
          </table:table-cell>
          <table:table-cell table:style-name="ce87" table:formula="oooc:=[Contas.H40]">
            <text:p/>
          </table:table-cell>
          <table:table-cell table:style-name="ce93" table:formula="oooc:=[.I26]-[.H26]" office:value-type="float" office:value="0">
            <text:p>0,00</text:p>
          </table:table-cell>
          <table:table-cell table:style-name="ce93" table:formula="oooc:=[.K25]+[.J26]" office:value-type="float" office:value="0">
            <text:p>0,00</text:p>
          </table:table-cell>
          <table:table-cell table:style-name="ce87" table:formula="oooc:=([.K26]*-1)/[.E26]" office:value-type="float" office:value="0">
            <text:p>0,00</text:p>
          </table:table-cell>
          <table:table-cell table:style-name="ce87" table:formula="oooc:=[.L26]/(1-[.E26])" office:value-type="float" office:value="0">
            <text:p>0,00</text:p>
          </table:table-cell>
          <table:table-cell table:style-name="ce87" table:formula="oooc:=[.M26]*[.E26]" office:value-type="float" office:value="0">
            <text:p>0,00</text:p>
          </table:table-cell>
          <table:table-cell table:style-name="ce87" table:formula="oooc:=[.N26]*[.C26]/[.E26]" office:value-type="float" office:value="0">
            <text:p>0,00</text:p>
          </table:table-cell>
          <table:table-cell table:style-name="ce87" table:formula="oooc:=[.N26]*[.D26]/[.E26]" office:value-type="float" office:value="0">
            <text:p>0,00</text:p>
          </table:table-cell>
          <table:table-cell table:style-name="ce73" table:number-columns-repeated="234"/>
          <table:table-cell table:number-columns-repeated="6"/>
        </table:table-row>
        <table:table-row table:style-name="ro1">
          <table:table-cell table:style-name="ce68" table:formula="oooc:=[.A9]" office:value-type="string" office:string-value="Junho">
            <text:p>Junho</text:p>
          </table:table-cell>
          <table:table-cell table:style-name="ce76" table:formula="oooc:=[Contas.I13]">
            <text:p/>
          </table:table-cell>
          <table:table-cell table:style-name="ce83" office:value-type="percentage" office:value="0.1">
            <text:p>10,00%</text:p>
          </table:table-cell>
          <table:table-cell table:style-name="ce83" office:value-type="percentage" office:value="0.05">
            <text:p>5,00%</text:p>
          </table:table-cell>
          <table:table-cell table:style-name="ce85" table:formula="oooc:=[.C27]+[.D27]" office:value-type="percentage" office:value="0.15">
            <text:p>15,00%</text:p>
          </table:table-cell>
          <table:table-cell table:style-name="ce87" table:formula="oooc:=[.B27]*[.C27]" office:value-type="float" office:value="0">
            <text:p>0,00</text:p>
          </table:table-cell>
          <table:table-cell table:style-name="ce87" table:formula="oooc:=[.B27]*[.D27]" office:value-type="float" office:value="0">
            <text:p>0,00</text:p>
          </table:table-cell>
          <table:table-cell table:style-name="ce89" table:formula="oooc:=[.F27]+[.G27]" office:value-type="float" office:value="0">
            <text:p>0,00</text:p>
          </table:table-cell>
          <table:table-cell table:style-name="ce87" table:formula="oooc:=[Contas.I40]">
            <text:p/>
          </table:table-cell>
          <table:table-cell table:style-name="ce93" table:formula="oooc:=[.I27]-[.H27]" office:value-type="float" office:value="0">
            <text:p>0,00</text:p>
          </table:table-cell>
          <table:table-cell table:style-name="ce93" table:formula="oooc:=[.K26]+[.J27]" office:value-type="float" office:value="0">
            <text:p>0,00</text:p>
          </table:table-cell>
          <table:table-cell table:style-name="ce87" table:formula="oooc:=([.K27]*-1)/[.E27]" office:value-type="float" office:value="0">
            <text:p>0,00</text:p>
          </table:table-cell>
          <table:table-cell table:style-name="ce87" table:formula="oooc:=[.L27]/(1-[.E27])" office:value-type="float" office:value="0">
            <text:p>0,00</text:p>
          </table:table-cell>
          <table:table-cell table:style-name="ce87" table:formula="oooc:=[.M27]*[.E27]" office:value-type="float" office:value="0">
            <text:p>0,00</text:p>
          </table:table-cell>
          <table:table-cell table:style-name="ce87" table:formula="oooc:=[.N27]*[.C27]/[.E27]" office:value-type="float" office:value="0">
            <text:p>0,00</text:p>
          </table:table-cell>
          <table:table-cell table:style-name="ce87" table:formula="oooc:=[.N27]*[.D27]/[.E27]" office:value-type="float" office:value="0">
            <text:p>0,00</text:p>
          </table:table-cell>
          <table:table-cell table:style-name="ce73" table:number-columns-repeated="234"/>
          <table:table-cell table:number-columns-repeated="6"/>
        </table:table-row>
        <table:table-row table:style-name="ro1">
          <table:table-cell table:style-name="ce68" table:formula="oooc:=[.A10]" office:value-type="string" office:string-value="Julho">
            <text:p>Julho</text:p>
          </table:table-cell>
          <table:table-cell table:style-name="ce76" table:formula="oooc:=[Contas.J13]">
            <text:p/>
          </table:table-cell>
          <table:table-cell table:style-name="ce83" office:value-type="percentage" office:value="0.1">
            <text:p>10,00%</text:p>
          </table:table-cell>
          <table:table-cell table:style-name="ce83" office:value-type="percentage" office:value="0.05">
            <text:p>5,00%</text:p>
          </table:table-cell>
          <table:table-cell table:style-name="ce85" table:formula="oooc:=[.C28]+[.D28]" office:value-type="percentage" office:value="0.15">
            <text:p>15,00%</text:p>
          </table:table-cell>
          <table:table-cell table:style-name="ce87" table:formula="oooc:=[.B28]*[.C28]" office:value-type="float" office:value="0">
            <text:p>0,00</text:p>
          </table:table-cell>
          <table:table-cell table:style-name="ce87" table:formula="oooc:=[.B28]*[.D28]" office:value-type="float" office:value="0">
            <text:p>0,00</text:p>
          </table:table-cell>
          <table:table-cell table:style-name="ce89" table:formula="oooc:=[.F28]+[.G28]" office:value-type="float" office:value="0">
            <text:p>0,00</text:p>
          </table:table-cell>
          <table:table-cell table:style-name="ce87" table:formula="oooc:=[Contas.J40]">
            <text:p/>
          </table:table-cell>
          <table:table-cell table:style-name="ce93" table:formula="oooc:=[.I28]-[.H28]" office:value-type="float" office:value="0">
            <text:p>0,00</text:p>
          </table:table-cell>
          <table:table-cell table:style-name="ce93" table:formula="oooc:=[.K27]+[.J28]" office:value-type="float" office:value="0">
            <text:p>0,00</text:p>
          </table:table-cell>
          <table:table-cell table:style-name="ce87" table:formula="oooc:=([.K28]*-1)/[.E28]" office:value-type="float" office:value="0">
            <text:p>0,00</text:p>
          </table:table-cell>
          <table:table-cell table:style-name="ce87" table:formula="oooc:=[.L28]/(1-[.E28])" office:value-type="float" office:value="0">
            <text:p>0,00</text:p>
          </table:table-cell>
          <table:table-cell table:style-name="ce87" table:formula="oooc:=[.M28]*[.E28]" office:value-type="float" office:value="0">
            <text:p>0,00</text:p>
          </table:table-cell>
          <table:table-cell table:style-name="ce87" table:formula="oooc:=[.N28]*[.C28]/[.E28]" office:value-type="float" office:value="0">
            <text:p>0,00</text:p>
          </table:table-cell>
          <table:table-cell table:style-name="ce87" table:formula="oooc:=[.N28]*[.D28]/[.E28]" office:value-type="float" office:value="0">
            <text:p>0,00</text:p>
          </table:table-cell>
          <table:table-cell table:style-name="ce73" table:number-columns-repeated="234"/>
          <table:table-cell table:number-columns-repeated="6"/>
        </table:table-row>
        <table:table-row table:style-name="ro1">
          <table:table-cell table:style-name="ce68" table:formula="oooc:=[.A11]" office:value-type="string" office:string-value="Agosto">
            <text:p>Agosto</text:p>
          </table:table-cell>
          <table:table-cell table:style-name="ce76" table:formula="oooc:=[Contas.K13]">
            <text:p/>
          </table:table-cell>
          <table:table-cell table:style-name="ce83" office:value-type="percentage" office:value="0.1">
            <text:p>10,00%</text:p>
          </table:table-cell>
          <table:table-cell table:style-name="ce83" office:value-type="percentage" office:value="0.05">
            <text:p>5,00%</text:p>
          </table:table-cell>
          <table:table-cell table:style-name="ce85" table:formula="oooc:=[.C29]+[.D29]" office:value-type="percentage" office:value="0.15">
            <text:p>15,00%</text:p>
          </table:table-cell>
          <table:table-cell table:style-name="ce87" table:formula="oooc:=[.B29]*[.C29]" office:value-type="float" office:value="0">
            <text:p>0,00</text:p>
          </table:table-cell>
          <table:table-cell table:style-name="ce87" table:formula="oooc:=[.B29]*[.D29]" office:value-type="float" office:value="0">
            <text:p>0,00</text:p>
          </table:table-cell>
          <table:table-cell table:style-name="ce89" table:formula="oooc:=[.F29]+[.G29]" office:value-type="float" office:value="0">
            <text:p>0,00</text:p>
          </table:table-cell>
          <table:table-cell table:style-name="ce87" table:formula="oooc:=[Contas.K40]">
            <text:p/>
          </table:table-cell>
          <table:table-cell table:style-name="ce93" table:formula="oooc:=[.I29]-[.H29]" office:value-type="float" office:value="0">
            <text:p>0,00</text:p>
          </table:table-cell>
          <table:table-cell table:style-name="ce93" table:formula="oooc:=[.K28]+[.J29]" office:value-type="float" office:value="0">
            <text:p>0,00</text:p>
          </table:table-cell>
          <table:table-cell table:style-name="ce87" table:formula="oooc:=([.K29]*-1)/[.E29]" office:value-type="float" office:value="0">
            <text:p>0,00</text:p>
          </table:table-cell>
          <table:table-cell table:style-name="ce87" table:formula="oooc:=[.L29]/(1-[.E29])" office:value-type="float" office:value="0">
            <text:p>0,00</text:p>
          </table:table-cell>
          <table:table-cell table:style-name="ce87" table:formula="oooc:=[.M29]*[.E29]" office:value-type="float" office:value="0">
            <text:p>0,00</text:p>
          </table:table-cell>
          <table:table-cell table:style-name="ce87" table:formula="oooc:=[.N29]*[.C29]/[.E29]" office:value-type="float" office:value="0">
            <text:p>0,00</text:p>
          </table:table-cell>
          <table:table-cell table:style-name="ce87" table:formula="oooc:=[.N29]*[.D29]/[.E29]" office:value-type="float" office:value="0">
            <text:p>0,00</text:p>
          </table:table-cell>
          <table:table-cell table:style-name="ce73" table:number-columns-repeated="234"/>
          <table:table-cell table:number-columns-repeated="6"/>
        </table:table-row>
        <table:table-row table:style-name="ro1">
          <table:table-cell table:style-name="ce68" table:formula="oooc:=[.A12]" office:value-type="string" office:string-value="Setembro">
            <text:p>Setembro</text:p>
          </table:table-cell>
          <table:table-cell table:style-name="ce76" table:formula="oooc:=[Contas.L13]">
            <text:p/>
          </table:table-cell>
          <table:table-cell table:style-name="ce83" office:value-type="percentage" office:value="0.1">
            <text:p>10,00%</text:p>
          </table:table-cell>
          <table:table-cell table:style-name="ce83" office:value-type="percentage" office:value="0.05">
            <text:p>5,00%</text:p>
          </table:table-cell>
          <table:table-cell table:style-name="ce85" table:formula="oooc:=[.C30]+[.D30]" office:value-type="percentage" office:value="0.15">
            <text:p>15,00%</text:p>
          </table:table-cell>
          <table:table-cell table:style-name="ce87" table:formula="oooc:=[.B30]*[.C30]" office:value-type="float" office:value="0">
            <text:p>0,00</text:p>
          </table:table-cell>
          <table:table-cell table:style-name="ce87" table:formula="oooc:=[.B30]*[.D30]" office:value-type="float" office:value="0">
            <text:p>0,00</text:p>
          </table:table-cell>
          <table:table-cell table:style-name="ce89" table:formula="oooc:=[.F30]+[.G30]" office:value-type="float" office:value="0">
            <text:p>0,00</text:p>
          </table:table-cell>
          <table:table-cell table:style-name="ce87" table:formula="oooc:=[Contas.L40]">
            <text:p/>
          </table:table-cell>
          <table:table-cell table:style-name="ce93" table:formula="oooc:=[.I30]-[.H30]" office:value-type="float" office:value="0">
            <text:p>0,00</text:p>
          </table:table-cell>
          <table:table-cell table:style-name="ce93" table:formula="oooc:=[.K29]+[.J30]" office:value-type="float" office:value="0">
            <text:p>0,00</text:p>
          </table:table-cell>
          <table:table-cell table:style-name="ce87" table:formula="oooc:=([.K30]*-1)/[.E30]" office:value-type="float" office:value="0">
            <text:p>0,00</text:p>
          </table:table-cell>
          <table:table-cell table:style-name="ce87" table:formula="oooc:=[.L30]/(1-[.E30])" office:value-type="float" office:value="0">
            <text:p>0,00</text:p>
          </table:table-cell>
          <table:table-cell table:style-name="ce87" table:formula="oooc:=[.M30]*[.E30]" office:value-type="float" office:value="0">
            <text:p>0,00</text:p>
          </table:table-cell>
          <table:table-cell table:style-name="ce87" table:formula="oooc:=[.N30]*[.C30]/[.E30]" office:value-type="float" office:value="0">
            <text:p>0,00</text:p>
          </table:table-cell>
          <table:table-cell table:style-name="ce87" table:formula="oooc:=[.N30]*[.D30]/[.E30]" office:value-type="float" office:value="0">
            <text:p>0,00</text:p>
          </table:table-cell>
          <table:table-cell table:style-name="ce73" table:number-columns-repeated="234"/>
          <table:table-cell table:number-columns-repeated="6"/>
        </table:table-row>
        <table:table-row table:style-name="ro1">
          <table:table-cell table:style-name="ce68" table:formula="oooc:=[.A13]" office:value-type="string" office:string-value="Outubro">
            <text:p>Outubro</text:p>
          </table:table-cell>
          <table:table-cell table:style-name="ce76" table:formula="oooc:=[Contas.M13]">
            <text:p/>
          </table:table-cell>
          <table:table-cell table:style-name="ce83" office:value-type="percentage" office:value="0.1">
            <text:p>10,00%</text:p>
          </table:table-cell>
          <table:table-cell table:style-name="ce83" office:value-type="percentage" office:value="0.05">
            <text:p>5,00%</text:p>
          </table:table-cell>
          <table:table-cell table:style-name="ce85" table:formula="oooc:=[.C31]+[.D31]" office:value-type="percentage" office:value="0.15">
            <text:p>15,00%</text:p>
          </table:table-cell>
          <table:table-cell table:style-name="ce87" table:formula="oooc:=[.B31]*[.C31]" office:value-type="float" office:value="0">
            <text:p>0,00</text:p>
          </table:table-cell>
          <table:table-cell table:style-name="ce87" table:formula="oooc:=[.B31]*[.D31]" office:value-type="float" office:value="0">
            <text:p>0,00</text:p>
          </table:table-cell>
          <table:table-cell table:style-name="ce89" table:formula="oooc:=[.F31]+[.G31]" office:value-type="float" office:value="0">
            <text:p>0,00</text:p>
          </table:table-cell>
          <table:table-cell table:style-name="ce87" table:formula="oooc:=[Contas.M40]">
            <text:p/>
          </table:table-cell>
          <table:table-cell table:style-name="ce93" table:formula="oooc:=[.I31]-[.H31]" office:value-type="float" office:value="0">
            <text:p>0,00</text:p>
          </table:table-cell>
          <table:table-cell table:style-name="ce93" table:formula="oooc:=[.K30]+[.J31]" office:value-type="float" office:value="0">
            <text:p>0,00</text:p>
          </table:table-cell>
          <table:table-cell table:style-name="ce87" table:formula="oooc:=([.K31]*-1)/[.E31]" office:value-type="float" office:value="0">
            <text:p>0,00</text:p>
          </table:table-cell>
          <table:table-cell table:style-name="ce87" table:formula="oooc:=[.L31]/(1-[.E31])" office:value-type="float" office:value="0">
            <text:p>0,00</text:p>
          </table:table-cell>
          <table:table-cell table:style-name="ce87" table:formula="oooc:=[.M31]*[.E31]" office:value-type="float" office:value="0">
            <text:p>0,00</text:p>
          </table:table-cell>
          <table:table-cell table:style-name="ce87" table:formula="oooc:=[.N31]*[.C31]/[.E31]" office:value-type="float" office:value="0">
            <text:p>0,00</text:p>
          </table:table-cell>
          <table:table-cell table:style-name="ce87" table:formula="oooc:=[.N31]*[.D31]/[.E31]" office:value-type="float" office:value="0">
            <text:p>0,00</text:p>
          </table:table-cell>
          <table:table-cell table:style-name="ce73" table:number-columns-repeated="234"/>
          <table:table-cell table:number-columns-repeated="6"/>
        </table:table-row>
        <table:table-row table:style-name="ro1">
          <table:table-cell table:style-name="ce68" table:formula="oooc:=[.A14]" office:value-type="string" office:string-value="Novembro">
            <text:p>Novembro</text:p>
          </table:table-cell>
          <table:table-cell table:style-name="ce76" table:formula="oooc:=[Contas.N13]">
            <text:p/>
          </table:table-cell>
          <table:table-cell table:style-name="ce83" office:value-type="percentage" office:value="0.1">
            <text:p>10,00%</text:p>
          </table:table-cell>
          <table:table-cell table:style-name="ce83" office:value-type="percentage" office:value="0.05">
            <text:p>5,00%</text:p>
          </table:table-cell>
          <table:table-cell table:style-name="ce85" table:formula="oooc:=[.C32]+[.D32]" office:value-type="percentage" office:value="0.15">
            <text:p>15,00%</text:p>
          </table:table-cell>
          <table:table-cell table:style-name="ce87" table:formula="oooc:=[.B32]*[.C32]" office:value-type="float" office:value="0">
            <text:p>0,00</text:p>
          </table:table-cell>
          <table:table-cell table:style-name="ce87" table:formula="oooc:=[.B32]*[.D32]" office:value-type="float" office:value="0">
            <text:p>0,00</text:p>
          </table:table-cell>
          <table:table-cell table:style-name="ce89" table:formula="oooc:=[.F32]+[.G32]" office:value-type="float" office:value="0">
            <text:p>0,00</text:p>
          </table:table-cell>
          <table:table-cell table:style-name="ce87" table:formula="oooc:=[Contas.N40]">
            <text:p/>
          </table:table-cell>
          <table:table-cell table:style-name="ce93" table:formula="oooc:=[.I32]-[.H32]" office:value-type="float" office:value="0">
            <text:p>0,00</text:p>
          </table:table-cell>
          <table:table-cell table:style-name="ce93" table:formula="oooc:=[.K31]+[.J32]" office:value-type="float" office:value="0">
            <text:p>0,00</text:p>
          </table:table-cell>
          <table:table-cell table:style-name="ce87" table:formula="oooc:=([.K32]*-1)/[.E32]" office:value-type="float" office:value="0">
            <text:p>0,00</text:p>
          </table:table-cell>
          <table:table-cell table:style-name="ce87" table:formula="oooc:=[.L32]/(1-[.E32])" office:value-type="float" office:value="0">
            <text:p>0,00</text:p>
          </table:table-cell>
          <table:table-cell table:style-name="ce87" table:formula="oooc:=[.M32]*[.E32]" office:value-type="float" office:value="0">
            <text:p>0,00</text:p>
          </table:table-cell>
          <table:table-cell table:style-name="ce87" table:formula="oooc:=[.N32]*[.C32]/[.E32]" office:value-type="float" office:value="0">
            <text:p>0,00</text:p>
          </table:table-cell>
          <table:table-cell table:style-name="ce87" table:formula="oooc:=[.N32]*[.D32]/[.E32]" office:value-type="float" office:value="0">
            <text:p>0,00</text:p>
          </table:table-cell>
          <table:table-cell table:style-name="ce73" table:number-columns-repeated="234"/>
          <table:table-cell table:number-columns-repeated="6"/>
        </table:table-row>
        <table:table-row table:style-name="ro1">
          <table:table-cell table:style-name="ce68" table:formula="oooc:=[.A15]" office:value-type="string" office:string-value="Dezembro">
            <text:p>Dezembro</text:p>
          </table:table-cell>
          <table:table-cell table:style-name="ce76" table:formula="oooc:=[Contas.O13]">
            <text:p/>
          </table:table-cell>
          <table:table-cell table:style-name="ce83" office:value-type="percentage" office:value="0.1">
            <text:p>10,00%</text:p>
          </table:table-cell>
          <table:table-cell table:style-name="ce83" office:value-type="percentage" office:value="0.05">
            <text:p>5,00%</text:p>
          </table:table-cell>
          <table:table-cell table:style-name="ce85" table:formula="oooc:=[.C33]+[.D33]" office:value-type="percentage" office:value="0.15">
            <text:p>15,00%</text:p>
          </table:table-cell>
          <table:table-cell table:style-name="ce87" table:formula="oooc:=[.B33]*[.C33]" office:value-type="float" office:value="0">
            <text:p>0,00</text:p>
          </table:table-cell>
          <table:table-cell table:style-name="ce87" table:formula="oooc:=[.B33]*[.D33]" office:value-type="float" office:value="0">
            <text:p>0,00</text:p>
          </table:table-cell>
          <table:table-cell table:style-name="ce89" table:formula="oooc:=[.F33]+[.G33]" office:value-type="float" office:value="0">
            <text:p>0,00</text:p>
          </table:table-cell>
          <table:table-cell table:style-name="ce87" table:formula="oooc:=[Contas.O40]">
            <text:p/>
          </table:table-cell>
          <table:table-cell table:style-name="ce93" table:formula="oooc:=[.I33]-[.H33]" office:value-type="float" office:value="0">
            <text:p>0,00</text:p>
          </table:table-cell>
          <table:table-cell table:style-name="ce93" table:formula="oooc:=[.K32]+[.J33]" office:value-type="float" office:value="0">
            <text:p>0,00</text:p>
          </table:table-cell>
          <table:table-cell table:style-name="ce87" table:formula="oooc:=([.K33]*-1)/[.E33]" office:value-type="float" office:value="0">
            <text:p>0,00</text:p>
          </table:table-cell>
          <table:table-cell table:style-name="ce87" table:formula="oooc:=[.L33]/(1-[.E33])" office:value-type="float" office:value="0">
            <text:p>0,00</text:p>
          </table:table-cell>
          <table:table-cell table:style-name="ce87" table:formula="oooc:=[.M33]*[.E33]" office:value-type="float" office:value="0">
            <text:p>0,00</text:p>
          </table:table-cell>
          <table:table-cell table:style-name="ce87" table:formula="oooc:=[.N33]*[.C33]/[.E33]" office:value-type="float" office:value="0">
            <text:p>0,00</text:p>
          </table:table-cell>
          <table:table-cell table:style-name="ce87" table:formula="oooc:=[.N33]*[.D33]/[.E33]" office:value-type="float" office:value="0">
            <text:p>0,00</text:p>
          </table:table-cell>
          <table:table-cell table:style-name="ce73" table:number-columns-repeated="234"/>
          <table:table-cell table:number-columns-repeated="6"/>
        </table:table-row>
        <table:table-row table:style-name="ro1">
          <table:table-cell table:style-name="Default" table:number-columns-repeated="14"/>
          <table:table-cell table:style-name="ce42"/>
          <table:table-cell table:style-name="ce73" table:number-columns-repeated="235"/>
          <table:table-cell table:number-columns-repeated="6"/>
        </table:table-row>
        <table:table-row table:style-name="ro1">
          <table:table-cell table:style-name="ce69" office:value-type="string" table:number-columns-spanned="2" table:number-rows-spanned="1">
            <text:p>Correção do Dízimo</text:p>
          </table:table-cell>
          <table:covered-table-cell table:style-name="ce77"/>
          <table:table-cell table:style-name="ce42" table:number-columns-repeated="4"/>
          <table:table-cell table:style-name="ce88"/>
          <table:table-cell table:style-name="ce90" table:number-columns-repeated="3"/>
          <table:table-cell table:style-name="ce73" table:number-columns-repeated="240"/>
          <table:table-cell table:number-columns-repeated="6"/>
        </table:table-row>
        <table:table-row table:style-name="ro1">
          <table:table-cell table:style-name="ce70" office:value-type="string">
            <text:p>Vale</text:p>
          </table:table-cell>
          <table:table-cell table:style-name="ce78" office:value-type="float" office:value="1306.41">
            <text:p>1306,41</text:p>
          </table:table-cell>
          <table:table-cell table:style-name="ce73" table:number-columns-repeated="248"/>
          <table:table-cell table:number-columns-repeated="6"/>
        </table:table-row>
        <table:table-row table:style-name="ro1">
          <table:table-cell table:style-name="ce70" office:value-type="string">
            <text:p>Dízimo</text:p>
          </table:table-cell>
          <table:table-cell table:style-name="ce79" office:value-type="percentage" office:value="0.15">
            <text:p>15,00%</text:p>
          </table:table-cell>
          <table:table-cell table:style-name="ce73" table:number-columns-repeated="248"/>
          <table:table-cell table:number-columns-repeated="6"/>
        </table:table-row>
        <table:table-row table:style-name="ro1">
          <table:table-cell table:style-name="ce71" office:value-type="string">
            <text:p>Salário</text:p>
          </table:table-cell>
          <table:table-cell table:style-name="ce80" table:formula="oooc:=[.B36]/(1-[.B37])" office:value-type="float" office:value="1536.95294117647">
            <text:p>1536,95</text:p>
          </table:table-cell>
          <table:table-cell table:style-name="ce73" table:number-columns-repeated="248"/>
          <table:table-cell table:number-columns-repeated="6"/>
        </table:table-row>
        <table:table-row table:style-name="ro1">
          <table:table-cell table:style-name="ce71" office:value-type="string">
            <text:p>Correção</text:p>
          </table:table-cell>
          <table:table-cell table:style-name="ce80" table:formula="oooc:=[.B38]*[.B37]" office:value-type="float" office:value="230.542941176471">
            <text:p>230,54</text:p>
          </table:table-cell>
          <table:table-cell table:style-name="ce73" table:number-columns-repeated="248"/>
          <table:table-cell table:number-columns-repeated="6"/>
        </table:table-row>
        <table:table-row table:style-name="ro1" table:number-rows-repeated="31931">
          <table:table-cell table:style-name="ce66"/>
          <table:table-cell table:style-name="ce73" table:number-columns-repeated="249"/>
          <table:table-cell table:number-columns-repeated="6"/>
        </table:table-row>
        <table:table-row table:style-name="ro1" table:number-rows-repeated="335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oupança" table:style-name="ta1" table:print="false">
        <table:table-column table:style-name="co1" table:number-columns-repeated="256" table:default-cell-style-name="ce5"/>
        <table:table-row table:style-name="ro1">
          <table:table-cell table:style-name="ce102" office:value-type="string" table:number-columns-spanned="6" table:number-rows-spanned="1">
            <text:p>RESUMO DA POUPANÇA</text:p>
          </table:table-cell>
          <table:covered-table-cell table:number-columns-repeated="5" table:style-name="ce102"/>
          <table:table-cell table:style-name="Default" table:number-columns-repeated="3"/>
          <table:table-cell table:style-name="ce32" table:number-columns-repeated="246"/>
          <table:table-cell table:style-name="ce73"/>
        </table:table-row>
        <table:table-row table:style-name="ro1">
          <table:table-cell table:style-name="ce103" office:value-type="string" table:number-columns-spanned="1" table:number-rows-spanned="2">
            <text:p>Mês</text:p>
          </table:table-cell>
          <table:table-cell table:style-name="ce64" office:value-type="string">
            <text:p>Depósitos</text:p>
          </table:table-cell>
          <table:table-cell table:style-name="ce64" office:value-type="string">
            <text:p>Juros</text:p>
          </table:table-cell>
          <table:table-cell table:style-name="ce64" office:value-type="string">
            <text:p>Total</text:p>
          </table:table-cell>
          <table:table-cell table:style-name="ce64" office:value-type="string">
            <text:p>Saques</text:p>
          </table:table-cell>
          <table:table-cell table:style-name="ce64" office:value-type="string">
            <text:p>Saldo</text:p>
          </table:table-cell>
          <table:table-cell table:style-name="Default" table:number-columns-repeated="3"/>
          <table:table-cell table:style-name="ce32" table:number-columns-repeated="246"/>
          <table:table-cell table:style-name="ce73"/>
        </table:table-row>
        <table:table-row table:style-name="ro1">
          <table:covered-table-cell table:style-name="ce104"/>
          <table:table-cell table:style-name="ce64" office:value-type="string">
            <text:p>2.0.1</text:p>
          </table:table-cell>
          <table:table-cell table:style-name="ce64" office:value-type="string">
            <text:p>(R$)</text:p>
          </table:table-cell>
          <table:table-cell table:style-name="ce64" office:value-type="float" office:value="0">
            <text:p>0</text:p>
          </table:table-cell>
          <table:table-cell table:number-columns-repeated="2" table:style-name="ce64" office:value-type="string">
            <text:p>(R$)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65" office:value-type="string">
            <text:p>Janeiro</text:p>
          </table:table-cell>
          <table:table-cell table:style-name="ce110" table:formula="oooc:=[Contas.D$28]" office:value-type="float" office:value="0">
            <text:p>0,00</text:p>
          </table:table-cell>
          <table:table-cell table:style-name="ce114" table:formula="oooc:=[Contas.D$8]" office:value-type="float" office:value="0">
            <text:p>0,00</text:p>
          </table:table-cell>
          <table:table-cell table:style-name="ce110" table:formula="oooc:=[.B4]+[.C4]" office:value-type="float" office:value="0">
            <text:p>0,00</text:p>
          </table:table-cell>
          <table:table-cell table:style-name="ce110" table:formula="oooc:=[Contas.D98]" office:value-type="float" office:value="0">
            <text:p>0,00</text:p>
          </table:table-cell>
          <table:table-cell table:style-name="ce110" table:formula="oooc:=[.D4]-[.E4]" office:value-type="float" office:value="0">
            <text:p>0,00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65" office:value-type="string">
            <text:p>Fevereiro</text:p>
          </table:table-cell>
          <table:table-cell table:style-name="ce110" table:formula="oooc:=[Contas.E$28]" office:value-type="float" office:value="0">
            <text:p>0,00</text:p>
          </table:table-cell>
          <table:table-cell table:style-name="ce114" table:formula="oooc:=[Contas.E$8]" office:value-type="float" office:value="0">
            <text:p>0,00</text:p>
          </table:table-cell>
          <table:table-cell table:style-name="ce110" table:formula="oooc:=[.B5]+[.C5]" office:value-type="float" office:value="0">
            <text:p>0,00</text:p>
          </table:table-cell>
          <table:table-cell table:style-name="ce110" table:formula="oooc:=[Contas.E98]" office:value-type="float" office:value="0">
            <text:p>0,00</text:p>
          </table:table-cell>
          <table:table-cell table:style-name="ce110" table:formula="oooc:=[.D5]-[.E5]" office:value-type="float" office:value="0">
            <text:p>0,00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65" office:value-type="string">
            <text:p>Março</text:p>
          </table:table-cell>
          <table:table-cell table:style-name="ce110" table:formula="oooc:=[Contas.F$28]" office:value-type="float" office:value="0">
            <text:p>0,00</text:p>
          </table:table-cell>
          <table:table-cell table:style-name="ce114" table:formula="oooc:=[Contas.F$8]" office:value-type="float" office:value="0">
            <text:p>0,00</text:p>
          </table:table-cell>
          <table:table-cell table:style-name="ce110" table:formula="oooc:=[.B6]+[.C6]" office:value-type="float" office:value="0">
            <text:p>0,00</text:p>
          </table:table-cell>
          <table:table-cell table:style-name="ce110" table:formula="oooc:=[Contas.F98]" office:value-type="float" office:value="0">
            <text:p>0,00</text:p>
          </table:table-cell>
          <table:table-cell table:style-name="ce110" table:formula="oooc:=[.D6]-[.E6]" office:value-type="float" office:value="0">
            <text:p>0,00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65" office:value-type="string">
            <text:p>Abril</text:p>
          </table:table-cell>
          <table:table-cell table:style-name="ce110" table:formula="oooc:=[Contas.G$28]" office:value-type="float" office:value="0">
            <text:p>0,00</text:p>
          </table:table-cell>
          <table:table-cell table:style-name="ce114" table:formula="oooc:=[Contas.G$8]" office:value-type="float" office:value="0">
            <text:p>0,00</text:p>
          </table:table-cell>
          <table:table-cell table:style-name="ce110" table:formula="oooc:=[.B7]+[.C7]" office:value-type="float" office:value="0">
            <text:p>0,00</text:p>
          </table:table-cell>
          <table:table-cell table:style-name="ce110" table:formula="oooc:=[Contas.G98]" office:value-type="float" office:value="0">
            <text:p>0,00</text:p>
          </table:table-cell>
          <table:table-cell table:style-name="ce110" table:formula="oooc:=[.D7]-[.E7]" office:value-type="float" office:value="0">
            <text:p>0,00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65" office:value-type="string">
            <text:p>Maio</text:p>
          </table:table-cell>
          <table:table-cell table:style-name="ce110" table:formula="oooc:=[Contas.H$28]" office:value-type="float" office:value="0">
            <text:p>0,00</text:p>
          </table:table-cell>
          <table:table-cell table:style-name="ce114" table:formula="oooc:=[Contas.H$8]" office:value-type="float" office:value="0">
            <text:p>0,00</text:p>
          </table:table-cell>
          <table:table-cell table:style-name="ce110" table:formula="oooc:=[.B8]+[.C8]" office:value-type="float" office:value="0">
            <text:p>0,00</text:p>
          </table:table-cell>
          <table:table-cell table:style-name="ce110" table:formula="oooc:=[Contas.H98]" office:value-type="float" office:value="0">
            <text:p>0,00</text:p>
          </table:table-cell>
          <table:table-cell table:style-name="ce110" table:formula="oooc:=[.D8]-[.E8]" office:value-type="float" office:value="0">
            <text:p>0,00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65" office:value-type="string">
            <text:p>Junho</text:p>
          </table:table-cell>
          <table:table-cell table:style-name="ce110" table:formula="oooc:=[Contas.I$28]" office:value-type="float" office:value="0">
            <text:p>0,00</text:p>
          </table:table-cell>
          <table:table-cell table:style-name="ce114" table:formula="oooc:=[Contas.I$8]" office:value-type="float" office:value="0">
            <text:p>0,00</text:p>
          </table:table-cell>
          <table:table-cell table:style-name="ce110" table:formula="oooc:=[.B9]+[.C9]" office:value-type="float" office:value="0">
            <text:p>0,00</text:p>
          </table:table-cell>
          <table:table-cell table:style-name="ce110" table:formula="oooc:=[Contas.I98]" office:value-type="float" office:value="0">
            <text:p>0,00</text:p>
          </table:table-cell>
          <table:table-cell table:style-name="ce110" table:formula="oooc:=[.D9]-[.E9]" office:value-type="float" office:value="0">
            <text:p>0,00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65" office:value-type="string">
            <text:p>Julho</text:p>
          </table:table-cell>
          <table:table-cell table:style-name="ce110" table:formula="oooc:=[Contas.J$28]" office:value-type="float" office:value="0">
            <text:p>0,00</text:p>
          </table:table-cell>
          <table:table-cell table:style-name="ce114" table:formula="oooc:=[Contas.J$8]" office:value-type="float" office:value="0">
            <text:p>0,00</text:p>
          </table:table-cell>
          <table:table-cell table:style-name="ce110" table:formula="oooc:=[.B10]+[.C10]" office:value-type="float" office:value="0">
            <text:p>0,00</text:p>
          </table:table-cell>
          <table:table-cell table:style-name="ce110" table:formula="oooc:=[Contas.J98]" office:value-type="float" office:value="0">
            <text:p>0,00</text:p>
          </table:table-cell>
          <table:table-cell table:style-name="ce110" table:formula="oooc:=[.D10]-[.E10]" office:value-type="float" office:value="0">
            <text:p>0,00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65" office:value-type="string">
            <text:p>Agosto</text:p>
          </table:table-cell>
          <table:table-cell table:style-name="ce110" table:formula="oooc:=[Contas.K$28]" office:value-type="float" office:value="0">
            <text:p>0,00</text:p>
          </table:table-cell>
          <table:table-cell table:style-name="ce114" table:formula="oooc:=[Contas.K$8]" office:value-type="float" office:value="0">
            <text:p>0,00</text:p>
          </table:table-cell>
          <table:table-cell table:style-name="ce110" table:formula="oooc:=[.B11]+[.C11]" office:value-type="float" office:value="0">
            <text:p>0,00</text:p>
          </table:table-cell>
          <table:table-cell table:style-name="ce110" table:formula="oooc:=[Contas.K98]" office:value-type="float" office:value="0">
            <text:p>0,00</text:p>
          </table:table-cell>
          <table:table-cell table:style-name="ce110" table:formula="oooc:=[.D11]-[.E11]" office:value-type="float" office:value="0">
            <text:p>0,00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65" office:value-type="string">
            <text:p>Setembro</text:p>
          </table:table-cell>
          <table:table-cell table:style-name="ce110" table:formula="oooc:=[Contas.L$28]" office:value-type="float" office:value="0">
            <text:p>0,00</text:p>
          </table:table-cell>
          <table:table-cell table:style-name="ce114" table:formula="oooc:=[Contas.L$8]" office:value-type="float" office:value="0">
            <text:p>0,00</text:p>
          </table:table-cell>
          <table:table-cell table:style-name="ce110" table:formula="oooc:=[.B12]+[.C12]" office:value-type="float" office:value="0">
            <text:p>0,00</text:p>
          </table:table-cell>
          <table:table-cell table:style-name="ce110" table:formula="oooc:=[Contas.L98]" office:value-type="float" office:value="0">
            <text:p>0,00</text:p>
          </table:table-cell>
          <table:table-cell table:style-name="ce110" table:formula="oooc:=[.D12]-[.E12]" office:value-type="float" office:value="0">
            <text:p>0,00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65" office:value-type="string">
            <text:p>Outubro</text:p>
          </table:table-cell>
          <table:table-cell table:style-name="ce110" table:formula="oooc:=[Contas.M$28]" office:value-type="float" office:value="0">
            <text:p>0,00</text:p>
          </table:table-cell>
          <table:table-cell table:style-name="ce114" table:formula="oooc:=[Contas.M$8]" office:value-type="float" office:value="0">
            <text:p>0,00</text:p>
          </table:table-cell>
          <table:table-cell table:style-name="ce110" table:formula="oooc:=[.B13]+[.C13]" office:value-type="float" office:value="0">
            <text:p>0,00</text:p>
          </table:table-cell>
          <table:table-cell table:style-name="ce110" table:formula="oooc:=[Contas.M98]" office:value-type="float" office:value="0">
            <text:p>0,00</text:p>
          </table:table-cell>
          <table:table-cell table:style-name="ce110" table:formula="oooc:=[.D13]-[.E13]" office:value-type="float" office:value="0">
            <text:p>0,00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65" office:value-type="string">
            <text:p>Novembro</text:p>
          </table:table-cell>
          <table:table-cell table:style-name="ce110" table:formula="oooc:=[Contas.N$28]" office:value-type="float" office:value="0">
            <text:p>0,00</text:p>
          </table:table-cell>
          <table:table-cell table:style-name="ce114" table:formula="oooc:=[Contas.N$8]" office:value-type="float" office:value="0">
            <text:p>0,00</text:p>
          </table:table-cell>
          <table:table-cell table:style-name="ce110" table:formula="oooc:=[.B14]+[.C14]" office:value-type="float" office:value="0">
            <text:p>0,00</text:p>
          </table:table-cell>
          <table:table-cell table:style-name="ce110" table:formula="oooc:=[Contas.N98]" office:value-type="float" office:value="0">
            <text:p>0,00</text:p>
          </table:table-cell>
          <table:table-cell table:style-name="ce110" table:formula="oooc:=[.D14]-[.E14]" office:value-type="float" office:value="0">
            <text:p>0,00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65" office:value-type="string">
            <text:p>Dezembro</text:p>
          </table:table-cell>
          <table:table-cell table:style-name="ce110" table:formula="oooc:=[Contas.O$28]" office:value-type="float" office:value="0">
            <text:p>0,00</text:p>
          </table:table-cell>
          <table:table-cell table:style-name="ce114" table:formula="oooc:=[Contas.O$8]" office:value-type="float" office:value="0">
            <text:p>0,00</text:p>
          </table:table-cell>
          <table:table-cell table:style-name="ce110" table:formula="oooc:=[.B15]+[.C15]" office:value-type="float" office:value="0">
            <text:p>0,00</text:p>
          </table:table-cell>
          <table:table-cell table:style-name="ce110" table:formula="oooc:=[Contas.O98]" office:value-type="float" office:value="0">
            <text:p>0,00</text:p>
          </table:table-cell>
          <table:table-cell table:style-name="ce110" table:formula="oooc:=[.D15]-[.E15]" office:value-type="float" office:value="0">
            <text:p>0,00</text:p>
          </table:table-cell>
          <table:table-cell table:style-name="Default" table:number-columns-repeated="3"/>
          <table:table-cell table:style-name="ce73" table:number-columns-repeated="247"/>
        </table:table-row>
        <table:table-row table:style-name="ro1">
          <table:table-cell table:style-name="ce73" table:number-columns-repeated="5"/>
          <table:table-cell table:style-name="ce73"/>
          <table:table-cell table:style-name="ce73" table:number-columns-repeated="250"/>
        </table:table-row>
        <table:table-row table:style-name="ro1">
          <table:table-cell table:style-name="ce73" table:number-columns-repeated="256"/>
        </table:table-row>
        <table:table-row table:style-name="ro1">
          <table:table-cell table:style-name="ce62" office:value-type="string" table:number-columns-spanned="15" table:number-rows-spanned="1">
            <text:p>Saldos</text:p>
          </table:table-cell>
          <table:covered-table-cell table:style-name="ce111" office:value-type="string">
            <text:p>2.3.2</text:p>
          </table:covered-table-cell>
          <table:covered-table-cell table:style-name="ce111"/>
          <table:covered-table-cell table:style-name="ce118" office:value-type="float" office:value="0">
            <text:p>00</text:p>
          </table:covered-table-cell>
          <table:covered-table-cell table:number-columns-repeated="11" table:style-name="ce118"/>
          <table:table-cell table:style-name="ce73" table:number-columns-repeated="241"/>
        </table:table-row>
        <table:table-row table:style-name="ro1">
          <table:table-cell table:style-name="ce105" office:value-type="string" table:number-columns-spanned="3" table:number-rows-spanned="1">
            <text:p>Contas - <text:s/>Previsões</text:p>
          </table:table-cell>
          <table:covered-table-cell table:style-name="ce112" office:value-type="string">
            <text:p>2.3.3</text:p>
          </table:covered-table-cell>
          <table:covered-table-cell table:style-name="ce75" office:value-type="string">
            <text:p>Despesa\Mês</text:p>
          </table:covered-table-cell>
          <table:table-cell table:style-name="ce119" office:value-type="float" office:value="0">
            <text:p>00</text:p>
          </table:table-cell>
          <table:table-cell table:style-name="ce119" office:value-type="string">
            <text:p>Fev</text:p>
          </table:table-cell>
          <table:table-cell table:style-name="ce119" office:value-type="string">
            <text:p>Mar</text:p>
          </table:table-cell>
          <table:table-cell table:style-name="ce119" office:value-type="string">
            <text:p>Abr</text:p>
          </table:table-cell>
          <table:table-cell table:style-name="ce119" office:value-type="string">
            <text:p>Mai</text:p>
          </table:table-cell>
          <table:table-cell table:style-name="ce119" office:value-type="string">
            <text:p>Jun</text:p>
          </table:table-cell>
          <table:table-cell table:style-name="ce119" office:value-type="string">
            <text:p>Jul</text:p>
          </table:table-cell>
          <table:table-cell table:style-name="ce119" office:value-type="string">
            <text:p>Ago</text:p>
          </table:table-cell>
          <table:table-cell table:style-name="ce119" office:value-type="string">
            <text:p>Set</text:p>
          </table:table-cell>
          <table:table-cell table:style-name="ce119" office:value-type="string">
            <text:p>Out</text:p>
          </table:table-cell>
          <table:table-cell table:style-name="ce119" office:value-type="string">
            <text:p>Nov</text:p>
          </table:table-cell>
          <table:table-cell table:style-name="ce119" office:value-type="string">
            <text:p>Dez</text:p>
          </table:table-cell>
          <table:table-cell table:style-name="ce73" table:number-columns-repeated="241"/>
        </table:table-row>
        <table:table-row table:style-name="ro1">
          <table:table-cell table:style-name="ce106" table:formula="oooc:=[.A39]" office:value-type="string" office:string-value="Doações" table:number-columns-spanned="3" table:number-rows-spanned="1">
            <text:p>Doações</text:p>
          </table:table-cell>
          <table:covered-table-cell table:style-name="ce111" office:value-type="string">
            <text:p>2.4.1</text:p>
          </table:covered-table-cell>
          <table:covered-table-cell table:style-name="ce115" office:value-type="string">
            <text:p>Bibicleta</text:p>
          </table:covered-table-cell>
          <table:table-cell table:style-name="ce120" table:formula="oooc:=[.D39]*[.$F$7]" office:value-type="float" office:value="0">
            <text:p>0,00</text:p>
          </table:table-cell>
          <table:table-cell table:style-name="ce120" table:formula="oooc:=[.E39]*[.$F$7]" office:value-type="float" office:value="0">
            <text:p>0,00</text:p>
          </table:table-cell>
          <table:table-cell table:style-name="ce120" table:formula="oooc:=[.F39]*[.$F$7]" office:value-type="float" office:value="0">
            <text:p>0,00</text:p>
          </table:table-cell>
          <table:table-cell table:style-name="ce120" table:formula="oooc:=[.G39]*[.$F$7]" office:value-type="float" office:value="0">
            <text:p>0,00</text:p>
          </table:table-cell>
          <table:table-cell table:style-name="ce120" table:formula="oooc:=[.H39]*[.$F$8]" office:value-type="float" office:value="0">
            <text:p>0,00</text:p>
          </table:table-cell>
          <table:table-cell table:style-name="ce120" table:formula="oooc:=[.I39]*[.$F$9]" office:value-type="float" office:value="0">
            <text:p>0,00</text:p>
          </table:table-cell>
          <table:table-cell table:style-name="ce120" table:formula="oooc:=[.J39]*[.$F$10]" office:value-type="float" office:value="0">
            <text:p>0,00</text:p>
          </table:table-cell>
          <table:table-cell table:style-name="ce120" table:formula="oooc:=[.K39]*[.$F$12]" office:value-type="float" office:value="0">
            <text:p>0,00</text:p>
          </table:table-cell>
          <table:table-cell table:style-name="ce120" table:formula="oooc:=[.L39]*[.$F$13]" office:value-type="float" office:value="0">
            <text:p>0,00</text:p>
          </table:table-cell>
          <table:table-cell table:style-name="ce120" table:formula="oooc:=[.M39]*[.$F$14]" office:value-type="float" office:value="0">
            <text:p>0,00</text:p>
          </table:table-cell>
          <table:table-cell table:style-name="ce120" table:formula="oooc:=[.N39]*[.$F$15]" office:value-type="float" office:value="0">
            <text:p>0,00</text:p>
          </table:table-cell>
          <table:table-cell table:style-name="ce120" table:formula="oooc:=[.O39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6" table:formula="oooc:=[.A40]" office:value-type="string" office:string-value="Saúde" table:number-columns-spanned="3" table:number-rows-spanned="1">
            <text:p>Saúde</text:p>
          </table:table-cell>
          <table:covered-table-cell table:style-name="ce111" office:value-type="string">
            <text:p>2.4.2</text:p>
          </table:covered-table-cell>
          <table:covered-table-cell table:style-name="ce115" office:value-type="string">
            <text:p>Pendrive</text:p>
          </table:covered-table-cell>
          <table:table-cell table:style-name="ce120" table:formula="oooc:=[.D40]*[.$F$7]" office:value-type="float" office:value="0">
            <text:p>0,00</text:p>
          </table:table-cell>
          <table:table-cell table:style-name="ce120" table:formula="oooc:=[.E40]*[.$F$7]" office:value-type="float" office:value="0">
            <text:p>0,00</text:p>
          </table:table-cell>
          <table:table-cell table:style-name="ce120" table:formula="oooc:=[.F40]*[.$F$7]" office:value-type="float" office:value="0">
            <text:p>0,00</text:p>
          </table:table-cell>
          <table:table-cell table:style-name="ce120" table:formula="oooc:=[.G40]*[.$F$7]" office:value-type="float" office:value="0">
            <text:p>0,00</text:p>
          </table:table-cell>
          <table:table-cell table:style-name="ce120" table:formula="oooc:=[.H40]*[.$F$8]" office:value-type="float" office:value="0">
            <text:p>0,00</text:p>
          </table:table-cell>
          <table:table-cell table:style-name="ce120" table:formula="oooc:=[.I40]*[.$F$9]" office:value-type="float" office:value="0">
            <text:p>0,00</text:p>
          </table:table-cell>
          <table:table-cell table:style-name="ce120" table:formula="oooc:=[.J40]*[.$F$10]" office:value-type="float" office:value="0">
            <text:p>0,00</text:p>
          </table:table-cell>
          <table:table-cell table:style-name="ce120" table:formula="oooc:=[.K40]*[.$F$12]" office:value-type="float" office:value="0">
            <text:p>0,00</text:p>
          </table:table-cell>
          <table:table-cell table:style-name="ce120" table:formula="oooc:=[.L40]*[.$F$13]" office:value-type="float" office:value="0">
            <text:p>0,00</text:p>
          </table:table-cell>
          <table:table-cell table:style-name="ce120" table:formula="oooc:=[.M40]*[.$F$14]" office:value-type="float" office:value="0">
            <text:p>0,00</text:p>
          </table:table-cell>
          <table:table-cell table:style-name="ce120" table:formula="oooc:=[.N40]*[.$F$15]" office:value-type="float" office:value="0">
            <text:p>0,00</text:p>
          </table:table-cell>
          <table:table-cell table:style-name="ce120" table:formula="oooc:=[.O40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41]" office:value-type="string" office:string-value="Empréstimos" table:number-columns-spanned="3" table:number-rows-spanned="1">
            <text:p>Empréstimos</text:p>
          </table:table-cell>
          <table:covered-table-cell table:style-name="ce113" office:value-type="string">
            <text:p>2.4.3</text:p>
          </table:covered-table-cell>
          <table:covered-table-cell table:style-name="ce116" office:value-type="string">
            <text:p>Férias</text:p>
          </table:covered-table-cell>
          <table:table-cell table:style-name="ce114" table:formula="oooc:=[.D41]*[.$F$7]" office:value-type="float" office:value="0">
            <text:p>0,00</text:p>
          </table:table-cell>
          <table:table-cell table:style-name="ce114" table:formula="oooc:=[.E41]*[.$F$7]" office:value-type="float" office:value="0">
            <text:p>0,00</text:p>
          </table:table-cell>
          <table:table-cell table:style-name="ce114" table:formula="oooc:=[.F41]*[.$F$7]" office:value-type="float" office:value="0">
            <text:p>0,00</text:p>
          </table:table-cell>
          <table:table-cell table:style-name="ce114" table:formula="oooc:=[.G41]*[.$F$7]" office:value-type="float" office:value="0">
            <text:p>0,00</text:p>
          </table:table-cell>
          <table:table-cell table:style-name="ce114" table:formula="oooc:=[.H41]*[.$F$8]" office:value-type="float" office:value="0">
            <text:p>0,00</text:p>
          </table:table-cell>
          <table:table-cell table:style-name="ce114" table:formula="oooc:=[.I41]*[.$F$9]" office:value-type="float" office:value="0">
            <text:p>0,00</text:p>
          </table:table-cell>
          <table:table-cell table:style-name="ce114" table:formula="oooc:=[.J41]*[.$F$10]" office:value-type="float" office:value="0">
            <text:p>0,00</text:p>
          </table:table-cell>
          <table:table-cell table:style-name="ce114" table:formula="oooc:=[.K41]*[.$F$12]" office:value-type="float" office:value="0">
            <text:p>0,00</text:p>
          </table:table-cell>
          <table:table-cell table:style-name="ce114" table:formula="oooc:=[.L41]*[.$F$13]" office:value-type="float" office:value="0">
            <text:p>0,00</text:p>
          </table:table-cell>
          <table:table-cell table:style-name="ce114" table:formula="oooc:=[.M41]*[.$F$14]" office:value-type="float" office:value="0">
            <text:p>0,00</text:p>
          </table:table-cell>
          <table:table-cell table:style-name="ce114" table:formula="oooc:=[.N41]*[.$F$15]" office:value-type="float" office:value="0">
            <text:p>0,00</text:p>
          </table:table-cell>
          <table:table-cell table:style-name="ce114" table:formula="oooc:=[.O41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42]" office:value-type="string" office:string-value="Férias" table:number-columns-spanned="3" table:number-rows-spanned="1">
            <text:p>Férias</text:p>
          </table:table-cell>
          <table:covered-table-cell table:style-name="ce113"/>
          <table:covered-table-cell table:style-name="ce116" office:value-type="string">
            <text:p>IPVA</text:p>
          </table:covered-table-cell>
          <table:table-cell table:style-name="ce114" table:formula="oooc:=[.D42]*[.$F$7]" office:value-type="float" office:value="0">
            <text:p>0,00</text:p>
          </table:table-cell>
          <table:table-cell table:style-name="ce114" table:formula="oooc:=[.E42]*[.$F$7]" office:value-type="float" office:value="0">
            <text:p>0,00</text:p>
          </table:table-cell>
          <table:table-cell table:style-name="ce114" table:formula="oooc:=[.F42]*[.$F$7]" office:value-type="float" office:value="0">
            <text:p>0,00</text:p>
          </table:table-cell>
          <table:table-cell table:style-name="ce114" table:formula="oooc:=[.G42]*[.$F$7]" office:value-type="float" office:value="0">
            <text:p>0,00</text:p>
          </table:table-cell>
          <table:table-cell table:style-name="ce114" table:formula="oooc:=[.H42]*[.$F$8]" office:value-type="float" office:value="0">
            <text:p>0,00</text:p>
          </table:table-cell>
          <table:table-cell table:style-name="ce114" table:formula="oooc:=[.I42]*[.$F$9]" office:value-type="float" office:value="0">
            <text:p>0,00</text:p>
          </table:table-cell>
          <table:table-cell table:style-name="ce114" table:formula="oooc:=[.J42]*[.$F$10]" office:value-type="float" office:value="0">
            <text:p>0,00</text:p>
          </table:table-cell>
          <table:table-cell table:style-name="ce114" table:formula="oooc:=[.K42]*[.$F$12]" office:value-type="float" office:value="0">
            <text:p>0,00</text:p>
          </table:table-cell>
          <table:table-cell table:style-name="ce114" table:formula="oooc:=[.L42]*[.$F$13]" office:value-type="float" office:value="0">
            <text:p>0,00</text:p>
          </table:table-cell>
          <table:table-cell table:style-name="ce114" table:formula="oooc:=[.M42]*[.$F$14]" office:value-type="float" office:value="0">
            <text:p>0,00</text:p>
          </table:table-cell>
          <table:table-cell table:style-name="ce114" table:formula="oooc:=[.N42]*[.$F$15]" office:value-type="float" office:value="0">
            <text:p>0,00</text:p>
          </table:table-cell>
          <table:table-cell table:style-name="ce114" table:formula="oooc:=[.O42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43]" office:value-type="string" office:string-value="Outros" table:number-columns-spanned="3" table:number-rows-spanned="1">
            <text:p>Outros</text:p>
          </table:table-cell>
          <table:covered-table-cell table:style-name="ce113"/>
          <table:covered-table-cell table:style-name="ce116"/>
          <table:table-cell table:style-name="ce114" table:formula="oooc:=[.D43]*[.$F$7]" office:value-type="float" office:value="0">
            <text:p>0,00</text:p>
          </table:table-cell>
          <table:table-cell table:style-name="ce114" table:formula="oooc:=[.E43]*[.$F$7]" office:value-type="float" office:value="0">
            <text:p>0,00</text:p>
          </table:table-cell>
          <table:table-cell table:style-name="ce114" table:formula="oooc:=[.F43]*[.$F$7]" office:value-type="float" office:value="0">
            <text:p>0,00</text:p>
          </table:table-cell>
          <table:table-cell table:style-name="ce114" table:formula="oooc:=[.G43]*[.$F$7]" office:value-type="float" office:value="0">
            <text:p>0,00</text:p>
          </table:table-cell>
          <table:table-cell table:style-name="ce114" table:formula="oooc:=[.H43]*[.$F$8]" office:value-type="float" office:value="0">
            <text:p>0,00</text:p>
          </table:table-cell>
          <table:table-cell table:style-name="ce114" table:formula="oooc:=[.I43]*[.$F$9]" office:value-type="float" office:value="0">
            <text:p>0,00</text:p>
          </table:table-cell>
          <table:table-cell table:style-name="ce114" table:formula="oooc:=[.J43]*[.$F$10]" office:value-type="float" office:value="0">
            <text:p>0,00</text:p>
          </table:table-cell>
          <table:table-cell table:style-name="ce114" table:formula="oooc:=[.K43]*[.$F$12]" office:value-type="float" office:value="0">
            <text:p>0,00</text:p>
          </table:table-cell>
          <table:table-cell table:style-name="ce114" table:formula="oooc:=[.L43]*[.$F$13]" office:value-type="float" office:value="0">
            <text:p>0,00</text:p>
          </table:table-cell>
          <table:table-cell table:style-name="ce114" table:formula="oooc:=[.M43]*[.$F$14]" office:value-type="float" office:value="0">
            <text:p>0,00</text:p>
          </table:table-cell>
          <table:table-cell table:style-name="ce114" table:formula="oooc:=[.N43]*[.$F$15]" office:value-type="float" office:value="0">
            <text:p>0,00</text:p>
          </table:table-cell>
          <table:table-cell table:style-name="ce114" table:formula="oooc:=[.O43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44]" office:value-type="string" office:string-value=" 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style-name="ce114" table:formula="oooc:=[.D44]*[.$F$7]" office:value-type="float" office:value="0">
            <text:p>0,00</text:p>
          </table:table-cell>
          <table:table-cell table:style-name="ce114" table:formula="oooc:=[.E44]*[.$F$7]" office:value-type="float" office:value="0">
            <text:p>0,00</text:p>
          </table:table-cell>
          <table:table-cell table:style-name="ce114" table:formula="oooc:=[.F44]*[.$F$7]" office:value-type="float" office:value="0">
            <text:p>0,00</text:p>
          </table:table-cell>
          <table:table-cell table:style-name="ce114" table:formula="oooc:=[.G44]*[.$F$7]" office:value-type="float" office:value="0">
            <text:p>0,00</text:p>
          </table:table-cell>
          <table:table-cell table:style-name="ce114" table:formula="oooc:=[.H44]*[.$F$8]" office:value-type="float" office:value="0">
            <text:p>0,00</text:p>
          </table:table-cell>
          <table:table-cell table:style-name="ce114" table:formula="oooc:=[.I44]*[.$F$9]" office:value-type="float" office:value="0">
            <text:p>0,00</text:p>
          </table:table-cell>
          <table:table-cell table:style-name="ce114" table:formula="oooc:=[.J44]*[.$F$10]" office:value-type="float" office:value="0">
            <text:p>0,00</text:p>
          </table:table-cell>
          <table:table-cell table:style-name="ce114" table:formula="oooc:=[.K44]*[.$F$12]" office:value-type="float" office:value="0">
            <text:p>0,00</text:p>
          </table:table-cell>
          <table:table-cell table:style-name="ce114" table:formula="oooc:=[.L44]*[.$F$13]" office:value-type="float" office:value="0">
            <text:p>0,00</text:p>
          </table:table-cell>
          <table:table-cell table:style-name="ce114" table:formula="oooc:=[.M44]*[.$F$14]" office:value-type="float" office:value="0">
            <text:p>0,00</text:p>
          </table:table-cell>
          <table:table-cell table:style-name="ce114" table:formula="oooc:=[.N44]*[.$F$15]" office:value-type="float" office:value="0">
            <text:p>0,00</text:p>
          </table:table-cell>
          <table:table-cell table:style-name="ce114" table:formula="oooc:=[.O44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45]" office:value-type="string" office:string-value=" 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style-name="ce114" table:formula="oooc:=[.D45]*[.$F$7]" office:value-type="float" office:value="0">
            <text:p>0,00</text:p>
          </table:table-cell>
          <table:table-cell table:style-name="ce114" table:formula="oooc:=[.E45]*[.$F$7]" office:value-type="float" office:value="0">
            <text:p>0,00</text:p>
          </table:table-cell>
          <table:table-cell table:style-name="ce114" table:formula="oooc:=[.F45]*[.$F$7]" office:value-type="float" office:value="0">
            <text:p>0,00</text:p>
          </table:table-cell>
          <table:table-cell table:style-name="ce114" table:formula="oooc:=[.G45]*[.$F$7]" office:value-type="float" office:value="0">
            <text:p>0,00</text:p>
          </table:table-cell>
          <table:table-cell table:style-name="ce114" table:formula="oooc:=[.H45]*[.$F$8]" office:value-type="float" office:value="0">
            <text:p>0,00</text:p>
          </table:table-cell>
          <table:table-cell table:style-name="ce114" table:formula="oooc:=[.I45]*[.$F$9]" office:value-type="float" office:value="0">
            <text:p>0,00</text:p>
          </table:table-cell>
          <table:table-cell table:style-name="ce114" table:formula="oooc:=[.J45]*[.$F$10]" office:value-type="float" office:value="0">
            <text:p>0,00</text:p>
          </table:table-cell>
          <table:table-cell table:style-name="ce114" table:formula="oooc:=[.K45]*[.$F$12]" office:value-type="float" office:value="0">
            <text:p>0,00</text:p>
          </table:table-cell>
          <table:table-cell table:style-name="ce114" table:formula="oooc:=[.L45]*[.$F$13]" office:value-type="float" office:value="0">
            <text:p>0,00</text:p>
          </table:table-cell>
          <table:table-cell table:style-name="ce114" table:formula="oooc:=[.M45]*[.$F$14]" office:value-type="float" office:value="0">
            <text:p>0,00</text:p>
          </table:table-cell>
          <table:table-cell table:style-name="ce114" table:formula="oooc:=[.N45]*[.$F$15]" office:value-type="float" office:value="0">
            <text:p>0,00</text:p>
          </table:table-cell>
          <table:table-cell table:style-name="ce114" table:formula="oooc:=[.O45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46]" office:value-type="string" office:string-value=" 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style-name="ce114" table:formula="oooc:=[.D46]*[.$F$7]" office:value-type="float" office:value="0">
            <text:p>0,00</text:p>
          </table:table-cell>
          <table:table-cell table:style-name="ce114" table:formula="oooc:=[.E46]*[.$F$7]" office:value-type="float" office:value="0">
            <text:p>0,00</text:p>
          </table:table-cell>
          <table:table-cell table:style-name="ce114" table:formula="oooc:=[.F46]*[.$F$7]" office:value-type="float" office:value="0">
            <text:p>0,00</text:p>
          </table:table-cell>
          <table:table-cell table:style-name="ce114" table:formula="oooc:=[.G46]*[.$F$7]" office:value-type="float" office:value="0">
            <text:p>0,00</text:p>
          </table:table-cell>
          <table:table-cell table:style-name="ce114" table:formula="oooc:=[.H46]*[.$F$8]" office:value-type="float" office:value="0">
            <text:p>0,00</text:p>
          </table:table-cell>
          <table:table-cell table:style-name="ce114" table:formula="oooc:=[.I46]*[.$F$9]" office:value-type="float" office:value="0">
            <text:p>0,00</text:p>
          </table:table-cell>
          <table:table-cell table:style-name="ce114" table:formula="oooc:=[.J46]*[.$F$10]" office:value-type="float" office:value="0">
            <text:p>0,00</text:p>
          </table:table-cell>
          <table:table-cell table:style-name="ce114" table:formula="oooc:=[.K46]*[.$F$12]" office:value-type="float" office:value="0">
            <text:p>0,00</text:p>
          </table:table-cell>
          <table:table-cell table:style-name="ce114" table:formula="oooc:=[.L46]*[.$F$13]" office:value-type="float" office:value="0">
            <text:p>0,00</text:p>
          </table:table-cell>
          <table:table-cell table:style-name="ce114" table:formula="oooc:=[.M46]*[.$F$14]" office:value-type="float" office:value="0">
            <text:p>0,00</text:p>
          </table:table-cell>
          <table:table-cell table:style-name="ce114" table:formula="oooc:=[.N46]*[.$F$15]" office:value-type="float" office:value="0">
            <text:p>0,00</text:p>
          </table:table-cell>
          <table:table-cell table:style-name="ce114" table:formula="oooc:=[.O46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47]" office:value-type="string" office:string-value=" 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style-name="ce114" table:formula="oooc:=[.D47]*[.$F$7]" office:value-type="float" office:value="0">
            <text:p>0,00</text:p>
          </table:table-cell>
          <table:table-cell table:style-name="ce114" table:formula="oooc:=[.E47]*[.$F$7]" office:value-type="float" office:value="0">
            <text:p>0,00</text:p>
          </table:table-cell>
          <table:table-cell table:style-name="ce114" table:formula="oooc:=[.F47]*[.$F$7]" office:value-type="float" office:value="0">
            <text:p>0,00</text:p>
          </table:table-cell>
          <table:table-cell table:style-name="ce114" table:formula="oooc:=[.G47]*[.$F$7]" office:value-type="float" office:value="0">
            <text:p>0,00</text:p>
          </table:table-cell>
          <table:table-cell table:style-name="ce114" table:formula="oooc:=[.H47]*[.$F$8]" office:value-type="float" office:value="0">
            <text:p>0,00</text:p>
          </table:table-cell>
          <table:table-cell table:style-name="ce114" table:formula="oooc:=[.I47]*[.$F$9]" office:value-type="float" office:value="0">
            <text:p>0,00</text:p>
          </table:table-cell>
          <table:table-cell table:style-name="ce114" table:formula="oooc:=[.J47]*[.$F$10]" office:value-type="float" office:value="0">
            <text:p>0,00</text:p>
          </table:table-cell>
          <table:table-cell table:style-name="ce114" table:formula="oooc:=[.K47]*[.$F$12]" office:value-type="float" office:value="0">
            <text:p>0,00</text:p>
          </table:table-cell>
          <table:table-cell table:style-name="ce114" table:formula="oooc:=[.L47]*[.$F$13]" office:value-type="float" office:value="0">
            <text:p>0,00</text:p>
          </table:table-cell>
          <table:table-cell table:style-name="ce114" table:formula="oooc:=[.M47]*[.$F$14]" office:value-type="float" office:value="0">
            <text:p>0,00</text:p>
          </table:table-cell>
          <table:table-cell table:style-name="ce114" table:formula="oooc:=[.N47]*[.$F$15]" office:value-type="float" office:value="0">
            <text:p>0,00</text:p>
          </table:table-cell>
          <table:table-cell table:style-name="ce114" table:formula="oooc:=[.O47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48]" office:value-type="string" office:string-value=" 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style-name="ce114" table:formula="oooc:=[.D48]*[.$F$7]" office:value-type="float" office:value="0">
            <text:p>0,00</text:p>
          </table:table-cell>
          <table:table-cell table:style-name="ce114" table:formula="oooc:=[.E48]*[.$F$7]" office:value-type="float" office:value="0">
            <text:p>0,00</text:p>
          </table:table-cell>
          <table:table-cell table:style-name="ce114" table:formula="oooc:=[.F48]*[.$F$7]" office:value-type="float" office:value="0">
            <text:p>0,00</text:p>
          </table:table-cell>
          <table:table-cell table:style-name="ce114" table:formula="oooc:=[.G48]*[.$F$7]" office:value-type="float" office:value="0">
            <text:p>0,00</text:p>
          </table:table-cell>
          <table:table-cell table:style-name="ce114" table:formula="oooc:=[.H48]*[.$F$8]" office:value-type="float" office:value="0">
            <text:p>0,00</text:p>
          </table:table-cell>
          <table:table-cell table:style-name="ce114" table:formula="oooc:=[.I48]*[.$F$9]" office:value-type="float" office:value="0">
            <text:p>0,00</text:p>
          </table:table-cell>
          <table:table-cell table:style-name="ce114" table:formula="oooc:=[.J48]*[.$F$10]" office:value-type="float" office:value="0">
            <text:p>0,00</text:p>
          </table:table-cell>
          <table:table-cell table:style-name="ce114" table:formula="oooc:=[.K48]*[.$F$12]" office:value-type="float" office:value="0">
            <text:p>0,00</text:p>
          </table:table-cell>
          <table:table-cell table:style-name="ce114" table:formula="oooc:=[.L48]*[.$F$13]" office:value-type="float" office:value="0">
            <text:p>0,00</text:p>
          </table:table-cell>
          <table:table-cell table:style-name="ce114" table:formula="oooc:=[.M48]*[.$F$14]" office:value-type="float" office:value="0">
            <text:p>0,00</text:p>
          </table:table-cell>
          <table:table-cell table:style-name="ce114" table:formula="oooc:=[.N48]*[.$F$15]" office:value-type="float" office:value="0">
            <text:p>0,00</text:p>
          </table:table-cell>
          <table:table-cell table:style-name="ce114" table:formula="oooc:=[.O48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49]" office:value-type="string" office:string-value=" 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style-name="ce114" table:formula="oooc:=[.D49]*[.$F$7]" office:value-type="float" office:value="0">
            <text:p>0,00</text:p>
          </table:table-cell>
          <table:table-cell table:style-name="ce114" table:formula="oooc:=[.E49]*[.$F$7]" office:value-type="float" office:value="0">
            <text:p>0,00</text:p>
          </table:table-cell>
          <table:table-cell table:style-name="ce114" table:formula="oooc:=[.F49]*[.$F$7]" office:value-type="float" office:value="0">
            <text:p>0,00</text:p>
          </table:table-cell>
          <table:table-cell table:style-name="ce114" table:formula="oooc:=[.G49]*[.$F$7]" office:value-type="float" office:value="0">
            <text:p>0,00</text:p>
          </table:table-cell>
          <table:table-cell table:style-name="ce114" table:formula="oooc:=[.H49]*[.$F$8]" office:value-type="float" office:value="0">
            <text:p>0,00</text:p>
          </table:table-cell>
          <table:table-cell table:style-name="ce114" table:formula="oooc:=[.I49]*[.$F$9]" office:value-type="float" office:value="0">
            <text:p>0,00</text:p>
          </table:table-cell>
          <table:table-cell table:style-name="ce114" table:formula="oooc:=[.J49]*[.$F$10]" office:value-type="float" office:value="0">
            <text:p>0,00</text:p>
          </table:table-cell>
          <table:table-cell table:style-name="ce114" table:formula="oooc:=[.K49]*[.$F$12]" office:value-type="float" office:value="0">
            <text:p>0,00</text:p>
          </table:table-cell>
          <table:table-cell table:style-name="ce114" table:formula="oooc:=[.L49]*[.$F$13]" office:value-type="float" office:value="0">
            <text:p>0,00</text:p>
          </table:table-cell>
          <table:table-cell table:style-name="ce114" table:formula="oooc:=[.M49]*[.$F$14]" office:value-type="float" office:value="0">
            <text:p>0,00</text:p>
          </table:table-cell>
          <table:table-cell table:style-name="ce114" table:formula="oooc:=[.N49]*[.$F$15]" office:value-type="float" office:value="0">
            <text:p>0,00</text:p>
          </table:table-cell>
          <table:table-cell table:style-name="ce114" table:formula="oooc:=[.O49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50]" office:value-type="string" office:string-value=" 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style-name="ce114" table:formula="oooc:=[.D50]*[.$F$7]" office:value-type="float" office:value="0">
            <text:p>0,00</text:p>
          </table:table-cell>
          <table:table-cell table:style-name="ce114" table:formula="oooc:=[.E50]*[.$F$7]" office:value-type="float" office:value="0">
            <text:p>0,00</text:p>
          </table:table-cell>
          <table:table-cell table:style-name="ce114" table:formula="oooc:=[.F50]*[.$F$7]" office:value-type="float" office:value="0">
            <text:p>0,00</text:p>
          </table:table-cell>
          <table:table-cell table:style-name="ce114" table:formula="oooc:=[.G50]*[.$F$7]" office:value-type="float" office:value="0">
            <text:p>0,00</text:p>
          </table:table-cell>
          <table:table-cell table:style-name="ce114" table:formula="oooc:=[.H50]*[.$F$8]" office:value-type="float" office:value="0">
            <text:p>0,00</text:p>
          </table:table-cell>
          <table:table-cell table:style-name="ce114" table:formula="oooc:=[.I50]*[.$F$9]" office:value-type="float" office:value="0">
            <text:p>0,00</text:p>
          </table:table-cell>
          <table:table-cell table:style-name="ce114" table:formula="oooc:=[.J50]*[.$F$10]" office:value-type="float" office:value="0">
            <text:p>0,00</text:p>
          </table:table-cell>
          <table:table-cell table:style-name="ce114" table:formula="oooc:=[.K50]*[.$F$12]" office:value-type="float" office:value="0">
            <text:p>0,00</text:p>
          </table:table-cell>
          <table:table-cell table:style-name="ce114" table:formula="oooc:=[.L50]*[.$F$13]" office:value-type="float" office:value="0">
            <text:p>0,00</text:p>
          </table:table-cell>
          <table:table-cell table:style-name="ce114" table:formula="oooc:=[.M50]*[.$F$14]" office:value-type="float" office:value="0">
            <text:p>0,00</text:p>
          </table:table-cell>
          <table:table-cell table:style-name="ce114" table:formula="oooc:=[.N50]*[.$F$15]" office:value-type="float" office:value="0">
            <text:p>0,00</text:p>
          </table:table-cell>
          <table:table-cell table:style-name="ce114" table:formula="oooc:=[.O50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51]" office:value-type="string" office:string-value=" 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style-name="ce114" table:formula="oooc:=[.D51]*[.$F$7]" office:value-type="float" office:value="0">
            <text:p>0,00</text:p>
          </table:table-cell>
          <table:table-cell table:style-name="ce114" table:formula="oooc:=[.E51]*[.$F$7]" office:value-type="float" office:value="0">
            <text:p>0,00</text:p>
          </table:table-cell>
          <table:table-cell table:style-name="ce114" table:formula="oooc:=[.F51]*[.$F$7]" office:value-type="float" office:value="0">
            <text:p>0,00</text:p>
          </table:table-cell>
          <table:table-cell table:style-name="ce114" table:formula="oooc:=[.G51]*[.$F$7]" office:value-type="float" office:value="0">
            <text:p>0,00</text:p>
          </table:table-cell>
          <table:table-cell table:style-name="ce114" table:formula="oooc:=[.H51]*[.$F$8]" office:value-type="float" office:value="0">
            <text:p>0,00</text:p>
          </table:table-cell>
          <table:table-cell table:style-name="ce114" table:formula="oooc:=[.I51]*[.$F$9]" office:value-type="float" office:value="0">
            <text:p>0,00</text:p>
          </table:table-cell>
          <table:table-cell table:style-name="ce114" table:formula="oooc:=[.J51]*[.$F$10]" office:value-type="float" office:value="0">
            <text:p>0,00</text:p>
          </table:table-cell>
          <table:table-cell table:style-name="ce114" table:formula="oooc:=[.K51]*[.$F$12]" office:value-type="float" office:value="0">
            <text:p>0,00</text:p>
          </table:table-cell>
          <table:table-cell table:style-name="ce114" table:formula="oooc:=[.L51]*[.$F$13]" office:value-type="float" office:value="0">
            <text:p>0,00</text:p>
          </table:table-cell>
          <table:table-cell table:style-name="ce114" table:formula="oooc:=[.M51]*[.$F$14]" office:value-type="float" office:value="0">
            <text:p>0,00</text:p>
          </table:table-cell>
          <table:table-cell table:style-name="ce114" table:formula="oooc:=[.N51]*[.$F$15]" office:value-type="float" office:value="0">
            <text:p>0,00</text:p>
          </table:table-cell>
          <table:table-cell table:style-name="ce114" table:formula="oooc:=[.O51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52]" office:value-type="string" office:string-value=" 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style-name="ce114" table:formula="oooc:=[.D52]*[.$F$7]" office:value-type="float" office:value="0">
            <text:p>0,00</text:p>
          </table:table-cell>
          <table:table-cell table:style-name="ce114" table:formula="oooc:=[.E52]*[.$F$7]" office:value-type="float" office:value="0">
            <text:p>0,00</text:p>
          </table:table-cell>
          <table:table-cell table:style-name="ce114" table:formula="oooc:=[.F52]*[.$F$7]" office:value-type="float" office:value="0">
            <text:p>0,00</text:p>
          </table:table-cell>
          <table:table-cell table:style-name="ce114" table:formula="oooc:=[.G52]*[.$F$7]" office:value-type="float" office:value="0">
            <text:p>0,00</text:p>
          </table:table-cell>
          <table:table-cell table:style-name="ce114" table:formula="oooc:=[.H52]*[.$F$8]" office:value-type="float" office:value="0">
            <text:p>0,00</text:p>
          </table:table-cell>
          <table:table-cell table:style-name="ce114" table:formula="oooc:=[.I52]*[.$F$9]" office:value-type="float" office:value="0">
            <text:p>0,00</text:p>
          </table:table-cell>
          <table:table-cell table:style-name="ce114" table:formula="oooc:=[.J52]*[.$F$10]" office:value-type="float" office:value="0">
            <text:p>0,00</text:p>
          </table:table-cell>
          <table:table-cell table:style-name="ce114" table:formula="oooc:=[.K52]*[.$F$12]" office:value-type="float" office:value="0">
            <text:p>0,00</text:p>
          </table:table-cell>
          <table:table-cell table:style-name="ce114" table:formula="oooc:=[.L52]*[.$F$13]" office:value-type="float" office:value="0">
            <text:p>0,00</text:p>
          </table:table-cell>
          <table:table-cell table:style-name="ce114" table:formula="oooc:=[.M52]*[.$F$14]" office:value-type="float" office:value="0">
            <text:p>0,00</text:p>
          </table:table-cell>
          <table:table-cell table:style-name="ce114" table:formula="oooc:=[.N52]*[.$F$15]" office:value-type="float" office:value="0">
            <text:p>0,00</text:p>
          </table:table-cell>
          <table:table-cell table:style-name="ce114" table:formula="oooc:=[.O52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7" table:formula="oooc:=[.A53]" office:value-type="string" office:string-value=" 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style-name="ce114" table:formula="oooc:=[.D53]*[.$F$7]" office:value-type="float" office:value="0">
            <text:p>0,00</text:p>
          </table:table-cell>
          <table:table-cell table:style-name="ce114" table:formula="oooc:=[.E53]*[.$F$7]" office:value-type="float" office:value="0">
            <text:p>0,00</text:p>
          </table:table-cell>
          <table:table-cell table:style-name="ce114" table:formula="oooc:=[.F53]*[.$F$7]" office:value-type="float" office:value="0">
            <text:p>0,00</text:p>
          </table:table-cell>
          <table:table-cell table:style-name="ce114" table:formula="oooc:=[.G53]*[.$F$7]" office:value-type="float" office:value="0">
            <text:p>0,00</text:p>
          </table:table-cell>
          <table:table-cell table:style-name="ce114" table:formula="oooc:=[.H53]*[.$F$8]" office:value-type="float" office:value="0">
            <text:p>0,00</text:p>
          </table:table-cell>
          <table:table-cell table:style-name="ce114" table:formula="oooc:=[.I53]*[.$F$9]" office:value-type="float" office:value="0">
            <text:p>0,00</text:p>
          </table:table-cell>
          <table:table-cell table:style-name="ce114" table:formula="oooc:=[.J53]*[.$F$10]" office:value-type="float" office:value="0">
            <text:p>0,00</text:p>
          </table:table-cell>
          <table:table-cell table:style-name="ce114" table:formula="oooc:=[.K53]*[.$F$12]" office:value-type="float" office:value="0">
            <text:p>0,00</text:p>
          </table:table-cell>
          <table:table-cell table:style-name="ce114" table:formula="oooc:=[.L53]*[.$F$13]" office:value-type="float" office:value="0">
            <text:p>0,00</text:p>
          </table:table-cell>
          <table:table-cell table:style-name="ce114" table:formula="oooc:=[.M53]*[.$F$14]" office:value-type="float" office:value="0">
            <text:p>0,00</text:p>
          </table:table-cell>
          <table:table-cell table:style-name="ce114" table:formula="oooc:=[.N53]*[.$F$15]" office:value-type="float" office:value="0">
            <text:p>0,00</text:p>
          </table:table-cell>
          <table:table-cell table:style-name="ce114" table:formula="oooc:=[.O53]*[.$F$16]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108" table:number-columns-repeated="2"/>
          <table:table-cell table:style-name="ce117" office:value-type="string">
            <text:p>Total</text:p>
          </table:table-cell>
          <table:table-cell table:style-name="ce121" table:formula="oooc:=SUM([.D20:.D34])" office:value-type="float" office:value="0">
            <text:p>0,00</text:p>
          </table:table-cell>
          <table:table-cell table:style-name="ce121" table:formula="oooc:=SUM([.E20:.E34])" office:value-type="float" office:value="0">
            <text:p>0,00</text:p>
          </table:table-cell>
          <table:table-cell table:style-name="ce121" table:formula="oooc:=SUM([.F20:.F34])" office:value-type="float" office:value="0">
            <text:p>0,00</text:p>
          </table:table-cell>
          <table:table-cell table:style-name="ce121" table:formula="oooc:=SUM([.G20:.G34])" office:value-type="float" office:value="0">
            <text:p>0,00</text:p>
          </table:table-cell>
          <table:table-cell table:style-name="ce121" table:formula="oooc:=SUM([.H20:.H34])" office:value-type="float" office:value="0">
            <text:p>0,00</text:p>
          </table:table-cell>
          <table:table-cell table:style-name="ce121" table:formula="oooc:=SUM([.I20:.I34])" office:value-type="float" office:value="0">
            <text:p>0,00</text:p>
          </table:table-cell>
          <table:table-cell table:style-name="ce121" table:formula="oooc:=SUM([.J20:.J34])" office:value-type="float" office:value="0">
            <text:p>0,00</text:p>
          </table:table-cell>
          <table:table-cell table:style-name="ce121" table:formula="oooc:=SUM([.K20:.K34])" office:value-type="float" office:value="0">
            <text:p>0,00</text:p>
          </table:table-cell>
          <table:table-cell table:style-name="ce121" table:formula="oooc:=SUM([.L20:.L34])" office:value-type="float" office:value="0">
            <text:p>0,00</text:p>
          </table:table-cell>
          <table:table-cell table:style-name="ce121" table:formula="oooc:=SUM([.M20:.M34])" office:value-type="float" office:value="0">
            <text:p>0,00</text:p>
          </table:table-cell>
          <table:table-cell table:style-name="ce121" table:formula="oooc:=SUM([.N20:.N34])" office:value-type="float" office:value="0">
            <text:p>0,00</text:p>
          </table:table-cell>
          <table:table-cell table:style-name="ce121" table:formula="oooc:=SUM([.O20:.O34])" office:value-type="float" office:value="0">
            <text:p>0,00</text:p>
          </table:table-cell>
          <table:table-cell table:style-name="ce73" table:number-columns-repeated="241"/>
        </table:table-row>
        <table:table-row table:style-name="ro1">
          <table:table-cell table:style-name="ce73" table:number-columns-repeated="256"/>
        </table:table-row>
        <table:table-row table:style-name="ro1">
          <table:table-cell table:style-name="ce62" office:value-type="string" table:number-columns-spanned="15" table:number-rows-spanned="1">
            <text:p>Participação das contas-caixa em relação ao depósito</text:p>
          </table:table-cell>
          <table:covered-table-cell table:number-columns-repeated="14" table:style-name="ce111"/>
          <table:table-cell table:style-name="ce73" table:number-columns-repeated="241"/>
        </table:table-row>
        <table:table-row table:style-name="ro1">
          <table:table-cell table:style-name="ce105" office:value-type="string" table:number-columns-spanned="3" table:number-rows-spanned="1">
            <text:p>Contas - <text:s/>Previsões</text:p>
          </table:table-cell>
          <table:covered-table-cell table:style-name="ce112"/>
          <table:covered-table-cell table:style-name="ce75"/>
          <table:table-cell table:style-name="ce119" office:value-type="string">
            <text:p>Jan</text:p>
          </table:table-cell>
          <table:table-cell table:style-name="ce119" office:value-type="string">
            <text:p>Fev</text:p>
          </table:table-cell>
          <table:table-cell table:style-name="ce119" office:value-type="string">
            <text:p>Mar</text:p>
          </table:table-cell>
          <table:table-cell table:style-name="ce119" office:value-type="string">
            <text:p>Abr</text:p>
          </table:table-cell>
          <table:table-cell table:style-name="ce119" office:value-type="string">
            <text:p>Mai</text:p>
          </table:table-cell>
          <table:table-cell table:style-name="ce119" office:value-type="string">
            <text:p>Jun</text:p>
          </table:table-cell>
          <table:table-cell table:style-name="ce119" office:value-type="string">
            <text:p>Jul</text:p>
          </table:table-cell>
          <table:table-cell table:style-name="ce119" office:value-type="string">
            <text:p>Ago</text:p>
          </table:table-cell>
          <table:table-cell table:style-name="ce119" office:value-type="string">
            <text:p>Set</text:p>
          </table:table-cell>
          <table:table-cell table:style-name="ce119" office:value-type="string">
            <text:p>Out</text:p>
          </table:table-cell>
          <table:table-cell table:style-name="ce119" office:value-type="string">
            <text:p>Nov</text:p>
          </table:table-cell>
          <table:table-cell table:style-name="ce119" office:value-type="string">
            <text:p>Dez</text:p>
          </table:table-cell>
          <table:table-cell table:style-name="ce73" table:number-columns-repeated="241"/>
        </table:table-row>
        <table:table-row table:style-name="ro1">
          <table:table-cell table:style-name="ce109" office:value-type="string" table:number-columns-spanned="3" table:number-rows-spanned="1">
            <text:p>Doações</text:p>
          </table:table-cell>
          <table:covered-table-cell table:style-name="ce113"/>
          <table:covered-table-cell table:style-name="ce116" office:value-type="string">
            <text:p>Bibicleta</text:p>
          </table:covered-table-cell>
          <table:table-cell table:number-columns-repeated="12" table:style-name="ce122" office:value-type="percentage" office:value="0.04">
            <text:p>4,00%</text:p>
          </table:table-cell>
          <table:table-cell table:style-name="ce73" table:number-columns-repeated="241"/>
        </table:table-row>
        <table:table-row table:style-name="ro1">
          <table:table-cell table:style-name="ce109" office:value-type="string" table:number-columns-spanned="3" table:number-rows-spanned="1">
            <text:p>Saúde</text:p>
          </table:table-cell>
          <table:covered-table-cell table:style-name="ce113"/>
          <table:covered-table-cell table:style-name="ce116" office:value-type="string">
            <text:p>Pendrive</text:p>
          </table:covered-table-cell>
          <table:table-cell table:number-columns-repeated="12" table:style-name="ce122" office:value-type="percentage" office:value="0.2">
            <text:p>20,00%</text:p>
          </table:table-cell>
          <table:table-cell table:style-name="ce73" table:number-columns-repeated="241"/>
        </table:table-row>
        <table:table-row table:style-name="ro1">
          <table:table-cell table:style-name="ce109" office:value-type="string" table:number-columns-spanned="3" table:number-rows-spanned="1">
            <text:p>Empréstimos</text:p>
          </table:table-cell>
          <table:covered-table-cell table:style-name="ce113"/>
          <table:covered-table-cell table:style-name="ce116" office:value-type="string">
            <text:p>Férias</text:p>
          </table:covered-table-cell>
          <table:table-cell table:number-columns-repeated="12" table:style-name="ce122" office:value-type="percentage" office:value="0.04">
            <text:p>4,00%</text:p>
          </table:table-cell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9" office:value-type="string" table:number-columns-spanned="3" table:number-rows-spanned="1">
            <text:p>Férias</text:p>
          </table:table-cell>
          <table:covered-table-cell table:style-name="ce113"/>
          <table:covered-table-cell table:style-name="ce116" office:value-type="string">
            <text:p>IPVA</text:p>
          </table:covered-table-cell>
          <table:table-cell table:number-columns-repeated="12" table:style-name="ce122" office:value-type="percentage" office:value="0.06">
            <text:p>6,00%</text:p>
          </table:table-cell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9" office:value-type="string" table:number-columns-spanned="3" table:number-rows-spanned="1">
            <text:p>Outros</text:p>
          </table:table-cell>
          <table:covered-table-cell table:style-name="ce113"/>
          <table:covered-table-cell table:style-name="ce116"/>
          <table:table-cell table:number-columns-repeated="12" table:style-name="ce122" office:value-type="percentage" office:value="0.66">
            <text:p>66,00%</text:p>
          </table:table-cell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9" office:value-type="string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number-columns-repeated="12" table:style-name="ce122"/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9" office:value-type="string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number-columns-repeated="12" table:style-name="ce122"/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9" office:value-type="string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number-columns-repeated="12" table:style-name="ce122"/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9" office:value-type="string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number-columns-repeated="12" table:style-name="ce122"/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9" office:value-type="string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number-columns-repeated="12" table:style-name="ce122"/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9" office:value-type="string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number-columns-repeated="12" table:style-name="ce122"/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9" office:value-type="string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number-columns-repeated="12" table:style-name="ce122"/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9" office:value-type="string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number-columns-repeated="12" table:style-name="ce122"/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9" office:value-type="string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number-columns-repeated="12" table:style-name="ce122"/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9" office:value-type="string" table:number-columns-spanned="3" table:number-rows-spanned="1">
            <text:p><text:s/></text:p>
          </table:table-cell>
          <table:covered-table-cell table:style-name="ce113"/>
          <table:covered-table-cell table:style-name="ce116"/>
          <table:table-cell table:number-columns-repeated="12" table:style-name="ce122"/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108" table:number-columns-repeated="2"/>
          <table:table-cell table:style-name="ce117" office:value-type="string">
            <text:p>Total</text:p>
          </table:table-cell>
          <table:table-cell table:style-name="ce123" table:formula="oooc:=SUM([.D39:.D53])" office:value-type="percentage" office:value="1">
            <text:p>100,00%</text:p>
          </table:table-cell>
          <table:table-cell table:style-name="ce123" table:formula="oooc:=SUM([.E39:.E53])" office:value-type="percentage" office:value="1">
            <text:p>100,00%</text:p>
          </table:table-cell>
          <table:table-cell table:style-name="ce123" table:formula="oooc:=SUM([.F39:.F53])" office:value-type="percentage" office:value="1">
            <text:p>100,00%</text:p>
          </table:table-cell>
          <table:table-cell table:style-name="ce123" table:formula="oooc:=SUM([.G39:.G53])" office:value-type="percentage" office:value="1">
            <text:p>100,00%</text:p>
          </table:table-cell>
          <table:table-cell table:style-name="ce123" table:formula="oooc:=SUM([.H39:.H53])" office:value-type="percentage" office:value="1">
            <text:p>100,00%</text:p>
          </table:table-cell>
          <table:table-cell table:style-name="ce123" table:formula="oooc:=SUM([.I39:.I53])" office:value-type="percentage" office:value="1">
            <text:p>100,00%</text:p>
          </table:table-cell>
          <table:table-cell table:style-name="ce123" table:formula="oooc:=SUM([.J39:.J53])" office:value-type="percentage" office:value="1">
            <text:p>100,00%</text:p>
          </table:table-cell>
          <table:table-cell table:style-name="ce123" table:formula="oooc:=SUM([.K39:.K53])" office:value-type="percentage" office:value="1">
            <text:p>100,00%</text:p>
          </table:table-cell>
          <table:table-cell table:style-name="ce123" table:formula="oooc:=SUM([.L39:.L53])" office:value-type="percentage" office:value="1">
            <text:p>100,00%</text:p>
          </table:table-cell>
          <table:table-cell table:style-name="ce123" table:formula="oooc:=SUM([.M39:.M53])" office:value-type="percentage" office:value="1">
            <text:p>100,00%</text:p>
          </table:table-cell>
          <table:table-cell table:style-name="ce123" table:formula="oooc:=SUM([.N39:.N53])" office:value-type="percentage" office:value="1">
            <text:p>100,00%</text:p>
          </table:table-cell>
          <table:table-cell table:style-name="ce123" table:formula="oooc:=SUM([.O39:.O53])" office:value-type="percentage" office:value="1">
            <text:p>100,00%</text:p>
          </table:table-cell>
          <table:table-cell table:style-name="ce73"/>
          <table:table-cell table:style-name="Default" table:number-columns-repeated="3"/>
          <table:table-cell table:style-name="ce73" table:number-columns-repeated="237"/>
        </table:table-row>
        <table:table-row table:style-name="ro1">
          <table:table-cell table:style-name="ce73" table:number-columns-repeated="16"/>
          <table:table-cell table:style-name="Default" table:number-columns-repeated="3"/>
          <table:table-cell table:style-name="ce73" table:number-columns-repeated="237"/>
        </table:table-row>
        <table:table-row table:style-name="ro1" table:number-rows-repeated="31824">
          <table:table-cell table:style-name="ce73" table:number-columns-repeated="256"/>
        </table:table-row>
        <table:table-row table:style-name="ro1" table:number-rows-repeated="336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áfic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126"/>
        <table:table-column table:style-name="co2" table:default-cell-style-name="ce126"/>
        <table:table-column table:style-name="co3" table:default-cell-style-name="ce126"/>
        <table:table-column table:style-name="co1" table:number-columns-repeated="233" table:default-cell-style-name="ce126"/>
        <table:table-row table:style-name="ro1">
          <table:table-cell table:style-name="ce124" office:value-type="string">
            <text:p>Mês</text:p>
          </table:table-cell>
          <table:table-cell table:style-name="ce127" office:value-type="string" table:number-columns-spanned="3" table:number-rows-spanned="1">
            <text:p>Maiores 20 Despesas</text:p>
          </table:table-cell>
          <table:covered-table-cell table:number-columns-repeated="2" table:style-name="ce130"/>
          <table:table-cell>
            <draw:frame table:end-cell-address="Gráficos.N26" table:end-x="0.436cm" table:end-y="0.135cm" draw:z-index="0" draw:style-name="gr6" svg:width="20.345cm" svg:height="11.897cm" svg:x="0.414cm" svg:y="0.186cm">
              <draw:object draw:notify-on-update-of-ranges="Gráficos.C3:Gráficos.D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31"/>
        </table:table-row>
        <table:table-row table:style-name="ro1">
          <table:table-cell table:style-name="ce125" office:value-type="float" office:value="7">
            <text:p>7</text:p>
          </table:table-cell>
          <table:table-cell table:style-name="ce128" office:value-type="string">
            <text:p>Código</text:p>
          </table:table-cell>
          <table:table-cell table:style-name="ce128" office:value-type="string">
            <text:p>Descrição</text:p>
          </table:table-cell>
          <table:table-cell table:style-name="ce131" office:value-type="string">
            <text:p>Valor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0.1</text:p>
          </table:table-cell>
          <table:table-cell table:style-name="ce130" table:formula="oooc:=IF( [.B3]&lt;&gt;&quot;&quot;;VLOOKUP([.B3];[Contas.$B$5:.$C$100];2;0); &quot;&quot;)" office:value-type="string" office:string-value="Dízimo">
            <text:p>Dízimo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0.2</text:p>
          </table:table-cell>
          <table:table-cell table:style-name="ce130" table:formula="oooc:=IF( [.B4]&lt;&gt;&quot;&quot;;VLOOKUP([.B4];[Contas.$B$5:.$C$100];2;0); &quot;&quot;)" office:value-type="string" office:string-value="Oferta">
            <text:p>Oferta</text:p>
          </table:table-cell>
          <table:table-cell table:style-name="ce132" office:value-type="float" office:value="0">
            <text:p>0,00</text:p>
          </table:table-cell>
          <table:table-cell table:style-name="ce133" table:number-columns-repeated="232"/>
        </table:table-row>
        <table:table-row table:style-name="ro1">
          <table:table-cell table:style-name="Default"/>
          <table:table-cell table:style-name="ce129" office:value-type="string">
            <text:p>2.1.1</text:p>
          </table:table-cell>
          <table:table-cell table:style-name="ce130" table:formula="oooc:=IF( [.B5]&lt;&gt;&quot;&quot;;VLOOKUP([.B5];[Contas.$B$5:.$C$100];2;0); &quot;&quot;)" office:value-type="string" office:string-value="Aluguel">
            <text:p>Aluguel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1.2</text:p>
          </table:table-cell>
          <table:table-cell table:style-name="ce130" table:formula="oooc:=IF( [.B6]&lt;&gt;&quot;&quot;;VLOOKUP([.B6];[Contas.$B$5:.$C$100];2;0); &quot;&quot;)" office:value-type="string" office:string-value="Condomínio">
            <text:p>Condomínio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1.3</text:p>
          </table:table-cell>
          <table:table-cell table:style-name="ce130" table:formula="oooc:=IF( [.B7]&lt;&gt;&quot;&quot;;VLOOKUP([.B7];[Contas.$B$5:.$C$100];2;0); &quot;&quot;)" office:value-type="string" office:string-value="Empregada">
            <text:p>Empregada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1.4</text:p>
          </table:table-cell>
          <table:table-cell table:style-name="ce130" table:formula="oooc:=IF( [.B8]&lt;&gt;&quot;&quot;;VLOOKUP([.B8];[Contas.$B$5:.$C$100];2;0); &quot;&quot;)" office:value-type="string" office:string-value="IPTU/Seguro">
            <text:p>IPTU/Seguro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1.5</text:p>
          </table:table-cell>
          <table:table-cell table:style-name="ce130" table:formula="oooc:=IF( [.B9]&lt;&gt;&quot;&quot;;VLOOKUP([.B9];[Contas.$B$5:.$C$100];2;0); &quot;&quot;)" office:value-type="string" office:string-value="Água e Luz">
            <text:p>Água e Luz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1.6</text:p>
          </table:table-cell>
          <table:table-cell table:style-name="ce130" table:formula="oooc:=IF( [.B10]&lt;&gt;&quot;&quot;;VLOOKUP([.B10];[Contas.$B$5:.$C$100];2;0); &quot;&quot;)" office:value-type="string" office:string-value="Telefone">
            <text:p>Telefone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1.7</text:p>
          </table:table-cell>
          <table:table-cell table:style-name="ce130" table:formula="oooc:=IF( [.B11]&lt;&gt;&quot;&quot;;VLOOKUP([.B11];[Contas.$B$5:.$C$100];2;0); &quot;&quot;)" office:value-type="string" office:string-value="Bens Adquiridos">
            <text:p>Bens Adquiridos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1.8</text:p>
          </table:table-cell>
          <table:table-cell table:style-name="ce130" table:formula="oooc:=IF( [.B12]&lt;&gt;&quot;&quot;;VLOOKUP([.B12];[Contas.$B$5:.$C$100];2;0); &quot;&quot;)" office:value-type="string" office:string-value="Morar – Outros">
            <text:p>Morar – Outros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2.1</text:p>
          </table:table-cell>
          <table:table-cell table:style-name="ce130" table:formula="oooc:=IF( [.B13]&lt;&gt;&quot;&quot;;VLOOKUP([.B13];[Contas.$B$5:.$C$100];2;0); &quot;&quot;)" office:value-type="string" office:string-value="Colégio/Faculdade">
            <text:p>Colégio/Faculdade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2.2</text:p>
          </table:table-cell>
          <table:table-cell table:style-name="ce130" table:formula="oooc:=IF( [.B14]&lt;&gt;&quot;&quot;;VLOOKUP([.B14];[Contas.$B$5:.$C$100];2;0); &quot;&quot;)" office:value-type="string" office:string-value="Cursos">
            <text:p>Cursos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2.3</text:p>
          </table:table-cell>
          <table:table-cell table:style-name="ce130" table:formula="oooc:=IF( [.B15]&lt;&gt;&quot;&quot;;VLOOKUP([.B15];[Contas.$B$5:.$C$100];2;0); &quot;&quot;)" office:value-type="string" office:string-value="Livros/Revistas">
            <text:p>Livros/Revistas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2.4</text:p>
          </table:table-cell>
          <table:table-cell table:style-name="ce130" table:formula="oooc:=IF( [.B16]&lt;&gt;&quot;&quot;;VLOOKUP([.B16];[Contas.$B$5:.$C$100];2;0); &quot;&quot;)" office:value-type="string" office:string-value="Estudar – Outros">
            <text:p>Estudar – Outros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3.1</text:p>
          </table:table-cell>
          <table:table-cell table:style-name="ce130" table:formula="oooc:=IF( [.B17]&lt;&gt;&quot;&quot;;VLOOKUP([.B17];[Contas.$B$5:.$C$100];2;0); &quot;&quot;)" office:value-type="string" office:string-value="Supermercado">
            <text:p>Supermercado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3.2</text:p>
          </table:table-cell>
          <table:table-cell table:style-name="ce130" table:formula="oooc:=IF( [.B18]&lt;&gt;&quot;&quot;;VLOOKUP([.B18];[Contas.$B$5:.$C$100];2;0); &quot;&quot;)" office:value-type="string" office:string-value="Feira">
            <text:p>Feira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3.3</text:p>
          </table:table-cell>
          <table:table-cell table:style-name="ce130" table:formula="oooc:=IF( [.B19]&lt;&gt;&quot;&quot;;VLOOKUP([.B19];[Contas.$B$5:.$C$100];2;0); &quot;&quot;)" office:value-type="string" office:string-value="Comer – Outros">
            <text:p>Comer – Outros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4.1</text:p>
          </table:table-cell>
          <table:table-cell table:style-name="ce130" table:formula="oooc:=IF( [.B20]&lt;&gt;&quot;&quot;;VLOOKUP([.B20];[Contas.$B$5:.$C$100];2;0); &quot;&quot;)" office:value-type="string" office:string-value="Roupas/calçados (homem)">
            <text:p>Roupas/calçados (homem)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4.2</text:p>
          </table:table-cell>
          <table:table-cell table:style-name="ce130" table:formula="oooc:=IF( [.B21]&lt;&gt;&quot;&quot;;VLOOKUP([.B21];[Contas.$B$5:.$C$100];2;0); &quot;&quot;)" office:value-type="string" office:string-value="Roupas/calçados (mulher)">
            <text:p>Roupas/calçados (mulher)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/>
          <table:table-cell table:style-name="ce129" office:value-type="string">
            <text:p>2.4.3</text:p>
          </table:table-cell>
          <table:table-cell table:style-name="ce130" table:formula="oooc:=IF( [.B22]&lt;&gt;&quot;&quot;;VLOOKUP([.B22];[Contas.$B$5:.$C$100];2;0); &quot;&quot;)" office:value-type="string" office:string-value="Vestir – Outros">
            <text:p>Vestir – Outros</text:p>
          </table:table-cell>
          <table:table-cell table:style-name="ce132" office:value-type="float" office:value="0">
            <text:p>0,00</text:p>
          </table:table-cell>
          <table:table-cell table:number-columns-repeated="232"/>
        </table:table-row>
        <table:table-row table:style-name="ro1">
          <table:table-cell table:style-name="Default" table:number-columns-repeated="3"/>
          <table:table-cell table:number-columns-repeated="233"/>
        </table:table-row>
        <table:table-row table:style-name="ro1" table:number-rows-repeated="65512">
          <table:table-cell table:number-columns-repeated="236"/>
        </table:table-row>
        <table:table-row table:style-name="ro1">
          <table:table-cell table:number-columns-repeated="236"/>
        </table:table-row>
      </table:table>
      <table:table table:name="Registros Filtrad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3"/>
        <table:table-column table:style-name="co3" table:default-cell-style-name="ce2"/>
        <table:table-column table:style-name="co4" table:default-cell-style-name="ce2"/>
        <table:table-column table:style-name="co1" table:default-cell-style-name="ce16"/>
        <table:table-column table:style-name="co1" table:number-columns-repeated="3" table:default-cell-style-name="ce2"/>
        <table:table-column table:style-name="co1" table:number-columns-repeated="24" table:default-cell-style-name="ce5"/>
        <table:table-column table:style-name="co1" table:number-columns-repeated="200" table:default-cell-style-name="ce16"/>
        <table:table-row table:style-name="ro1">
          <table:table-cell table:style-name="ce3" office:value-type="string">
            <text:p>Ano</text:p>
          </table:table-cell>
          <table:table-cell office:value-type="string">
            <text:p>Mês</text:p>
          </table:table-cell>
          <table:table-cell table:number-columns-repeated="6"/>
          <table:table-cell table:style-name="ce16" table:number-columns-repeated="24"/>
          <table:table-cell table:number-columns-repeated="200"/>
        </table:table-row>
        <table:table-row table:style-name="ro1">
          <table:table-cell table:style-name="ce37" table:formula="oooc:=[Registros.B3]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number-columns-repeated="6"/>
          <table:table-cell table:style-name="ce16" table:number-columns-repeated="24"/>
          <table:table-cell table:number-columns-repeated="200"/>
        </table:table-row>
        <table:table-row table:style-name="ro1">
          <table:table-cell/>
          <table:table-cell table:style-name="ce2"/>
          <table:table-cell table:number-columns-repeated="6"/>
          <table:table-cell table:style-name="ce16" table:number-columns-repeated="24"/>
          <table:table-cell table:number-columns-repeated="200"/>
        </table:table-row>
        <table:table-row table:style-name="ro1">
          <table:table-cell/>
          <table:table-cell office:value-type="string" table:number-columns-spanned="2" table:number-rows-spanned="1">
            <text:p>Conta</text:p>
          </table:table-cell>
          <table:covered-table-cell table:style-name="ce3"/>
          <table:table-cell table:style-name="ce14" table:number-columns-repeated="2"/>
          <table:table-cell table:style-name="ce18" office:value-type="string" table:number-columns-spanned="2" table:number-rows-spanned="1">
            <text:p>Conta-Carteira</text:p>
          </table:table-cell>
          <table:covered-table-cell table:style-name="ce3"/>
          <table:table-cell table:style-name="ce6" office:value-type="string">
            <text:p>CC</text:p>
          </table:table-cell>
          <table:table-cell table:style-name="ce29" table:number-columns-repeated="224"/>
        </table:table-row>
        <table:table-row table:style-name="ro1">
          <table:table-cell table:style-name="ce8" office:value-type="string">
            <office:annotation draw:style-name="gr2" draw:text-style-name="P2" svg:width="2.899cm" svg:height="2.256cm" svg:x="2.858cm" svg:y="0.728cm" draw:caption-point-x="-2.858cm" draw:caption-point-y="-0.728cm">
              <dc:date>2006-06-26T00:00:00</dc:date>
              <text:p text:style-name="P1"><text:span text:style-name="T1">Data da transação calculada automaticamente.</text:span></text:p>
            </office:annotation>
            <text:p>Data</text:p>
          </table:table-cell>
          <table:table-cell office:value-type="string">
            <office:annotation draw:style-name="gr4" draw:text-style-name="P2" svg:width="5.799cm" svg:height="1.799cm" svg:x="5.116cm" svg:y="0.728cm" draw:caption-point-x="-5.116cm" draw:caption-point-y="-0.728cm">
              <dc:date>2006-06-27T00:00:00</dc:date>
              <text:p text:style-name="P1"><text:span text:style-name="T1">Insira o código da conta-caixa no qual você deseja realizar o movimento.</text:span></text:p>
              <text:p text:style-name="P3"><text:span text:style-name="T1"/></text:p>
              <text:p text:style-name="P1"><text:span text:style-name="T1">Dica Importante:</text:span></text:p>
              <text:p text:style-name="P3"><text:span text:style-name="T1"/></text:p>
              <text:p text:style-name="P1"><text:span text:style-name="T1">Ao fazer transferências entre duas carteiras sempre faça dois lançamentos, um de entrada e outro de saída. Ex.: suponha que foi debitado em conta-corrente a fatura do cartão de R$100,00. Então o correto seria:</text:span></text:p>
              <text:p text:style-name="P3"><text:span text:style-name="T1"/></text:p>
              <text:p text:style-name="P1"><text:span text:style-name="T1">Caixa | Código | Nome</text:span></text:p>
              <text:p text:style-name="P1"><text:span text:style-name="T1">----------------------------------</text:span></text:p>
              <text:p text:style-name="P1"><text:span text:style-name="T1">CC <text:s text:c="5"/>| 2,20,5 <text:s/>| -&gt;Cartão Mastercard</text:span></text:p>
              <text:p text:style-name="P1"><text:span text:style-name="T1">CM <text:s text:c="4"/>| 1.20.2 <text:s/>| Conta Corrente-&gt;</text:span></text:p>
              <text:p text:style-name="P3"><text:span text:style-name="T1"/></text:p>
              <text:p text:style-name="P3"><text:span text:style-name="T1"/></text:p>
            </office:annotation>
            <text:p>Código</text:p>
          </table:table-cell>
          <table:table-cell table:style-name="ce3" office:value-type="string">
            <office:annotation draw:style-name="gr5" draw:text-style-name="P2" svg:width="2.899cm" svg:height="1.799cm" svg:x="7.374cm" svg:y="0.728cm" draw:caption-point-x="-7.374cm" draw:caption-point-y="-0.728cm">
              <dc:date>2006-06-26T00:00:00</dc:date>
              <text:p text:style-name="P1"><text:span text:style-name="T1">Nome da conta-caixa buscado automaticamente na planilha “Contas”.</text:span></text:p>
            </office:annotation>
            <text:p>Nome</text:p>
          </table:table-cell>
          <table:table-cell table:style-name="ce3" office:value-type="string">
            <office:annotation draw:style-name="gr1" draw:text-style-name="P2" svg:width="2.899cm" svg:height="1.434cm" svg:x="9.632cm" svg:y="0.728cm" draw:caption-point-x="-9.632cm" draw:caption-point-y="-0.728cm">
              <dc:date>2006-06-26T00:00:00</dc:date>
              <text:p text:style-name="P1"><text:span text:style-name="T1">Insira a descrição do movimento.</text:span></text:p>
            </office:annotation>
            <text:p>Histórico</text:p>
          </table:table-cell>
          <table:table-cell table:style-name="ce3" office:value-type="string">
            <office:annotation draw:style-name="gr1" draw:text-style-name="P2" svg:width="2.899cm" svg:height="1.845cm" svg:x="11.89cm" svg:y="0.728cm" draw:caption-point-x="-11.89cm" draw:caption-point-y="-0.728cm">
              <dc:date>2006-06-26T00:00:00</dc:date>
              <text:p text:style-name="P1"><text:span text:style-name="T1">Insira o valor em moeda do movimento realizado.</text:span></text:p>
            </office:annotation>
            <text:p>Valor</text:p>
          </table:table-cell>
          <table:table-cell table:style-name="ce3" office:value-type="string">
            <text:p>Entrada</text:p>
          </table:table-cell>
          <table:table-cell table:style-name="ce3" office:value-type="string">
            <text:p>Saída</text:p>
          </table:table-cell>
          <table:table-cell table:style-name="ce3" office:value-type="string">
            <text:p>Saldo</text:p>
          </table:table-cell>
          <table:table-cell table:style-name="ce29" table:number-columns-repeated="224"/>
        </table:table-row>
        <table:table-row table:style-name="ro1">
          <table:table-cell table:style-name="ce134"/>
          <table:table-cell table:style-name="ce135"/>
          <table:table-cell table:style-name="ce136" table:formula="oooc:= IF( [.B6]&lt;&gt;&quot;&quot;;VLOOKUP([.B6];[Contas.$B$5:.$C$108];2;0); &quot;&quot;)">
            <text:p/>
          </table:table-cell>
          <table:table-cell table:style-name="ce137"/>
          <table:table-cell table:style-name="ce138"/>
          <table:table-cell table:style-name="ce19" table:formula="oooc:=IF(LEFT([.$B6];1)=&quot;1&quot;;[.$E6];&quot;&quot;)">
            <text:p/>
          </table:table-cell>
          <table:table-cell table:style-name="ce19" table:formula="oooc:=IF(LEFT([.$B6];1)=&quot;2&quot;;[.$E6];&quot;&quot;)">
            <text:p/>
          </table:table-cell>
          <table:table-cell table:style-name="ce19" table:formula="oooc:=[.H5]+[.F6]-[.G6]" office:value-type="float" office:value="0">
            <text:p>0,00</text:p>
          </table:table-cell>
          <table:table-cell table:number-columns-repeated="24"/>
          <table:table-cell table:style-name="ce5" table:number-columns-repeated="200"/>
        </table:table-row>
        <table:table-row table:style-name="ro1">
          <table:table-cell table:style-name="ce134"/>
          <table:table-cell table:style-name="ce135"/>
          <table:table-cell table:style-name="ce136" table:formula="oooc:= IF( [.B7]&lt;&gt;&quot;&quot;;VLOOKUP([.B7];[Contas.$B$5:.$C$108];2;0); &quot;&quot;)">
            <text:p/>
          </table:table-cell>
          <table:table-cell table:style-name="ce137"/>
          <table:table-cell table:style-name="ce138"/>
          <table:table-cell table:style-name="ce19" table:formula="oooc:=IF(LEFT([.$B7];1)=&quot;1&quot;;[.$E7];&quot;&quot;)">
            <text:p/>
          </table:table-cell>
          <table:table-cell table:style-name="ce19" table:formula="oooc:=IF(LEFT([.$B7];1)=&quot;2&quot;;[.$E7];&quot;&quot;)">
            <text:p/>
          </table:table-cell>
          <table:table-cell table:style-name="ce19" table:formula="oooc:=[.H6]+[.F7]-[.G7]" office:value-type="float" office:value="0">
            <text:p>0,00</text:p>
          </table:table-cell>
          <table:table-cell table:number-columns-repeated="24"/>
          <table:table-cell table:style-name="ce5" table:number-columns-repeated="200"/>
        </table:table-row>
        <table:table-row table:style-name="ro1">
          <table:table-cell/>
          <table:table-cell table:style-name="Default" table:number-columns-repeated="7"/>
          <table:table-cell table:number-columns-repeated="24"/>
          <table:table-cell table:style-name="Default" table:number-columns-repeated="200"/>
        </table:table-row>
        <table:table-row table:style-name="ro1">
          <table:table-cell/>
          <table:table-cell table:style-name="Default" table:number-columns-repeated="7"/>
          <table:table-cell table:number-columns-repeated="24"/>
          <table:table-cell table:style-name="Default" table:number-columns-repeated="200"/>
        </table:table-row>
      </table:table>
      <table:table table:name="Calculadoras" table:style-name="ta1" table:print="false">
        <table:table-column table:style-name="co9" table:number-columns-repeated="16" table:default-cell-style-name="ce5"/>
        <table:table-column table:style-name="co2" table:number-columns-repeated="240" table:default-cell-style-name="ce5"/>
        <table:table-row table:style-name="ro1">
          <table:table-cell table:style-name="ce139" table:number-columns-repeated="254"/>
          <table:table-cell table:number-columns-repeated="2"/>
        </table:table-row>
        <table:table-row table:style-name="ro1">
          <table:table-cell table:style-name="ce139" table:number-columns-repeated="6"/>
          <table:table-cell table:style-name="Default" table:number-columns-repeated="7"/>
          <table:table-cell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140" office:value-type="string" table:number-columns-spanned="2" table:number-rows-spanned="1">
            <text:p>Juros Simples</text:p>
          </table:table-cell>
          <table:covered-table-cell table:style-name="ce77"/>
          <table:table-cell table:style-name="Default"/>
          <table:table-cell table:style-name="ce140" office:value-type="string" table:number-columns-spanned="2" table:number-rows-spanned="1">
            <text:p>Valor Futuro (VF)</text:p>
          </table:table-cell>
          <table:covered-table-cell table:style-name="ce77"/>
          <table:table-cell table:style-name="ce139"/>
          <table:table-cell table:style-name="ce158" office:value-type="string" table:number-columns-spanned="7" table:number-rows-spanned="1">
            <text:p>Valor de Retirada Para Vários Anos (Aposentadoria)</text:p>
          </table:table-cell>
          <table:covered-table-cell table:number-columns-repeated="5" table:style-name="ce165"/>
          <table:covered-table-cell table:style-name="ce176"/>
          <table:table-cell table:style-name="Default"/>
          <table:table-cell table:style-name="ce140" office:value-type="string" table:number-columns-spanned="2" table:number-rows-spanned="1">
            <text:p>Cálculo de Meses</text:p>
          </table:table-cell>
          <table:covered-table-cell table:style-name="ce77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0" office:value-type="string">
            <text:p>Valor</text:p>
          </table:table-cell>
          <table:table-cell table:style-name="ce143" office:value-type="float" office:value="900">
            <text:p>900,00</text:p>
          </table:table-cell>
          <table:table-cell table:style-name="Default"/>
          <table:table-cell table:style-name="ce70" office:value-type="string">
            <text:p>Pagamento</text:p>
          </table:table-cell>
          <table:table-cell table:style-name="ce143" office:value-type="float" office:value="72">
            <text:p>72,00</text:p>
          </table:table-cell>
          <table:table-cell table:style-name="ce139"/>
          <table:table-cell table:style-name="ce159" office:value-type="string">
            <text:p>Depósitos</text:p>
          </table:table-cell>
          <table:table-cell table:style-name="ce166"/>
          <table:table-cell/>
          <table:table-cell table:style-name="ce159" office:value-type="string">
            <text:p>Retiradas</text:p>
          </table:table-cell>
          <table:table-cell table:style-name="ce174"/>
          <table:table-cell/>
          <table:table-cell table:style-name="ce177"/>
          <table:table-cell table:style-name="Default"/>
          <table:table-cell table:style-name="ce70" office:value-type="string">
            <text:p>Anos</text:p>
          </table:table-cell>
          <table:table-cell table:style-name="ce78" office:value-type="float" office:value="18">
            <text:p>18,00</text:p>
          </table:table-cell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0" office:value-type="string">
            <text:p>Taxa</text:p>
          </table:table-cell>
          <table:table-cell table:style-name="ce79" office:value-type="percentage" office:value="0.0370370389503065">
            <text:p>3,70%</text:p>
          </table:table-cell>
          <table:table-cell table:style-name="Default"/>
          <table:table-cell table:style-name="ce70" office:value-type="string">
            <text:p>Taxa</text:p>
          </table:table-cell>
          <table:table-cell table:style-name="ce79" office:value-type="percentage" office:value="0.0069">
            <text:p>0,69%</text:p>
          </table:table-cell>
          <table:table-cell table:style-name="ce139"/>
          <table:table-cell table:style-name="ce160" office:value-type="string">
            <text:p>Taxa (mês)</text:p>
          </table:table-cell>
          <table:table-cell table:style-name="ce122" office:value-type="percentage" office:value="0.0069">
            <text:p>0,69%</text:p>
          </table:table-cell>
          <table:table-cell/>
          <table:table-cell table:style-name="ce160" office:value-type="string">
            <text:p>Taxa (mês)</text:p>
          </table:table-cell>
          <table:table-cell table:style-name="ce122" office:value-type="percentage" office:value="0.0069">
            <text:p>0,69%</text:p>
          </table:table-cell>
          <table:table-cell table:style-name="ce139"/>
          <table:table-cell table:style-name="ce178"/>
          <table:table-cell table:style-name="Default"/>
          <table:table-cell table:style-name="ce70" office:value-type="string">
            <text:p>Meses</text:p>
          </table:table-cell>
          <table:table-cell table:style-name="ce149" table:formula="oooc:=[.P4]*12" office:value-type="float" office:value="216">
            <text:p>216</text:p>
          </table:table-cell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0" office:value-type="string">
            <text:p>Períodos</text:p>
          </table:table-cell>
          <table:table-cell table:style-name="ce144" office:value-type="float" office:value="4">
            <text:p>4</text:p>
          </table:table-cell>
          <table:table-cell table:style-name="Default"/>
          <table:table-cell table:style-name="ce70" office:value-type="string">
            <text:p>Períodos</text:p>
          </table:table-cell>
          <table:table-cell table:style-name="ce144" office:value-type="float" office:value="6">
            <text:p>6</text:p>
          </table:table-cell>
          <table:table-cell table:style-name="ce139"/>
          <table:table-cell table:style-name="ce160" office:value-type="string">
            <text:p>Deposito</text:p>
          </table:table-cell>
          <table:table-cell table:style-name="ce167" office:value-type="float" office:value="100">
            <text:p>100,00</text:p>
          </table:table-cell>
          <table:table-cell table:number-columns-repeated="2"/>
          <table:table-cell table:style-name="ce139" table:number-columns-repeated="2"/>
          <table:table-cell table:style-name="ce178"/>
          <table:table-cell table:style-name="Default"/>
          <table:table-cell table:number-columns-repeated="2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1" office:value-type="string">
            <text:p>Saldo</text:p>
          </table:table-cell>
          <table:table-cell table:style-name="ce145" table:formula="oooc:=[.B4]+[.B4]*[.B5]*[.B6]" office:value-type="float" office:value="1033.3333402211">
            <text:p>1.033,33</text:p>
          </table:table-cell>
          <table:table-cell table:style-name="Default"/>
          <table:table-cell table:style-name="ce71" office:value-type="string">
            <text:p>VF</text:p>
          </table:table-cell>
          <table:table-cell table:style-name="ce145" table:formula="oooc:=(1+[.E5])*((1+[.E5])^[.E6] -1)*[.E4]/[.E5]" office:value-type="float" office:value="442.553608477833">
            <text:p>442,55</text:p>
          </table:table-cell>
          <table:table-cell table:style-name="ce139"/>
          <table:table-cell table:style-name="ce161"/>
          <table:table-cell table:number-columns-repeated="3"/>
          <table:table-cell table:style-name="ce139" table:number-columns-repeated="2"/>
          <table:table-cell table:style-name="ce178"/>
          <table:table-cell table:style-name="Default"/>
          <table:table-cell table:style-name="ce140" office:value-type="string" table:number-columns-spanned="2" table:number-rows-spanned="1">
            <text:p>Correção do Dízimo</text:p>
          </table:table-cell>
          <table:covered-table-cell table:style-name="ce77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5"/>
          <table:table-cell table:style-name="ce139"/>
          <table:table-cell table:style-name="ce162" office:value-type="string" table:number-columns-spanned="2" table:number-rows-spanned="1">
            <text:p>Depósitos</text:p>
          </table:table-cell>
          <table:covered-table-cell table:style-name="ce168"/>
          <table:table-cell table:style-name="ce172" office:value-type="string" table:number-columns-spanned="5" table:number-rows-spanned="1">
            <text:p>Retiradas</text:p>
          </table:table-cell>
          <table:covered-table-cell table:number-columns-repeated="3" table:style-name="ce139"/>
          <table:covered-table-cell table:style-name="ce178"/>
          <table:table-cell table:style-name="Default"/>
          <table:table-cell table:style-name="ce70" office:value-type="string">
            <text:p>Vale</text:p>
          </table:table-cell>
          <table:table-cell table:style-name="ce143" office:value-type="float" office:value="459.1">
            <text:p>459,10</text:p>
          </table:table-cell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140" office:value-type="string" table:number-columns-spanned="2" table:number-rows-spanned="1">
            <text:p>Juros Compostos</text:p>
          </table:table-cell>
          <table:covered-table-cell table:style-name="ce77"/>
          <table:table-cell table:style-name="Default"/>
          <table:table-cell table:style-name="ce140" office:value-type="string" table:number-columns-spanned="2" table:number-rows-spanned="1">
            <text:p>Valor de Pagamento (VP)</text:p>
          </table:table-cell>
          <table:covered-table-cell table:style-name="ce77"/>
          <table:table-cell table:style-name="ce139"/>
          <table:table-cell table:style-name="ce162" office:value-type="string">
            <text:p>Anos</text:p>
          </table:table-cell>
          <table:table-cell table:style-name="ce169" office:value-type="string">
            <text:p>Saldo</text:p>
          </table:table-cell>
          <table:table-cell table:style-name="ce172" office:value-type="string" table:number-columns-spanned="5" table:number-rows-spanned="1">
            <text:p>Anos</text:p>
          </table:table-cell>
          <table:covered-table-cell table:style-name="ce169"/>
          <table:covered-table-cell table:number-columns-repeated="2" table:style-name="ce175"/>
          <table:covered-table-cell table:style-name="ce179"/>
          <table:table-cell table:style-name="Default"/>
          <table:table-cell table:style-name="ce70" office:value-type="string">
            <text:p>Dízmo</text:p>
          </table:table-cell>
          <table:table-cell table:style-name="ce79" office:value-type="percentage" office:value="0.1">
            <text:p>10,00%</text:p>
          </table:table-cell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0" office:value-type="string">
            <text:p>Valor</text:p>
          </table:table-cell>
          <table:table-cell table:style-name="ce143" office:value-type="float" office:value="900">
            <text:p>900,00</text:p>
          </table:table-cell>
          <table:table-cell table:style-name="Default"/>
          <table:table-cell table:style-name="ce70" office:value-type="string">
            <text:p>Saldo Inicial</text:p>
          </table:table-cell>
          <table:table-cell table:style-name="ce143" office:value-type="float" office:value="300">
            <text:p>300,00</text:p>
          </table:table-cell>
          <table:table-cell table:style-name="ce139"/>
          <table:table-cell table:style-name="ce162"/>
          <table:table-cell table:style-name="ce169"/>
          <table:table-cell table:style-name="ce173" office:value-type="float" office:value="30">
            <text:p>30</text:p>
          </table:table-cell>
          <table:table-cell table:style-name="ce173" office:value-type="float" office:value="35">
            <text:p>35</text:p>
          </table:table-cell>
          <table:table-cell table:style-name="ce173" office:value-type="float" office:value="40">
            <text:p>40</text:p>
          </table:table-cell>
          <table:table-cell table:style-name="ce173" office:value-type="float" office:value="45">
            <text:p>45</text:p>
          </table:table-cell>
          <table:table-cell table:style-name="ce180" office:value-type="float" office:value="50">
            <text:p>50</text:p>
          </table:table-cell>
          <table:table-cell table:style-name="Default"/>
          <table:table-cell table:style-name="ce71" office:value-type="string">
            <text:p>Salário</text:p>
          </table:table-cell>
          <table:table-cell table:style-name="ce145" table:formula="oooc:=[.P8]/(1-[.P9])" office:value-type="float" office:value="510.111111111111">
            <text:p>510,11</text:p>
          </table:table-cell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0" office:value-type="string">
            <text:p>Taxa</text:p>
          </table:table-cell>
          <table:table-cell table:style-name="ce79" office:value-type="percentage" office:value="0.0357442357954709">
            <text:p>3,57%</text:p>
          </table:table-cell>
          <table:table-cell table:style-name="Default"/>
          <table:table-cell table:style-name="ce70" office:value-type="string">
            <text:p>Taxa</text:p>
          </table:table-cell>
          <table:table-cell table:style-name="ce79" office:value-type="percentage" office:value="0.03">
            <text:p>3,00%</text:p>
          </table:table-cell>
          <table:table-cell table:style-name="ce139"/>
          <table:table-cell table:style-name="ce163" office:value-type="float" office:value="5">
            <text:p>5</text:p>
          </table:table-cell>
          <table:table-cell table:style-name="ce170" table:formula="oooc:=(1+[.$H$5])*((1+[.$H$5])^([.G11]*12) -1)*[.$H$6]/[.$H$5]" office:value-type="float" office:value="7452.6320768676">
            <text:p>7.452,63</text:p>
          </table:table-cell>
          <table:table-cell table:style-name="ce170" table:formula="oooc:=[.$H11]*([.$K$5]/(1-(1+[.$K$5])^(-[.I$10]*12)))" office:value-type="float" office:value="56.1463918716325">
            <text:p>56,15</text:p>
          </table:table-cell>
          <table:table-cell table:style-name="ce170" table:formula="oooc:=[.$H11]*([.$K$5]/(1-(1+[.$K$5])^(-[.J$10]*12)))" office:value-type="float" office:value="54.4555065502849">
            <text:p>54,46</text:p>
          </table:table-cell>
          <table:table-cell table:style-name="ce170" table:formula="oooc:=[.$H11]*([.$K$5]/(1-(1+[.$K$5])^(-[.K$10]*12)))" office:value-type="float" office:value="53.3911644455306">
            <text:p>53,39</text:p>
          </table:table-cell>
          <table:table-cell table:style-name="ce170" table:formula="oooc:=[.$H11]*([.$K$5]/(1-(1+[.$K$5])^(-[.L$10]*12)))" office:value-type="float" office:value="52.7092252978866">
            <text:p>52,71</text:p>
          </table:table-cell>
          <table:table-cell table:style-name="ce170" table:formula="oooc:=[.$H11]*([.$K$5]/(1-(1+[.$K$5])^(-[.M$10]*12)))" office:value-type="float" office:value="52.2673232264855">
            <text:p>52,27</text:p>
          </table:table-cell>
          <table:table-cell table:style-name="Default"/>
          <table:table-cell table:style-name="ce71" office:value-type="string">
            <text:p>Correção</text:p>
          </table:table-cell>
          <table:table-cell table:style-name="ce145" table:formula="oooc:=[.P10]*[.P9]" office:value-type="float" office:value="51.0111111111111">
            <text:p>51,01</text:p>
          </table:table-cell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0" office:value-type="string">
            <text:p>Períodos</text:p>
          </table:table-cell>
          <table:table-cell table:style-name="ce144" office:value-type="float" office:value="3">
            <text:p>3</text:p>
          </table:table-cell>
          <table:table-cell table:style-name="Default"/>
          <table:table-cell table:style-name="ce70" office:value-type="string">
            <text:p>Períodos</text:p>
          </table:table-cell>
          <table:table-cell table:style-name="ce146" office:value-type="float" office:value="3">
            <text:p>3</text:p>
          </table:table-cell>
          <table:table-cell table:style-name="ce139"/>
          <table:table-cell table:style-name="ce163" office:value-type="float" office:value="10">
            <text:p>10</text:p>
          </table:table-cell>
          <table:table-cell table:style-name="ce170" table:formula="oooc:=(1+[.$H$5])*((1+[.$H$5])^([.G12]*12) -1)*[.$H$6]/[.$H$5]" office:value-type="float" office:value="18711.3809639922">
            <text:p>18.711,38</text:p>
          </table:table-cell>
          <table:table-cell table:style-name="ce170" table:formula="oooc:=[.$H12]*([.$K$5]/(1-(1+[.$K$5])^(-[.I$10]*12)))" office:value-type="float" office:value="140.967180081869">
            <text:p>140,97</text:p>
          </table:table-cell>
          <table:table-cell table:style-name="ce170" table:formula="oooc:=[.$H12]*([.$K$5]/(1-(1+[.$K$5])^(-[.J$10]*12)))" office:value-type="float" office:value="136.721861235074">
            <text:p>136,72</text:p>
          </table:table-cell>
          <table:table-cell table:style-name="ce170" table:formula="oooc:=[.$H12]*([.$K$5]/(1-(1+[.$K$5])^(-[.K$10]*12)))" office:value-type="float" office:value="134.049609285338">
            <text:p>134,05</text:p>
          </table:table-cell>
          <table:table-cell table:style-name="ce170" table:formula="oooc:=[.$H12]*([.$K$5]/(1-(1+[.$K$5])^(-[.L$10]*12)))" office:value-type="float" office:value="132.337459395981">
            <text:p>132,34</text:p>
          </table:table-cell>
          <table:table-cell table:style-name="ce170" table:formula="oooc:=[.$H12]*([.$K$5]/(1-(1+[.$K$5])^(-[.M$10]*12)))" office:value-type="float" office:value="131.227972449426">
            <text:p>131,23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1" office:value-type="string">
            <text:p>Saldo</text:p>
          </table:table-cell>
          <table:table-cell table:style-name="ce145" table:formula="oooc:=((1+[.B11])^[.B12])*[.B10]" office:value-type="float" office:value="1000.00019448101">
            <text:p>1.000,00</text:p>
          </table:table-cell>
          <table:table-cell table:style-name="Default"/>
          <table:table-cell table:style-name="ce71" office:value-type="string">
            <text:p>VP</text:p>
          </table:table-cell>
          <table:table-cell table:style-name="ce145" table:formula="oooc:=(([.E10]*[.E11])/(1+[.E11]))/((1+[.E11])^[.E12]-1)" office:value-type="float" office:value="94.2321446576499">
            <text:p>94,23</text:p>
          </table:table-cell>
          <table:table-cell table:style-name="ce139"/>
          <table:table-cell table:style-name="ce163" office:value-type="float" office:value="15">
            <text:p>15</text:p>
          </table:table-cell>
          <table:table-cell table:style-name="ce170" table:formula="oooc:=(1+[.$H$5])*((1+[.$H$5])^([.G13]*12) -1)*[.$H$6]/[.$H$5]" office:value-type="float" office:value="35720.0599375297">
            <text:p>35.720,06</text:p>
          </table:table-cell>
          <table:table-cell table:style-name="ce170" table:formula="oooc:=[.$H13]*([.$K$5]/(1-(1+[.$K$5])^(-[.I$10]*12)))" office:value-type="float" office:value="269.106600492975">
            <text:p>269,11</text:p>
          </table:table-cell>
          <table:table-cell table:style-name="ce170" table:formula="oooc:=[.$H13]*([.$K$5]/(1-(1+[.$K$5])^(-[.J$10]*12)))" office:value-type="float" office:value="261.002279173599">
            <text:p>261,00</text:p>
          </table:table-cell>
          <table:table-cell table:style-name="ce170" table:formula="oooc:=[.$H13]*([.$K$5]/(1-(1+[.$K$5])^(-[.K$10]*12)))" office:value-type="float" office:value="255.900945391959">
            <text:p>255,90</text:p>
          </table:table-cell>
          <table:table-cell table:style-name="ce170" table:formula="oooc:=[.$H13]*([.$K$5]/(1-(1+[.$K$5])^(-[.L$10]*12)))" office:value-type="float" office:value="252.632448171601">
            <text:p>252,63</text:p>
          </table:table-cell>
          <table:table-cell table:style-name="ce170" table:formula="oooc:=[.$H13]*([.$K$5]/(1-(1+[.$K$5])^(-[.M$10]*12)))" office:value-type="float" office:value="250.514435593741">
            <text:p>250,51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5"/>
          <table:table-cell table:style-name="ce139"/>
          <table:table-cell table:style-name="ce163" office:value-type="float" office:value="20">
            <text:p>20</text:p>
          </table:table-cell>
          <table:table-cell table:style-name="ce170" table:formula="oooc:=(1+[.$H$5])*((1+[.$H$5])^([.G14]*12) -1)*[.$H$6]/[.$H$5]" office:value-type="float" office:value="61415.2027393815">
            <text:p>61.415,20</text:p>
          </table:table-cell>
          <table:table-cell table:style-name="ce170" table:formula="oooc:=[.$H14]*([.$K$5]/(1-(1+[.$K$5])^(-[.I$10]*12)))" office:value-type="float" office:value="462.687813421536">
            <text:p>462,69</text:p>
          </table:table-cell>
          <table:table-cell table:style-name="ce170" table:formula="oooc:=[.$H14]*([.$K$5]/(1-(1+[.$K$5])^(-[.J$10]*12)))" office:value-type="float" office:value="448.75366723687">
            <text:p>448,75</text:p>
          </table:table-cell>
          <table:table-cell table:style-name="ce170" table:formula="oooc:=[.$H14]*([.$K$5]/(1-(1+[.$K$5])^(-[.K$10]*12)))" office:value-type="float" office:value="439.982700755049">
            <text:p>439,98</text:p>
          </table:table-cell>
          <table:table-cell table:style-name="ce170" table:formula="oooc:=[.$H14]*([.$K$5]/(1-(1+[.$K$5])^(-[.L$10]*12)))" office:value-type="float" office:value="434.363017591235">
            <text:p>434,36</text:p>
          </table:table-cell>
          <table:table-cell table:style-name="ce170" table:formula="oooc:=[.$H14]*([.$K$5]/(1-(1+[.$K$5])^(-[.M$10]*12)))" office:value-type="float" office:value="430.721417546294">
            <text:p>430,72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153" office:value-type="string" table:number-columns-spanned="2" table:number-rows-spanned="1">
            <text:p>Valor de Retirada (VR)</text:p>
          </table:table-cell>
          <table:covered-table-cell table:style-name="ce155"/>
          <table:table-cell table:style-name="ce139"/>
          <table:table-cell table:style-name="ce163" office:value-type="float" office:value="25">
            <text:p>25</text:p>
          </table:table-cell>
          <table:table-cell table:style-name="ce170" table:formula="oooc:=(1+[.$H$5])*((1+[.$H$5])^([.G15]*12) -1)*[.$H$6]/[.$H$5]" office:value-type="float" office:value="100233.053592747">
            <text:p>100.233,05</text:p>
          </table:table-cell>
          <table:table-cell table:style-name="ce170" table:formula="oooc:=[.$H15]*([.$K$5]/(1-(1+[.$K$5])^(-[.I$10]*12)))" office:value-type="float" office:value="755.132448169118">
            <text:p>755,13</text:p>
          </table:table-cell>
          <table:table-cell table:style-name="ce170" table:formula="oooc:=[.$H15]*([.$K$5]/(1-(1+[.$K$5])^(-[.J$10]*12)))" office:value-type="float" office:value="732.391140496104">
            <text:p>732,39</text:p>
          </table:table-cell>
          <table:table-cell table:style-name="ce170" table:formula="oooc:=[.$H15]*([.$K$5]/(1-(1+[.$K$5])^(-[.K$10]*12)))" office:value-type="float" office:value="718.076431527981">
            <text:p>718,08</text:p>
          </table:table-cell>
          <table:table-cell table:style-name="ce170" table:formula="oooc:=[.$H15]*([.$K$5]/(1-(1+[.$K$5])^(-[.L$10]*12)))" office:value-type="float" office:value="708.904793584797">
            <text:p>708,90</text:p>
          </table:table-cell>
          <table:table-cell table:style-name="ce170" table:formula="oooc:=[.$H15]*([.$K$5]/(1-(1+[.$K$5])^(-[.M$10]*12)))" office:value-type="float" office:value="702.961498176054">
            <text:p>702,96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71" office:value-type="string" table:number-columns-spanned="2" table:number-rows-spanned="1">
            <text:p>Pagamentos</text:p>
          </table:table-cell>
          <table:covered-table-cell table:style-name="ce77"/>
          <table:table-cell table:style-name="ce139"/>
          <table:table-cell table:style-name="ce163" office:value-type="float" office:value="30">
            <text:p>30</text:p>
          </table:table-cell>
          <table:table-cell table:style-name="ce170" table:formula="oooc:=(1+[.$H$5])*((1+[.$H$5])^([.G16]*12) -1)*[.$H$6]/[.$H$5]" office:value-type="float" office:value="158875.480937637">
            <text:p>158.875,48</text:p>
          </table:table-cell>
          <table:table-cell table:style-name="ce170" table:formula="oooc:=[.$H16]*([.$K$5]/(1-(1+[.$K$5])^(-[.I$10]*12)))" office:value-type="float" office:value="1196.93081846969">
            <text:p>1.196,93</text:p>
          </table:table-cell>
          <table:table-cell table:style-name="ce170" table:formula="oooc:=[.$H16]*([.$K$5]/(1-(1+[.$K$5])^(-[.J$10]*12)))" office:value-type="float" office:value="1160.88446385716">
            <text:p>1.160,88</text:p>
          </table:table-cell>
          <table:table-cell table:style-name="ce170" table:formula="oooc:=[.$H16]*([.$K$5]/(1-(1+[.$K$5])^(-[.K$10]*12)))" office:value-type="float" office:value="1138.19478026204">
            <text:p>1.138,19</text:p>
          </table:table-cell>
          <table:table-cell table:style-name="ce170" table:formula="oooc:=[.$H16]*([.$K$5]/(1-(1+[.$K$5])^(-[.L$10]*12)))" office:value-type="float" office:value="1123.65717677716">
            <text:p>1.123,66</text:p>
          </table:table-cell>
          <table:table-cell table:style-name="ce170" table:formula="oooc:=[.$H16]*([.$K$5]/(1-(1+[.$K$5])^(-[.M$10]*12)))" office:value-type="float" office:value="1114.2366923903">
            <text:p>1.114,24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70" office:value-type="string">
            <text:p>Pagamento</text:p>
          </table:table-cell>
          <table:table-cell table:style-name="ce143" office:value-type="float" office:value="60.18">
            <text:p>60,18</text:p>
          </table:table-cell>
          <table:table-cell table:style-name="ce139"/>
          <table:table-cell table:style-name="ce163" office:value-type="float" office:value="40">
            <text:p>40</text:p>
          </table:table-cell>
          <table:table-cell table:style-name="ce170" table:formula="oooc:=(1+[.$H$5])*((1+[.$H$5])^([.G17]*12) -1)*[.$H$6]/[.$H$5]" office:value-type="float" office:value="381303.016263184">
            <text:p>381.303,02</text:p>
          </table:table-cell>
          <table:table-cell table:style-name="ce170" table:formula="oooc:=[.$H17]*([.$K$5]/(1-(1+[.$K$5])^(-[.I$10]*12)))" office:value-type="float" office:value="2872.64799229784">
            <text:p>2.872,65</text:p>
          </table:table-cell>
          <table:table-cell table:style-name="ce170" table:formula="oooc:=[.$H17]*([.$K$5]/(1-(1+[.$K$5])^(-[.J$10]*12)))" office:value-type="float" office:value="2786.13631876626">
            <text:p>2.786,14</text:p>
          </table:table-cell>
          <table:table-cell table:style-name="ce170" table:formula="oooc:=[.$H17]*([.$K$5]/(1-(1+[.$K$5])^(-[.K$10]*12)))" office:value-type="float" office:value="2731.68081221597">
            <text:p>2.731,68</text:p>
          </table:table-cell>
          <table:table-cell table:style-name="ce170" table:formula="oooc:=[.$H17]*([.$K$5]/(1-(1+[.$K$5])^(-[.L$10]*12)))" office:value-type="float" office:value="2696.79039347228">
            <text:p>2.696,79</text:p>
          </table:table-cell>
          <table:table-cell table:style-name="ce170" table:formula="oooc:=[.$H17]*([.$K$5]/(1-(1+[.$K$5])^(-[.M$10]*12)))" office:value-type="float" office:value="2674.18112053619">
            <text:p>2.674,18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70" office:value-type="string">
            <text:p>Taxa</text:p>
          </table:table-cell>
          <table:table-cell table:style-name="ce79" office:value-type="percentage" office:value="0.0069">
            <text:p>0,69%</text:p>
          </table:table-cell>
          <table:table-cell table:style-name="ce139"/>
          <table:table-cell table:style-name="ce163" office:value-type="float" office:value="45">
            <text:p>45</text:p>
          </table:table-cell>
          <table:table-cell table:style-name="ce170" table:formula="oooc:=(1+[.$H$5])*((1+[.$H$5])^([.G18]*12) -1)*[.$H$6]/[.$H$5]" office:value-type="float" office:value="583490.046205428">
            <text:p>583.490,05</text:p>
          </table:table-cell>
          <table:table-cell table:style-name="ce170" table:formula="oooc:=[.$H18]*([.$K$5]/(1-(1+[.$K$5])^(-[.I$10]*12)))" office:value-type="float" office:value="4395.87791931043">
            <text:p>4.395,88</text:p>
          </table:table-cell>
          <table:table-cell table:style-name="ce170" table:formula="oooc:=[.$H18]*([.$K$5]/(1-(1+[.$K$5])^(-[.J$10]*12)))" office:value-type="float" office:value="4263.49318005253">
            <text:p>4.263,49</text:p>
          </table:table-cell>
          <table:table-cell table:style-name="ce170" table:formula="oooc:=[.$H18]*([.$K$5]/(1-(1+[.$K$5])^(-[.K$10]*12)))" office:value-type="float" office:value="4180.16248326298">
            <text:p>4.180,16</text:p>
          </table:table-cell>
          <table:table-cell table:style-name="ce170" table:formula="oooc:=[.$H18]*([.$K$5]/(1-(1+[.$K$5])^(-[.L$10]*12)))" office:value-type="float" office:value="4126.77131881745">
            <text:p>4.126,77</text:p>
          </table:table-cell>
          <table:table-cell table:style-name="ce170" table:formula="oooc:=[.$H18]*([.$K$5]/(1-(1+[.$K$5])^(-[.M$10]*12)))" office:value-type="float" office:value="4092.17341335256">
            <text:p>4.092,17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70" office:value-type="string">
            <text:p>Períodos</text:p>
          </table:table-cell>
          <table:table-cell table:style-name="ce146" office:value-type="float" office:value="216">
            <text:p>216</text:p>
          </table:table-cell>
          <table:table-cell table:style-name="ce139"/>
          <table:table-cell table:style-name="ce164" office:value-type="float" office:value="50">
            <text:p>50</text:p>
          </table:table-cell>
          <table:table-cell table:style-name="ce170" table:formula="oooc:=(1+[.$H$5])*((1+[.$H$5])^([.G19]*12) -1)*[.$H$6]/[.$H$5]" office:value-type="float" office:value="888935.555238263">
            <text:p>888.935,56</text:p>
          </table:table-cell>
          <table:table-cell table:style-name="ce170" table:formula="oooc:=[.$H19]*([.$K$5]/(1-(1+[.$K$5])^(-[.I$10]*12)))" office:value-type="float" office:value="6697.03314456555">
            <text:p>6.697,03</text:p>
          </table:table-cell>
          <table:table-cell table:style-name="ce170" table:formula="oooc:=[.$H19]*([.$K$5]/(1-(1+[.$K$5])^(-[.J$10]*12)))" office:value-type="float" office:value="6495.34761031761">
            <text:p>6.495,35</text:p>
          </table:table-cell>
          <table:table-cell table:style-name="ce170" table:formula="oooc:=[.$H19]*([.$K$5]/(1-(1+[.$K$5])^(-[.K$10]*12)))" office:value-type="float" office:value="6368.39494042935">
            <text:p>6.368,39</text:p>
          </table:table-cell>
          <table:table-cell table:style-name="ce170" table:formula="oooc:=[.$H19]*([.$K$5]/(1-(1+[.$K$5])^(-[.L$10]*12)))" office:value-type="float" office:value="6287.0545564419">
            <text:p>6.287,05</text:p>
          </table:table-cell>
          <table:table-cell table:style-name="ce170" table:formula="oooc:=[.$H19]*([.$K$5]/(1-(1+[.$K$5])^(-[.M$10]*12)))" office:value-type="float" office:value="6234.34533114402">
            <text:p>6.234,35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71" office:value-type="string">
            <text:p>VF</text:p>
          </table:table-cell>
          <table:table-cell table:style-name="ce145" table:formula="oooc:=(1+[.E18])*((1+[.E18])^[.E19] -1)*[.E17]/[.E18]" office:value-type="float" office:value="30000.8717587622">
            <text:p>30.000,87</text:p>
          </table:table-cell>
          <table:table-cell table:style-name="ce139"/>
          <table:table-cell table:style-name="ce164" office:value-type="float" office:value="55">
            <text:p>55</text:p>
          </table:table-cell>
          <table:table-cell table:style-name="ce171" table:formula="oooc:=(1+[.$H$5])*((1+[.$H$5])^([.G20]*12) -1)*[.$H$6]/[.$H$5]" office:value-type="float" office:value="1350374.4468179">
            <text:p>1.350.374,45</text:p>
          </table:table-cell>
          <table:table-cell table:style-name="ce170" table:formula="oooc:=[.$H20]*([.$K$5]/(1-(1+[.$K$5])^(-[.I$10]*12)))" office:value-type="float" office:value="10173.4061312126">
            <text:p>10.173,41</text:p>
          </table:table-cell>
          <table:table-cell table:style-name="ce170" table:formula="oooc:=[.$H20]*([.$K$5]/(1-(1+[.$K$5])^(-[.J$10]*12)))" office:value-type="float" office:value="9867.02735028038">
            <text:p>9.867,03</text:p>
          </table:table-cell>
          <table:table-cell table:style-name="ce170" table:formula="oooc:=[.$H20]*([.$K$5]/(1-(1+[.$K$5])^(-[.K$10]*12)))" office:value-type="float" office:value="9674.17462843547">
            <text:p>9.674,17</text:p>
          </table:table-cell>
          <table:table-cell table:style-name="ce170" table:formula="oooc:=[.$H20]*([.$K$5]/(1-(1+[.$K$5])^(-[.L$10]*12)))" office:value-type="float" office:value="9550.61114243949">
            <text:p>9.550,61</text:p>
          </table:table-cell>
          <table:table-cell table:style-name="ce170" table:formula="oooc:=[.$H20]*([.$K$5]/(1-(1+[.$K$5])^(-[.M$10]*12)))" office:value-type="float" office:value="9470.54100627">
            <text:p>9.470,54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71" office:value-type="string" table:number-columns-spanned="2" table:number-rows-spanned="1">
            <text:p>Retiradas</text:p>
          </table:table-cell>
          <table:covered-table-cell table:style-name="ce77"/>
          <table:table-cell table:style-name="ce139"/>
          <table:table-cell table:style-name="ce164" office:value-type="float" office:value="60">
            <text:p>60</text:p>
          </table:table-cell>
          <table:table-cell table:style-name="ce171" table:formula="oooc:=(1+[.$H$5])*((1+[.$H$5])^([.G21]*12) -1)*[.$H$6]/[.$H$5]" office:value-type="float" office:value="2047473.7472347">
            <text:p>2.047.473,75</text:p>
          </table:table-cell>
          <table:table-cell table:style-name="ce170" table:formula="oooc:=[.$H21]*([.$K$5]/(1-(1+[.$K$5])^(-[.I$10]*12)))" office:value-type="float" office:value="15425.1896743892">
            <text:p>15.425,19</text:p>
          </table:table-cell>
          <table:table-cell table:style-name="ce170" table:formula="oooc:=[.$H21]*([.$K$5]/(1-(1+[.$K$5])^(-[.J$10]*12)))" office:value-type="float" office:value="14960.6499964156">
            <text:p>14.960,65</text:p>
          </table:table-cell>
          <table:table-cell table:style-name="ce170" table:formula="oooc:=[.$H21]*([.$K$5]/(1-(1+[.$K$5])^(-[.K$10]*12)))" office:value-type="float" office:value="14668.2415566745">
            <text:p>14.668,24</text:p>
          </table:table-cell>
          <table:table-cell table:style-name="ce170" table:formula="oooc:=[.$H21]*([.$K$5]/(1-(1+[.$K$5])^(-[.L$10]*12)))" office:value-type="float" office:value="14480.8913040911">
            <text:p>14.480,89</text:p>
          </table:table-cell>
          <table:table-cell table:style-name="ce170" table:formula="oooc:=[.$H21]*([.$K$5]/(1-(1+[.$K$5])^(-[.M$10]*12)))" office:value-type="float" office:value="14359.4868283689">
            <text:p>14.359,49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70" office:value-type="string">
            <text:p>Taxa</text:p>
          </table:table-cell>
          <table:table-cell table:style-name="ce79" office:value-type="percentage" office:value="0.0069">
            <text:p>0,69%</text:p>
          </table:table-cell>
          <table:table-cell table:style-name="ce139"/>
          <table:table-cell table:style-name="ce164" office:value-type="float" office:value="65">
            <text:p>65</text:p>
          </table:table-cell>
          <table:table-cell table:style-name="ce171" table:formula="oooc:=(1+[.$H$5])*((1+[.$H$5])^([.G22]*12) -1)*[.$H$6]/[.$H$5]" office:value-type="float" office:value="3100587.04892902">
            <text:p>3.100.587,05</text:p>
          </table:table-cell>
          <table:table-cell table:style-name="ce170" table:formula="oooc:=[.$H22]*([.$K$5]/(1-(1+[.$K$5])^(-[.I$10]*12)))" office:value-type="float" office:value="23359.0996691799">
            <text:p>23.359,10</text:p>
          </table:table-cell>
          <table:table-cell table:style-name="ce170" table:formula="oooc:=[.$H22]*([.$K$5]/(1-(1+[.$K$5])^(-[.J$10]*12)))" office:value-type="float" office:value="22655.6251014674">
            <text:p>22.655,63</text:p>
          </table:table-cell>
          <table:table-cell table:style-name="ce170" table:formula="oooc:=[.$H22]*([.$K$5]/(1-(1+[.$K$5])^(-[.K$10]*12)))" office:value-type="float" office:value="22212.8170691382">
            <text:p>22.212,82</text:p>
          </table:table-cell>
          <table:table-cell table:style-name="ce170" table:formula="oooc:=[.$H22]*([.$K$5]/(1-(1+[.$K$5])^(-[.L$10]*12)))" office:value-type="float" office:value="21929.1036552015">
            <text:p>21.929,10</text:p>
          </table:table-cell>
          <table:table-cell table:style-name="ce170" table:formula="oooc:=[.$H22]*([.$K$5]/(1-(1+[.$K$5])^(-[.M$10]*12)))" office:value-type="float" office:value="21745.255073204">
            <text:p>21.745,26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70" office:value-type="string">
            <text:p>Períodos</text:p>
          </table:table-cell>
          <table:table-cell table:style-name="ce146" office:value-type="float" office:value="60">
            <text:p>60</text:p>
          </table:table-cell>
          <table:table-cell table:style-name="ce139"/>
          <table:table-cell table:style-name="ce164" office:value-type="float" office:value="70">
            <text:p>70</text:p>
          </table:table-cell>
          <table:table-cell table:style-name="ce171" table:formula="oooc:=(1+[.$H$5])*((1+[.$H$5])^([.G23]*12) -1)*[.$H$6]/[.$H$5]" office:value-type="float" office:value="4691533.45432979">
            <text:p>4.691.533,45</text:p>
          </table:table-cell>
          <table:table-cell table:style-name="ce170" table:formula="oooc:=[.$H23]*([.$K$5]/(1-(1+[.$K$5])^(-[.I$10]*12)))" office:value-type="float" office:value="35344.9188271734">
            <text:p>35.344,92</text:p>
          </table:table-cell>
          <table:table-cell table:style-name="ce170" table:formula="oooc:=[.$H23]*([.$K$5]/(1-(1+[.$K$5])^(-[.J$10]*12)))" office:value-type="float" office:value="34280.4834745736">
            <text:p>34.280,48</text:p>
          </table:table-cell>
          <table:table-cell table:style-name="ce170" table:formula="oooc:=[.$H23]*([.$K$5]/(1-(1+[.$K$5])^(-[.K$10]*12)))" office:value-type="float" office:value="33610.4656151376">
            <text:p>33.610,47</text:p>
          </table:table-cell>
          <table:table-cell table:style-name="ce170" table:formula="oooc:=[.$H23]*([.$K$5]/(1-(1+[.$K$5])^(-[.L$10]*12)))" office:value-type="float" office:value="33181.1756284604">
            <text:p>33.181,18</text:p>
          </table:table-cell>
          <table:table-cell table:style-name="ce170" table:formula="oooc:=[.$H23]*([.$K$5]/(1-(1+[.$K$5])^(-[.M$10]*12)))" office:value-type="float" office:value="32902.9922524219">
            <text:p>32.902,99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71" office:value-type="string">
            <text:p>VR</text:p>
          </table:table-cell>
          <table:table-cell table:style-name="ce145" table:formula="oooc:=[.E20]*([.E22]/(1-(1+[.E22])^(-[.E23])))" office:value-type="float" office:value="612.337681348537">
            <text:p>612,34</text:p>
          </table:table-cell>
          <table:table-cell table:style-name="Default"/>
          <table:table-cell table:style-name="ce164" office:value-type="float" office:value="75">
            <text:p>75</text:p>
          </table:table-cell>
          <table:table-cell table:style-name="ce171" table:formula="oooc:=(1+[.$H$5])*((1+[.$H$5])^([.G24]*12) -1)*[.$H$6]/[.$H$5]" office:value-type="float" office:value="7094988.4869321">
            <text:p>7.094.988,49</text:p>
          </table:table-cell>
          <table:table-cell table:style-name="ce170" table:formula="oooc:=[.$H24]*([.$K$5]/(1-(1+[.$K$5])^(-[.I$10]*12)))" office:value-type="float" office:value="53451.9884791419">
            <text:p>53.451,99</text:p>
          </table:table-cell>
          <table:table-cell table:style-name="ce170" table:formula="oooc:=[.$H24]*([.$K$5]/(1-(1+[.$K$5])^(-[.J$10]*12)))" office:value-type="float" office:value="51842.2468785977">
            <text:p>51.842,25</text:p>
          </table:table-cell>
          <table:table-cell table:style-name="ce170" table:formula="oooc:=[.$H24]*([.$K$5]/(1-(1+[.$K$5])^(-[.K$10]*12)))" office:value-type="float" office:value="50828.9813770271">
            <text:p>50.828,98</text:p>
          </table:table-cell>
          <table:table-cell table:style-name="ce170" table:formula="oooc:=[.$H24]*([.$K$5]/(1-(1+[.$K$5])^(-[.L$10]*12)))" office:value-type="float" office:value="50179.7677366086">
            <text:p>50.179,77</text:p>
          </table:table-cell>
          <table:table-cell table:style-name="ce170" table:formula="oooc:=[.$H24]*([.$K$5]/(1-(1+[.$K$5])^(-[.M$10]*12)))" office:value-type="float" office:value="49759.0720580075">
            <text:p>49.759,07</text:p>
          </table:table-cell>
          <table:table-cell table:style-name="Default" table:number-columns-repeated="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139"/>
          <table:table-cell table:style-name="Default" table:number-columns-repeated="7"/>
          <table:table-cell table:style-name="ce139" table:number-columns-repeated="246"/>
          <table:table-cell table:number-columns-repeated="2"/>
        </table:table-row>
        <table:table-row table:style-name="ro1">
          <table:table-cell table:style-name="Default" table:number-columns-repeated="8"/>
          <table:table-cell table:style-name="ce139" table:number-columns-repeated="246"/>
          <table:table-cell table:number-columns-repeated="2"/>
        </table:table-row>
        <table:table-row table:style-name="ro1">
          <table:table-cell table:style-name="Default" table:number-columns-repeated="13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140" office:value-type="string" table:number-columns-spanned="2" table:number-rows-spanned="1">
            <text:p>Dados principais</text:p>
          </table:table-cell>
          <table:covered-table-cell table:style-name="ce77"/>
          <table:table-cell table:style-name="Default" table:number-columns-repeated="14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0" office:value-type="string">
            <text:p>Financiado</text:p>
          </table:table-cell>
          <table:table-cell table:style-name="ce143" office:value-type="float" office:value="1710">
            <text:p>1.710,00</text:p>
          </table:table-cell>
          <table:table-cell table:style-name="ce152"/>
          <table:table-cell table:style-name="Default" table:number-columns-repeated="1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0" office:value-type="string">
            <text:p>Taxa</text:p>
          </table:table-cell>
          <table:table-cell table:style-name="ce79" office:value-type="percentage" office:value="0.115543468348672">
            <text:p>11,55%</text:p>
          </table:table-cell>
          <table:table-cell table:style-name="ce152"/>
          <table:table-cell table:style-name="Default" table:number-columns-repeated="1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0" office:value-type="string">
            <text:p>Períodos</text:p>
          </table:table-cell>
          <table:table-cell table:style-name="ce146" office:value-type="float" office:value="6">
            <text:p>6</text:p>
          </table:table-cell>
          <table:table-cell table:style-name="ce152"/>
          <table:table-cell table:style-name="Default" table:number-columns-repeated="13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Default" table:number-columns-repeated="16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140" office:value-type="string" table:number-columns-spanned="2" table:number-rows-spanned="1">
            <text:p>Valor Parcela</text:p>
          </table:table-cell>
          <table:covered-table-cell table:style-name="ce77"/>
          <table:table-cell table:style-name="Default"/>
          <table:table-cell table:style-name="ce140" office:value-type="string" table:number-columns-spanned="2" table:number-rows-spanned="1">
            <text:p>Valor Parcela</text:p>
          </table:table-cell>
          <table:covered-table-cell table:style-name="ce77"/>
          <table:table-cell table:style-name="Default" table:number-columns-repeated="11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0" office:value-type="string">
            <text:p>Financiado</text:p>
          </table:table-cell>
          <table:table-cell table:style-name="ce147" table:formula="oooc:=[.B29]" office:value-type="float" office:value="1710">
            <text:p>1.710,00</text:p>
          </table:table-cell>
          <table:table-cell table:style-name="Default"/>
          <table:table-cell table:style-name="ce70" office:value-type="string">
            <text:p>Quantia</text:p>
          </table:table-cell>
          <table:table-cell table:style-name="ce147" table:formula="oooc:=[.B29]" office:value-type="float" office:value="1710">
            <text:p>1.710,00</text:p>
          </table:table-cell>
          <table:table-cell table:style-name="Default" table:number-columns-repeated="11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0" office:value-type="string">
            <text:p>Taxa</text:p>
          </table:table-cell>
          <table:table-cell table:style-name="ce148" table:formula="oooc:=[.B30]" office:value-type="percentage" office:value="0.115543468348672">
            <text:p>11,55%</text:p>
          </table:table-cell>
          <table:table-cell table:style-name="Default"/>
          <table:table-cell table:style-name="ce70" office:value-type="string">
            <text:p>Taxa</text:p>
          </table:table-cell>
          <table:table-cell table:style-name="ce148" table:formula="oooc:=[.B30]" office:value-type="percentage" office:value="0.115543468348672">
            <text:p>11,55%</text:p>
          </table:table-cell>
          <table:table-cell table:style-name="Default" table:number-columns-repeated="11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70" office:value-type="string">
            <text:p>N. Parcelas</text:p>
          </table:table-cell>
          <table:table-cell table:style-name="ce149" table:formula="oooc:=[.B31]" office:value-type="float" office:value="6">
            <text:p>6</text:p>
          </table:table-cell>
          <table:table-cell table:style-name="Default"/>
          <table:table-cell table:style-name="ce70" office:value-type="string">
            <text:p>N. Parcelas</text:p>
          </table:table-cell>
          <table:table-cell table:style-name="ce149" table:formula="oooc:=[.B31]-1" office:value-type="float" office:value="5">
            <text:p>5</text:p>
          </table:table-cell>
          <table:table-cell table:style-name="Default" table:number-columns-repeated="8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70" office:value-type="string">
            <text:p>Períodos</text:p>
          </table:table-cell>
          <table:table-cell table:style-name="ce145" table:formula="oooc:=[.B36]" office:value-type="float" office:value="6">
            <text:p>6,00</text:p>
          </table:table-cell>
          <table:table-cell table:style-name="Default"/>
          <table:table-cell table:style-name="ce70" office:value-type="string">
            <text:p>Períodos</text:p>
          </table:table-cell>
          <table:table-cell table:style-name="ce145" table:formula="oooc:=[.E36]+1" office:value-type="float" office:value="6">
            <text:p>6,00</text:p>
          </table:table-cell>
          <table:table-cell table:style-name="Default" table:number-columns-repeated="8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71" office:value-type="string">
            <text:p>Parcela Fixa</text:p>
          </table:table-cell>
          <table:table-cell table:style-name="ce145" table:formula="oooc:=([.B35]/(1-(1+[.B35])^-[.B37]))*[.B34]" office:value-type="float" office:value="410.679748870196">
            <text:p>410,68</text:p>
          </table:table-cell>
          <table:table-cell table:style-name="Default"/>
          <table:table-cell table:style-name="ce71" office:value-type="string">
            <text:p>Parcela Fixa</text:p>
          </table:table-cell>
          <table:table-cell table:style-name="ce145" table:formula="oooc:=([.E35]/(1+[.E35]-(1+[.E35])^-([.E37]-1)))*[.E34]" office:value-type="float" office:value="368.143205999961">
            <text:p>368,14</text:p>
          </table:table-cell>
          <table:table-cell table:style-name="Default" table:number-columns-repeated="8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71" office:value-type="string">
            <text:p>Total</text:p>
          </table:table-cell>
          <table:table-cell table:style-name="ce145" table:formula="oooc:=[.B37]*[.B38]" office:value-type="float" office:value="2464.07849322117">
            <text:p>2.464,08</text:p>
          </table:table-cell>
          <table:table-cell table:style-name="Default"/>
          <table:table-cell table:style-name="ce71" office:value-type="string">
            <text:p>Total</text:p>
          </table:table-cell>
          <table:table-cell table:style-name="ce145" table:formula="oooc:=[.E37]*[.E38]" office:value-type="float" office:value="2208.85923599976">
            <text:p>2.208,86</text:p>
          </table:table-cell>
          <table:table-cell table:style-name="Default" table:number-columns-repeated="8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140" office:value-type="string" table:number-columns-spanned="2" table:number-rows-spanned="1">
            <text:p>Valor Quantia</text:p>
          </table:table-cell>
          <table:covered-table-cell table:style-name="ce77"/>
          <table:table-cell table:style-name="Default"/>
          <table:table-cell table:style-name="ce140" office:value-type="string" table:number-columns-spanned="2" table:number-rows-spanned="1">
            <text:p>Valor Quantia (conferência)</text:p>
          </table:table-cell>
          <table:covered-table-cell table:style-name="ce77"/>
          <table:table-cell table:style-name="Default" table:number-columns-repeated="8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70" office:value-type="string">
            <text:p>Parcela Fixa</text:p>
          </table:table-cell>
          <table:table-cell table:style-name="ce143" office:value-type="float" office:value="101">
            <text:p>101,00</text:p>
          </table:table-cell>
          <table:table-cell table:style-name="Default"/>
          <table:table-cell table:style-name="ce70" office:value-type="string">
            <text:p>Parcela Fixa</text:p>
          </table:table-cell>
          <table:table-cell table:style-name="ce143" office:value-type="float" office:value="99.5379954688002">
            <text:p>99,54</text:p>
          </table:table-cell>
          <table:table-cell table:style-name="Default" table:number-columns-repeated="8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70" office:value-type="string">
            <text:p>Taxa</text:p>
          </table:table-cell>
          <table:table-cell table:style-name="ce79" office:value-type="percentage" office:value="0.01">
            <text:p>1,00%</text:p>
          </table:table-cell>
          <table:table-cell table:style-name="Default"/>
          <table:table-cell table:style-name="ce70" office:value-type="string">
            <text:p>Taxa</text:p>
          </table:table-cell>
          <table:table-cell table:style-name="ce79" office:value-type="percentage" office:value="0.03">
            <text:p>3,00%</text:p>
          </table:table-cell>
          <table:table-cell table:style-name="Default" table:number-columns-repeated="8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70" office:value-type="string">
            <text:p>Períodos</text:p>
          </table:table-cell>
          <table:table-cell table:style-name="ce146" office:value-type="float" office:value="1">
            <text:p>1</text:p>
          </table:table-cell>
          <table:table-cell table:style-name="Default"/>
          <table:table-cell table:style-name="ce70" office:value-type="string">
            <text:p>Períodos</text:p>
          </table:table-cell>
          <table:table-cell table:style-name="ce146" office:value-type="float" office:value="3">
            <text:p>3</text:p>
          </table:table-cell>
          <table:table-cell table:style-name="Default" table:number-columns-repeated="8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71" office:value-type="string">
            <text:p>Quantia</text:p>
          </table:table-cell>
          <table:table-cell table:style-name="ce145" table:formula="oooc:=((1-(1+[.B42])^-[.B43])/[.B42])*[.B41]" office:value-type="float" office:value="100">
            <text:p>100,00</text:p>
          </table:table-cell>
          <table:table-cell table:style-name="Default"/>
          <table:table-cell table:style-name="ce71" office:value-type="string">
            <text:p>Quantia</text:p>
          </table:table-cell>
          <table:table-cell table:style-name="ce145" table:formula="oooc:=[.E41]+((1-(1+[.E42])^-([.E43]-1))/[.E42])*[.E41]" office:value-type="float" office:value="290.000933353299">
            <text:p>290,00</text:p>
          </table:table-cell>
          <table:table-cell table:style-name="Default" table:number-columns-repeated="11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140" office:value-type="string" table:number-columns-spanned="3" table:number-rows-spanned="1">
            <text:p>Financiado Sem Entrada</text:p>
          </table:table-cell>
          <table:covered-table-cell table:number-columns-repeated="2" table:style-name="ce150"/>
          <table:table-cell table:style-name="ce140" office:value-type="string" table:number-columns-spanned="3" table:number-rows-spanned="1">
            <text:p>Financiado Com Entrada</text:p>
          </table:table-cell>
          <table:covered-table-cell table:number-columns-repeated="2" table:style-name="ce150"/>
          <table:table-cell table:style-name="Default" table:number-columns-repeated="10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141" office:value-type="string">
            <text:p>Parcela</text:p>
          </table:table-cell>
          <table:table-cell table:style-name="ce141" office:value-type="string">
            <text:p>Valor</text:p>
          </table:table-cell>
          <table:table-cell table:style-name="ce141" office:value-type="string">
            <text:p>Financiado</text:p>
          </table:table-cell>
          <table:table-cell table:style-name="ce141" office:value-type="string">
            <text:p>Parcela</text:p>
          </table:table-cell>
          <table:table-cell table:style-name="ce141" office:value-type="string">
            <text:p>Valor</text:p>
          </table:table-cell>
          <table:table-cell table:style-name="ce141" office:value-type="string">
            <text:p>Financiado</text:p>
          </table:table-cell>
          <table:table-cell table:style-name="Default" table:number-columns-repeated="10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142" office:value-type="float" office:value="0">
            <text:p>0</text:p>
          </table:table-cell>
          <table:table-cell table:style-name="ce151" office:value-type="float" office:value="0">
            <text:p>0,00</text:p>
          </table:table-cell>
          <table:table-cell table:style-name="ce145" table:formula="oooc:=[.B47]" office:value-type="float" office:value="0">
            <text:p>0,00</text:p>
          </table:table-cell>
          <table:table-cell table:style-name="ce142" office:value-type="float" office:value="0">
            <text:p>0</text:p>
          </table:table-cell>
          <table:table-cell table:style-name="ce151" table:formula="oooc:=((1+[.$E$35])^-[.D47])*[.$E$38]" office:value-type="float" office:value="368.143205999961">
            <text:p>368,14</text:p>
          </table:table-cell>
          <table:table-cell table:style-name="ce145" table:formula="oooc:=[.E47]" office:value-type="float" office:value="368.143205999961">
            <text:p>368,14</text:p>
          </table:table-cell>
          <table:table-cell table:style-name="Default" table:number-columns-repeated="10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142" table:formula="oooc:=[.A47]+1" office:value-type="float" office:value="1">
            <text:p>1</text:p>
          </table:table-cell>
          <table:table-cell table:style-name="ce151" table:formula="oooc:=((1+[.$B$35])^-[.A48])*[.$B$38]" office:value-type="float" office:value="368.143205999961">
            <text:p>368,14</text:p>
          </table:table-cell>
          <table:table-cell table:style-name="ce145" table:formula="oooc:=[.C47]+[.B48]" office:value-type="float" office:value="368.143205999961">
            <text:p>368,14</text:p>
          </table:table-cell>
          <table:table-cell table:style-name="ce142" table:formula="oooc:=[.D47]+1" office:value-type="float" office:value="1">
            <text:p>1</text:p>
          </table:table-cell>
          <table:table-cell table:style-name="ce151" table:formula="oooc:=((1+[.$E$35])^-[.D48])*[.$E$38]" office:value-type="float" office:value="330.012425732651">
            <text:p>330,01</text:p>
          </table:table-cell>
          <table:table-cell table:style-name="ce145" table:formula="oooc:=[.F47]+[.E48]" office:value-type="float" office:value="698.155631732612">
            <text:p>698,16</text:p>
          </table:table-cell>
          <table:table-cell table:style-name="Default" table:number-columns-repeated="10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142" table:formula="oooc:=[.A48]+1" office:value-type="float" office:value="2">
            <text:p>2</text:p>
          </table:table-cell>
          <table:table-cell table:style-name="ce151" table:formula="oooc:=((1+[.$B$35])^-[.A49])*[.$B$38]" office:value-type="float" office:value="330.012425732651">
            <text:p>330,01</text:p>
          </table:table-cell>
          <table:table-cell table:style-name="ce145" table:formula="oooc:=[.C48]+[.B49]" office:value-type="float" office:value="698.155631732612">
            <text:p>698,16</text:p>
          </table:table-cell>
          <table:table-cell table:style-name="ce142" table:formula="oooc:=[.D48]+1" office:value-type="float" office:value="2">
            <text:p>2</text:p>
          </table:table-cell>
          <table:table-cell table:style-name="ce151" table:formula="oooc:=((1+[.$E$35])^-[.D49])*[.$E$38]" office:value-type="float" office:value="295.831077045492">
            <text:p>295,83</text:p>
          </table:table-cell>
          <table:table-cell table:style-name="ce145" table:formula="oooc:=[.F48]+[.E49]" office:value-type="float" office:value="993.986708778104">
            <text:p>993,99</text:p>
          </table:table-cell>
          <table:table-cell table:style-name="Default" table:number-columns-repeated="10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142" table:formula="oooc:=[.A49]+1" office:value-type="float" office:value="3">
            <text:p>3</text:p>
          </table:table-cell>
          <table:table-cell table:style-name="ce151" table:formula="oooc:=((1+[.$B$35])^-[.A50])*[.$B$38]" office:value-type="float" office:value="295.831077045492">
            <text:p>295,83</text:p>
          </table:table-cell>
          <table:table-cell table:style-name="ce145" table:formula="oooc:=[.C49]+[.B50]" office:value-type="float" office:value="993.986708778104">
            <text:p>993,99</text:p>
          </table:table-cell>
          <table:table-cell table:style-name="ce142" table:formula="oooc:=[.D49]+1" office:value-type="float" office:value="3">
            <text:p>3</text:p>
          </table:table-cell>
          <table:table-cell table:style-name="ce151" table:formula="oooc:=((1+[.$E$35])^-[.D50])*[.$E$38]" office:value-type="float" office:value="265.190093832388">
            <text:p>265,19</text:p>
          </table:table-cell>
          <table:table-cell table:style-name="ce145" table:formula="oooc:=[.F49]+[.E50]" office:value-type="float" office:value="1259.17680261049">
            <text:p>1.259,18</text:p>
          </table:table-cell>
          <table:table-cell table:style-name="Default" table:number-columns-repeated="10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142" table:formula="oooc:=[.A50]+1" office:value-type="float" office:value="4">
            <text:p>4</text:p>
          </table:table-cell>
          <table:table-cell table:style-name="ce151" table:formula="oooc:=((1+[.$B$35])^-[.A51])*[.$B$38]" office:value-type="float" office:value="265.190093832388">
            <text:p>265,19</text:p>
          </table:table-cell>
          <table:table-cell table:style-name="ce145" table:formula="oooc:=[.C50]+[.B51]" office:value-type="float" office:value="1259.17680261049">
            <text:p>1.259,18</text:p>
          </table:table-cell>
          <table:table-cell table:style-name="ce142" table:formula="oooc:=[.D50]+1" office:value-type="float" office:value="4">
            <text:p>4</text:p>
          </table:table-cell>
          <table:table-cell table:style-name="ce151" table:formula="oooc:=((1+[.$E$35])^-[.D51])*[.$E$38]" office:value-type="float" office:value="237.722779395541">
            <text:p>237,72</text:p>
          </table:table-cell>
          <table:table-cell table:style-name="ce145" table:formula="oooc:=[.F50]+[.E51]" office:value-type="float" office:value="1496.89958200603">
            <text:p>1.496,90</text:p>
          </table:table-cell>
          <table:table-cell table:style-name="Default" table:number-columns-repeated="10"/>
          <table:table-cell table:style-name="ce139" table:number-columns-repeated="238"/>
          <table:table-cell table:number-columns-repeated="2"/>
        </table:table-row>
        <table:table-row table:style-name="ro1">
          <table:table-cell table:style-name="ce142" table:formula="oooc:=[.A51]+1" office:value-type="float" office:value="5">
            <text:p>5</text:p>
          </table:table-cell>
          <table:table-cell table:style-name="ce151" table:formula="oooc:=((1+[.$B$35])^-[.A52])*[.$B$38]" office:value-type="float" office:value="237.722779395541">
            <text:p>237,72</text:p>
          </table:table-cell>
          <table:table-cell table:style-name="ce145" table:formula="oooc:=[.C51]+[.B52]" office:value-type="float" office:value="1496.89958200603">
            <text:p>1.496,90</text:p>
          </table:table-cell>
          <table:table-cell table:style-name="ce142" table:formula="oooc:=[.D51]+1" office:value-type="float" office:value="5">
            <text:p>5</text:p>
          </table:table-cell>
          <table:table-cell table:style-name="ce151" table:formula="oooc:=((1+[.$E$35])^-[.D52])*[.$E$38]" office:value-type="float" office:value="213.100417993966">
            <text:p>213,10</text:p>
          </table:table-cell>
          <table:table-cell table:style-name="ce145" table:formula="oooc:=[.F51]+[.E52]" office:value-type="float" office:value="1710">
            <text:p>1.710,00</text:p>
          </table:table-cell>
          <table:table-cell table:style-name="Default" table:number-columns-repeated="7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142" table:formula="oooc:=[.A52]+1" office:value-type="float" office:value="6">
            <text:p>6</text:p>
          </table:table-cell>
          <table:table-cell table:style-name="ce151" table:formula="oooc:=((1+[.$B$35])^-[.A53])*[.$B$38]" office:value-type="float" office:value="213.100417993966">
            <text:p>213,10</text:p>
          </table:table-cell>
          <table:table-cell table:style-name="ce145" table:formula="oooc:=[.C52]+[.B53]" office:value-type="float" office:value="1710">
            <text:p>1.710,00</text:p>
          </table:table-cell>
          <table:table-cell table:style-name="ce142" table:formula="oooc:=[.D52]+1" office:value-type="float" office:value="6">
            <text:p>6</text:p>
          </table:table-cell>
          <table:table-cell table:style-name="ce151" table:formula="oooc:=((1+[.$E$35])^-[.D53])*[.$E$38]" office:value-type="float" office:value="191.028340930019">
            <text:p>191,03</text:p>
          </table:table-cell>
          <table:table-cell table:style-name="ce145" table:formula="oooc:=[.F52]+[.E53]" office:value-type="float" office:value="1901.02834093002">
            <text:p>1.901,03</text:p>
          </table:table-cell>
          <table:table-cell table:style-name="Default" table:number-columns-repeated="7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142" table:formula="oooc:=[.A53]+1" office:value-type="float" office:value="7">
            <text:p>7</text:p>
          </table:table-cell>
          <table:table-cell table:style-name="ce151" table:formula="oooc:=((1+[.$B$35])^-[.A54])*[.$B$38]" office:value-type="float" office:value="191.028340930019">
            <text:p>191,03</text:p>
          </table:table-cell>
          <table:table-cell table:style-name="ce145" table:formula="oooc:=[.C53]+[.B54]" office:value-type="float" office:value="1901.02834093002">
            <text:p>1.901,03</text:p>
          </table:table-cell>
          <table:table-cell table:style-name="ce142" table:formula="oooc:=[.D53]+1" office:value-type="float" office:value="7">
            <text:p>7</text:p>
          </table:table-cell>
          <table:table-cell table:style-name="ce151" table:formula="oooc:=((1+[.$E$35])^-[.D54])*[.$E$38]" office:value-type="float" office:value="171.242400094724">
            <text:p>171,24</text:p>
          </table:table-cell>
          <table:table-cell table:style-name="ce145" table:formula="oooc:=[.F53]+[.E54]" office:value-type="float" office:value="2072.27074102474">
            <text:p>2.072,27</text:p>
          </table:table-cell>
          <table:table-cell table:style-name="Default" table:number-columns-repeated="7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142" table:formula="oooc:=[.A54]+1" office:value-type="float" office:value="8">
            <text:p>8</text:p>
          </table:table-cell>
          <table:table-cell table:style-name="ce151" table:formula="oooc:=((1+[.$B$35])^-[.A55])*[.$B$38]" office:value-type="float" office:value="171.242400094724">
            <text:p>171,24</text:p>
          </table:table-cell>
          <table:table-cell table:style-name="ce145" table:formula="oooc:=[.C54]+[.B55]" office:value-type="float" office:value="2072.27074102474">
            <text:p>2.072,27</text:p>
          </table:table-cell>
          <table:table-cell table:style-name="ce142" table:formula="oooc:=[.D54]+1" office:value-type="float" office:value="8">
            <text:p>8</text:p>
          </table:table-cell>
          <table:table-cell table:style-name="ce151" table:formula="oooc:=((1+[.$E$35])^-[.D55])*[.$E$38]" office:value-type="float" office:value="153.505806768976">
            <text:p>153,51</text:p>
          </table:table-cell>
          <table:table-cell table:style-name="ce145" table:formula="oooc:=[.F54]+[.E55]" office:value-type="float" office:value="2225.77654779372">
            <text:p>2.225,78</text:p>
          </table:table-cell>
          <table:table-cell table:style-name="Default" table:number-columns-repeated="7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142" table:formula="oooc:=[.A55]+1" office:value-type="float" office:value="9">
            <text:p>9</text:p>
          </table:table-cell>
          <table:table-cell table:style-name="ce151" table:formula="oooc:=((1+[.$B$35])^-[.A56])*[.$B$38]" office:value-type="float" office:value="153.505806768976">
            <text:p>153,51</text:p>
          </table:table-cell>
          <table:table-cell table:style-name="ce145" table:formula="oooc:=[.C55]+[.B56]" office:value-type="float" office:value="2225.77654779372">
            <text:p>2.225,78</text:p>
          </table:table-cell>
          <table:table-cell table:style-name="ce142" table:formula="oooc:=[.D55]+1" office:value-type="float" office:value="9">
            <text:p>9</text:p>
          </table:table-cell>
          <table:table-cell table:style-name="ce151" table:formula="oooc:=((1+[.$E$35])^-[.D56])*[.$E$38]" office:value-type="float" office:value="137.606297848894">
            <text:p>137,61</text:p>
          </table:table-cell>
          <table:table-cell table:style-name="ce145" table:formula="oooc:=[.F55]+[.E56]" office:value-type="float" office:value="2363.38284564261">
            <text:p>2.363,38</text:p>
          </table:table-cell>
          <table:table-cell table:style-name="Default" table:number-columns-repeated="7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142" table:formula="oooc:=[.A56]+1" office:value-type="float" office:value="10">
            <text:p>10</text:p>
          </table:table-cell>
          <table:table-cell table:style-name="ce151" table:formula="oooc:=((1+[.$B$35])^-[.A57])*[.$B$38]" office:value-type="float" office:value="137.606297848894">
            <text:p>137,61</text:p>
          </table:table-cell>
          <table:table-cell table:style-name="ce145" table:formula="oooc:=[.C56]+[.B57]" office:value-type="float" office:value="2363.38284564261">
            <text:p>2.363,38</text:p>
          </table:table-cell>
          <table:table-cell table:style-name="ce142" table:formula="oooc:=[.D56]+1" office:value-type="float" office:value="10">
            <text:p>10</text:p>
          </table:table-cell>
          <table:table-cell table:style-name="ce151" table:formula="oooc:=((1+[.$E$35])^-[.D57])*[.$E$38]" office:value-type="float" office:value="123.353595582063">
            <text:p>123,35</text:p>
          </table:table-cell>
          <table:table-cell table:style-name="ce145" table:formula="oooc:=[.F56]+[.E57]" office:value-type="float" office:value="2486.73644122468">
            <text:p>2.486,74</text:p>
          </table:table-cell>
          <table:table-cell table:style-name="Default" table:number-columns-repeated="7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142" table:formula="oooc:=[.A57]+1" office:value-type="float" office:value="11">
            <text:p>11</text:p>
          </table:table-cell>
          <table:table-cell table:style-name="ce151" table:formula="oooc:=((1+[.$B$35])^-[.A58])*[.$B$38]" office:value-type="float" office:value="123.353595582063">
            <text:p>123,35</text:p>
          </table:table-cell>
          <table:table-cell table:style-name="ce145" table:formula="oooc:=[.C57]+[.B58]" office:value-type="float" office:value="2486.73644122468">
            <text:p>2.486,74</text:p>
          </table:table-cell>
          <table:table-cell table:style-name="ce142" table:formula="oooc:=[.D57]+1" office:value-type="float" office:value="11">
            <text:p>11</text:p>
          </table:table-cell>
          <table:table-cell table:style-name="ce151" table:formula="oooc:=((1+[.$E$35])^-[.D58])*[.$E$38]" office:value-type="float" office:value="110.577130413987">
            <text:p>110,58</text:p>
          </table:table-cell>
          <table:table-cell table:style-name="ce145" table:formula="oooc:=[.F57]+[.E58]" office:value-type="float" office:value="2597.31357163866">
            <text:p>2.597,31</text:p>
          </table:table-cell>
          <table:table-cell table:style-name="Default" table:number-columns-repeated="7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142" table:formula="oooc:=[.A58]+1" office:value-type="float" office:value="12">
            <text:p>12</text:p>
          </table:table-cell>
          <table:table-cell table:style-name="ce151" table:formula="oooc:=((1+[.$B$35])^-[.A59])*[.$B$38]" office:value-type="float" office:value="110.577130413987">
            <text:p>110,58</text:p>
          </table:table-cell>
          <table:table-cell table:style-name="ce145" table:formula="oooc:=[.C58]+[.B59]" office:value-type="float" office:value="2597.31357163866">
            <text:p>2.597,31</text:p>
          </table:table-cell>
          <table:table-cell table:style-name="Default" table:number-columns-repeated="10"/>
          <table:table-cell table:style-name="ce139" table:number-columns-repeated="241"/>
          <table:table-cell table:number-columns-repeated="2"/>
        </table:table-row>
        <table:table-row table:style-name="ro1" table:number-rows-repeated="2">
          <table:table-cell table:style-name="Default" table:number-columns-repeated="8"/>
          <table:table-cell table:style-name="ce139" table:number-columns-repeated="2"/>
          <table:table-cell table:style-name="Default" table:number-columns-repeated="3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154"/>
          <table:table-cell table:style-name="ce156"/>
          <table:table-cell table:style-name="ce157"/>
          <table:table-cell table:style-name="Default" table:number-columns-repeated="7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154"/>
          <table:table-cell table:style-name="ce156"/>
          <table:table-cell table:style-name="ce157"/>
          <table:table-cell table:style-name="Default" table:number-columns-repeated="7"/>
          <table:table-cell table:style-name="ce181" table:number-columns-repeated="241"/>
          <table:table-cell table:style-name="ce23" table:number-columns-repeated="2"/>
        </table:table-row>
        <table:table-row table:style-name="ro1" table:number-rows-repeated="7">
          <table:table-cell table:style-name="Default" table:number-columns-repeated="3"/>
          <table:table-cell table:style-name="ce154"/>
          <table:table-cell table:style-name="ce156"/>
          <table:table-cell table:style-name="ce157"/>
          <table:table-cell table:style-name="Default" table:number-columns-repeated="7"/>
          <table:table-cell table:style-name="ce139" table:number-columns-repeated="241"/>
          <table:table-cell table:number-columns-repeated="2"/>
        </table:table-row>
        <table:table-row table:style-name="ro1" table:number-rows-repeated="3">
          <table:table-cell table:style-name="Default" table:number-columns-repeated="3"/>
          <table:table-cell table:style-name="ce154"/>
          <table:table-cell table:style-name="ce156"/>
          <table:table-cell table:style-name="ce157"/>
          <table:table-cell table:style-name="Default" table:number-columns-repeated="2"/>
          <table:table-cell table:style-name="ce139" table:number-columns-repeated="2"/>
          <table:table-cell table:style-name="Default" table:number-columns-repeated="3"/>
          <table:table-cell table:style-name="ce139" table:number-columns-repeated="241"/>
          <table:table-cell table:number-columns-repeated="2"/>
        </table:table-row>
        <table:table-row table:style-name="ro1">
          <table:table-cell table:style-name="ce139" table:number-columns-repeated="3"/>
          <table:table-cell table:style-name="ce154"/>
          <table:table-cell table:style-name="ce156"/>
          <table:table-cell table:style-name="ce157"/>
          <table:table-cell table:style-name="ce139" table:number-columns-repeated="248"/>
          <table:table-cell table:number-columns-repeated="2"/>
        </table:table-row>
        <table:table-row table:style-name="ro1" table:number-rows-repeated="31862">
          <table:table-cell table:style-name="ce139" table:number-columns-repeated="254"/>
          <table:table-cell table:number-columns-repeated="2"/>
        </table:table-row>
        <table:table-row table:style-name="ro1" table:number-rows-repeated="3359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Sans Serif" svg:font-family="'Sans Serif'" style:font-pitch="variable"/>
    <style:font-face style:name="Tahoma1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t" fo:country="BR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pt" fo:country="B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percentage-style style:name="N112">
      <number:number number:decimal-places="3" number:min-integer-digits="1"/>
      <number:text>%</number:text>
    </number:percentage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0" number:min-integer-digits="2"/>
    </number:number-style>
    <number:currency-style style:name="N116P0" style:volatile="true">
      <number:number number:decimal-places="3" number:min-integer-digits="1" number:grouping="true"/>
      <number:text> </number:text>
      <number:currency-symbol number:language="pt" number:country="PT">€</number:currency-symbol>
    </number:currency-style>
    <number:currency-style style:name="N116">
      <style:text-properties fo:color="#ff0000"/>
      <number:text>-</number:text>
      <number:number number:decimal-places="3" number:min-integer-digits="1" number:grouping="true"/>
      <number:text> </number:text>
      <number:currency-symbol number:language="pt" number:country="PT">€</number:currency-symbol>
      <style:map style:condition="value()&gt;=0" style:apply-style-name="N116P0"/>
    </number:currency-style>
    <number:currency-style style:name="N118P0" style:volatile="true">
      <number:number number:decimal-places="4" number:min-integer-digits="1" number:grouping="true"/>
      <number:text> </number:text>
      <number:currency-symbol number:language="pt" number:country="PT">€</number:currency-symbol>
    </number:currency-style>
    <number:currency-style style:name="N118">
      <style:text-properties fo:color="#ff0000"/>
      <number:text>-</number:text>
      <number:number number:decimal-places="4" number:min-integer-digits="1" number:grouping="true"/>
      <number:text> </number:text>
      <number:currency-symbol number:language="pt" number:country="PT">€</number:currency-symbol>
      <style:map style:condition="value()&gt;=0" style:apply-style-name="N118P0"/>
    </number:currency-style>
    <number:number-style style:name="N119">
      <number:number number:decimal-places="1" number:min-integer-digits="2"/>
    </number:number-style>
    <number:number-style style:name="N120">
      <number:number number:decimal-places="2" number:min-integer-digits="2"/>
    </number:number-style>
    <number:date-style style:name="N121">
      <number:month number:textual="true"/>
      <number:text>.</number:text>
    </number:date-style>
    <number:date-style style:name="N122">
      <number:day/>
      <number:text> de </number:text>
      <number:month number:textual="true"/>
    </number:date-style>
    <number:number-style style:name="N124P0" style:volatile="true">
      <style:text-properties fo:color="#0000ff"/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3" number:min-integer-digits="1" number:grouping="true"/>
    </number:number-style>
    <number:number-style style:name="N127">
      <style:text-properties fo:color="#ff0000"/>
      <number:text>-</number:text>
      <number:number number:decimal-places="3" number:min-integer-digits="1" number:grouping="true"/>
      <style:map style:condition="value()&gt;=0" style:apply-style-name="N127P0"/>
    </number:number-style>
    <number:number-style style:name="N129P0" style:volatile="true">
      <style:text-properties fo:color="#0000ff"/>
      <number:number number:decimal-places="3" number:min-integer-digits="1" number:grouping="true"/>
    </number:number-style>
    <number:number-style style:name="N129">
      <style:text-properties fo:color="#ff0000"/>
      <number:text>-</number:text>
      <number:number number:decimal-places="3" number:min-integer-digits="1" number:grouping="true"/>
      <style:map style:condition="value()&gt;=0" style:apply-style-name="N129P0"/>
    </number:number-style>
    <number:percentage-style style:name="N130">
      <number:number number:decimal-places="4" number:min-integer-digits="1"/>
      <number:text>%</number:text>
    </number:percentage-style>
    <number:percentage-style style:name="N131">
      <number:number number:decimal-places="5" number:min-integer-digits="1"/>
      <number:text>%</number:text>
    </number:percentage-style>
    <number:percentage-style style:name="N132">
      <number:number number:decimal-places="6" number:min-integer-digits="1"/>
      <number:text>%</number:text>
    </number:percentage-style>
    <number:number-style style:name="N133">
      <number:number number:decimal-places="4" number:min-integer-digits="1" number:grouping="true"/>
    </number:number-style>
    <number:number-style style:name="N134">
      <number:number number:decimal-places="5" number:min-integer-digits="1" number:grouping="true"/>
    </number:number-style>
    <number:number-style style:name="N135">
      <number:number number:decimal-places="6" number:min-integer-digits="1" number:grouping="true"/>
    </number:number-style>
    <number:number-style style:name="N136">
      <number:number number:decimal-places="7" number:min-integer-digits="1" number:grouping="true"/>
    </number:number-style>
    <number:number-style style:name="N137">
      <number:number number:decimal-places="8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1">11/03/2007</text:date>, <text:time>19:3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Linux OpenOffice.org_project/680m6$Build-9095</meta:generator>
    <dc:title>PlanejamentoFinanceiroVazio</dc:title>
    <dc:description>Planejamento Financeiro
Copyright (C) 2006  Cristiano Meira Magalhães

Este arquivo é de livre distribuição, sendo permitida sua cópia e distribuição no todo ou em parte, nos termos da GPL GNU, conforme publicada pela free Software Foundation, [Fundação do Software Livre] em sua versão corrente. NÃO POSSUI O MESMO, NEHUMA GARANTIA, EXPLÍCITAS OU IMPLÍCITAS, COMERCIAIS OU DE ATENDIMENTO A UMA DETERMINADA FINALIDADE. Consulte a Licença Publica Geral GNU para maiores detalhes.

This program is free software; you can redistribute it and/or modify it under the terms of the GNU General Public License as published by the Free Software Foundation; either version 2 of the License, or (at your option) any later version.

This program is distributed in the hope that it will be useful, but WITHOUT ANY WARRANTY; without even the implied warranty of MERCHANTABILITY or FITNESS FOR A PARTICULAR PURPOSE. See the GNU General Public License for more details.

You should have received a copy of the GNU General Public License along with this program; if not, write to the Free Software Foundation, Inc., 51 Franklin Street, Fifth Floor, Boston, MA 02110-1301 USA.

Or contact the author. You can write to crixtiano@gmail.com</dc:description>
    <dc:subject>Planejamento</dc:subject>
    <meta:creation-date>2007-02-04T21:35:22</meta:creation-date>
    <dc:date>2007-03-11T19:37:46</dc:date>
    <meta:keyword>Financeiro</meta:keyword>
    <dc:language>pt-B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7" meta:cell-count="22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5" style:family="chart" style:data-style-name="N4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0.325cm" svg:height="6.813cm" chart:class="chart:bar" chart:style-name="ch1">
        <chart:title svg:x="7.347cm" svg:y="0.136cm" chart:style-name="ch2">
          <text:p>Gráfico Anual de Despesas</text:p>
        </chart:title>
        <chart:plot-area chart:style-name="ch3" table:cell-range-address="Resumo.$A$4:.$A$15 Resumo.$C$4:.$C$15" chart:data-source-has-labels="column" chart:table-number-list="2 2" svg:x="0.406cm" svg:y="0.958cm" svg:width="19.513cm" svg:height="5.719cm">
          <chart:axis chart:dimension="x" chart:name="primary-x" chart:style-name="ch4">
            <chart:categories table:cell-range-address="local-table.A2:.A13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'Nimbus Sans L'" style:font-family-generic="swiss" style:font-pitch="variable" fo:font-size="17.7999992370605pt" style:font-family-asian="'DejaVu Sans'" style:font-family-generic-asian="system" style:font-pitch-asian="variable" style:font-size-asian="21.8999996185303pt" style:font-family-complex="'DejaVu Sans'" style:font-family-generic-complex="system" style:font-pitch-complex="variable" style:font-size-complex="21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'Nimbus Sans L'" style:font-family-generic="swiss" style:font-pitch="variable" fo:font-size="9.5pt" style:font-family-asian="'DejaVu Sans'" style:font-family-generic-asian="system" style:font-pitch-asian="variable" style:font-size-asian="11.1000003814697pt" style:font-family-complex="'DejaVu Sans'" style:font-family-generic-complex="system" style:font-pitch-complex="variable" style:font-size-complex="11.1000003814697pt"/>
    </style:style>
    <style:style style:name="ch5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7" style:family="chart">
      <style:graphic-properties draw:fill-color="#ff6f00"/>
      <style:text-properties fo:font-family="'Nimbus Sans L'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8" style:family="chart">
      <style:graphic-properties draw:fill-color="#800080"/>
      <style:text-properties fo:font-family="'Nimbus Sans L'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9" style:family="chart">
      <style:graphic-properties draw:fill-color="#666666"/>
      <style:text-properties fo:font-family="'Nimbus Sans L'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10" style:family="chart">
      <style:graphic-properties draw:fill-color="#6b4794"/>
      <style:text-properties fo:font-family="'Nimbus Sans L'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11" style:family="chart">
      <style:graphic-properties draw:fill-color="#280099"/>
      <style:text-properties fo:font-family="'Nimbus Sans L'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12" style:family="chart">
      <style:graphic-properties draw:fill-color="#7da647"/>
      <style:text-properties fo:font-family="'Nimbus Sans L'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13" style:family="chart">
      <style:graphic-properties draw:fill-color="#e6e64c"/>
      <style:text-properties fo:font-family="'Nimbus Sans L'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14" style:family="chart">
      <style:graphic-properties draw:fill-color="#ff9966"/>
      <style:text-properties fo:font-family="'Nimbus Sans L'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15" style:family="chart">
      <style:graphic-properties draw:fill-color="#000080"/>
      <style:text-properties fo:font-family="'Nimbus Sans L'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16" style:family="chart">
      <style:graphic-properties draw:fill-color="#fff0ff"/>
      <style:text-properties fo:font-family="'Nimbus Sans L'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17" style:family="chart">
      <style:graphic-properties draw:fill-color="#00ffff"/>
      <style:text-properties fo:font-family="'Nimbus Sans L'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18" style:family="chart">
      <style:graphic-properties draw:fill-color="#9999ff"/>
      <style:text-properties fo:font-family="'Nimbus Sans L'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20.346cm" svg:height="11.898cm" chart:class="chart:bar" chart:style-name="ch1">
        <chart:title svg:x="7.139cm" svg:y="0.236cm" chart:style-name="ch2">
          <text:p>Maiores 20 Despesas</text:p>
        </chart:title>
        <chart:plot-area chart:style-name="ch3" table:cell-range-address="Gráficos.$C$3:.$D$22" chart:data-source-has-labels="column" chart:table-number-list="4" svg:x="0.406cm" svg:y="1.481cm" svg:width="19.534cm" svg:height="9.765cm">
          <chart:axis chart:dimension="x" chart:name="primary-x" chart:style-name="ch4">
            <chart:categories table:cell-range-address="local-table.A2:.A21"/>
          </chart:axis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>
                <text:p>Dízim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fert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ugu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domín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pregad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PTU/Segu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Água e Luz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s Adquirid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rar – Outr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légio/Faculda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urs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ros/Revist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tudar – Outr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ermerc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ir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er – Outr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upas/calçados (homem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upas/calçados (mulher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stir – Outro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