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575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2020-01-01 to 2020-02-29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6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6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673.48" calcext:value-type="float">
            <text:p>673,48</text:p>
          </table:table-cell>
          <table:table-cell table:style-name="ce6"/>
          <table:table-cell table:style-name="ce6" office:value-type="float" office:value="1525.81" calcext:value-type="float">
            <text:p>1 525,81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36905.76" calcext:value-type="float">
            <text:p>36 905,76</text:p>
          </table:table-cell>
          <table:table-cell table:style-name="ce6"/>
          <table:table-cell table:style-name="ce6" office:value-type="float" office:value="26218.02" calcext:value-type="float">
            <text:p>26 218,02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17420.32" calcext:value-type="float">
            <text:p>17 420,32</text:p>
          </table:table-cell>
          <table:table-cell table:style-name="ce6"/>
          <table:table-cell table:style-name="ce6" office:value-type="float" office:value="16909.98" calcext:value-type="float">
            <text:p>16 909,98</text:p>
          </table:table-cell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58224.99" calcext:value-type="float">
            <text:p>58 224,99</text:p>
          </table:table-cell>
          <table:table-cell table:style-name="ce6"/>
          <table:table-cell table:style-name="ce8" office:value-type="float" office:value="57620.44" calcext:value-type="float">
            <text:p>57 620,44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6" office:value-type="float" office:value="-113224.55" calcext:value-type="float">
            <text:p>-113 224,55</text:p>
          </table:table-cell>
          <table:table-cell table:style-name="ce6" office:value-type="float" office:value="-102274.25" calcext:value-type="float">
            <text:p>-102 274,25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113224.55" calcext:value-type="float">
            <text:p>-113 224,55</text:p>
          </table:table-cell>
          <table:table-cell table:style-name="ce9" office:value-type="float" office:value="-102274.25" calcext:value-type="float">
            <text:p>-102 274,25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211912.43" calcext:value-type="float">
            <text:p>211 912,43</text:p>
          </table:table-cell>
          <table:table-cell table:style-name="ce6" office:value-type="float" office:value="125854.93" calcext:value-type="float">
            <text:p>125 854,93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211912.43" calcext:value-type="float">
            <text:p>211 912,43</text:p>
          </table:table-cell>
          <table:table-cell table:style-name="ce9" office:value-type="float" office:value="125854.93" calcext:value-type="float">
            <text:p>125 854,93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C. BUSINESS ENTITY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3054.4" calcext:value-type="float">
            <text:p>3 054,40</text:p>
          </table:table-cell>
          <table:table-cell table:style-name="ce6" office:value-type="float" office:value="1220.46" calcext:value-type="float">
            <text:p>1 220,46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1166.85" calcext:value-type="float">
            <text:p>1 166,85</text:p>
          </table:table-cell>
          <table:table-cell table:style-name="ce6" office:value-type="float" office:value="1652.32" calcext:value-type="float">
            <text:p>1 652,32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887.55" calcext:value-type="float">
            <text:p>1 887,55</text:p>
          </table:table-cell>
          <table:table-cell table:style-name="ce6" office:value-type="float" office:value="-431.86" calcext:value-type="float">
            <text:p>-431,86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887.55" calcext:value-type="float">
            <text:p>1 887,55</text:p>
          </table:table-cell>
          <table:table-cell table:style-name="ce8" office:value-type="float" office:value="-431.86" calcext:value-type="float">
            <text:p>-431,86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887.55" calcext:value-type="float">
            <text:p>1 887,55</text:p>
          </table:table-cell>
          <table:table-cell table:style-name="ce9" office:value-type="float" office:value="-431.86" calcext:value-type="float">
            <text:p>-431,86</text:p>
          </table:table-cell>
          <table:table-cell table:number-columns-repeated="6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>
          <table:table-cell table:style-name="ce2" office:value-type="string" calcext:value-type="string">
            <text:p><text:s text:c="2"/>D. FOUNDATION INCOME</text:p>
          </table:table-cell>
          <table:table-cell table:style-name="ce6"/>
          <table:table-cell table:style-name="ce10" office:value-type="float" office:value="100575.43" calcext:value-type="float">
            <text:p>100 575,43</text:p>
          </table:table-cell>
          <table:table-cell table:style-name="ce10" office:value-type="float" office:value="23148.82" calcext:value-type="float">
            <text:p>23 148,82</text:p>
          </table:table-cell>
          <table:table-cell table:number-columns-repeated="6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6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60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 style:data-style-name="N2" text:time-value="16:13:23.8872070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Mathias Malik</meta:initial-creator>
    <meta:creation-date>2020-04-22T08:37:24</meta:creation-date>
    <dc:date>2020-05-18T16:15:02.095726369</dc:date>
    <meta:editing-duration>PT2M37S</meta:editing-duration>
    <meta:generator>LibreOffice/6.4.0.2$Linux_X86_64 LibreOffice_project/08d19fecdc7a2298d051e19cfdb7c35544855fc3</meta:generator>
    <meta:editing-cycles>2</meta:editing-cycles>
    <meta:document-statistic meta:table-count="1" meta:cell-count="66" meta:object-count="0"/>
    <meta:user-defined meta:name="AppVersion">16.0300</meta:user-defined>
    <meta:user-defined meta:name="Company">geigerITS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