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Pictures/10000000000000200000002000309F1C.png" manifest:media-type="image/png"/>
  <manifest:file-entry manifest:full-path="Pictures/100000000000041500000238C5D2434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rushed_5f_graphite_5f_liberation_5f_v088b_5f_ratio16-9-title">
      <style:graphic-properties fo:min-height="1.664cm"/>
    </style:style>
    <style:style style:name="pr2" style:family="presentation" style:parent-style-name="brushed_5f_graphite_5f_liberation_5f_v088b_5f_ratio16-9-outline1">
      <style:graphic-properties fo:min-height="9.209cm"/>
    </style:style>
    <style:style style:name="pr3" style:family="presentation" style:parent-style-name="brushed_5f_graphite_5f_liberation_5f_v088b_5f_ratio16-9-notes">
      <style:graphic-properties draw:fill-color="#ffffff" fo:min-height="13.36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►">
        <style:list-level-properties/>
        <style:text-properties fo:font-family="'Liberation Sans'" style:font-style-name="Regular" style:font-family-generic="swiss" fo:color="#0099ff" fo:font-size="140%"/>
      </text:list-level-style-bullet>
      <text:list-level-style-bullet text:level="2" text:bullet-char="►">
        <style:list-level-properties text:space-before="1cm"/>
        <style:text-properties fo:font-family="'Liberation Sans'" style:font-style-name="Regular" style:font-family-generic="swiss" fo:color="#0099ff" fo:font-size="140%"/>
      </text:list-level-style-bullet>
      <text:list-level-style-bullet text:level="3" text:bullet-char="►">
        <style:list-level-properties text:space-before="2cm"/>
        <style:text-properties fo:font-family="'Liberation Sans'" style:font-style-name="Regular" style:font-family-generic="swiss" fo:color="#0099ff" fo:font-size="140%"/>
      </text:list-level-style-bullet>
      <text:list-level-style-bullet text:level="4" text:bullet-char="►">
        <style:list-level-properties text:space-before="3cm"/>
        <style:text-properties fo:font-family="'Liberation Sans'" style:font-style-name="Regular" style:font-family-generic="swiss" fo:color="#0099ff" fo:font-size="140%"/>
      </text:list-level-style-bullet>
      <text:list-level-style-bullet text:level="5" text:bullet-char="►">
        <style:list-level-properties text:space-before="4cm"/>
        <style:text-properties fo:font-family="'Liberation Sans'" style:font-style-name="Regular" style:font-family-generic="swiss" fo:color="#0099ff" fo:font-size="140%"/>
      </text:list-level-style-bullet>
      <text:list-level-style-bullet text:level="6" text:bullet-char="►">
        <style:list-level-properties text:space-before="5cm"/>
        <style:text-properties fo:font-family="'Liberation Sans'" style:font-style-name="Regular" style:font-family-generic="swiss" fo:color="#0099ff" fo:font-size="140%"/>
      </text:list-level-style-bullet>
      <text:list-level-style-bullet text:level="7" text:bullet-char="►">
        <style:list-level-properties text:space-before="6cm"/>
        <style:text-properties fo:font-family="'Liberation Sans'" style:font-style-name="Regular" style:font-family-generic="swiss" fo:color="#0099ff" fo:font-size="140%"/>
      </text:list-level-style-bullet>
      <text:list-level-style-bullet text:level="8" text:bullet-char="►">
        <style:list-level-properties text:space-before="7cm"/>
        <style:text-properties fo:font-family="'Liberation Sans'" style:font-style-name="Regular" style:font-family-generic="swiss" fo:color="#0099ff" fo:font-size="140%"/>
      </text:list-level-style-bullet>
      <text:list-level-style-bullet text:level="9" text:bullet-char="►">
        <style:list-level-properties text:space-before="8cm"/>
        <style:text-properties fo:font-family="'Liberation Sans'" style:font-style-name="Regular" style:font-family-generic="swiss" fo:color="#0099ff" fo:font-size="140%"/>
      </text:list-level-style-bullet>
      <text:list-level-style-bullet text:level="10" text:bullet-char="►">
        <style:list-level-properties text:space-before="9cm"/>
        <style:text-properties fo:font-family="'Liberation Sans'" style:font-style-name="Regular" style:font-family-generic="swiss" fo:color="#0099ff" fo:font-size="140%"/>
      </text:list-level-style-bullet>
    </text:list-style>
    <text:list-style style:name="L3">
      <text:list-level-style-bullet text:level="1" text:bullet-char="►">
        <style:list-level-properties text:min-label-width="1cm"/>
        <style:text-properties fo:font-family="'Liberation Sans'" style:font-style-name="Regular" style:font-family-generic="swiss" fo:color="#0099ff" fo:font-size="140%"/>
      </text:list-level-style-bullet>
      <text:list-level-style-bullet text:level="2" text:bullet-char="►">
        <style:list-level-properties text:space-before="1cm" text:min-label-width="1cm"/>
        <style:text-properties fo:font-family="'Liberation Sans'" style:font-style-name="Regular" style:font-family-generic="swiss" fo:color="#0099ff" fo:font-size="140%"/>
      </text:list-level-style-bullet>
      <text:list-level-style-bullet text:level="3" text:bullet-char="►">
        <style:list-level-properties text:space-before="2cm" text:min-label-width="1cm"/>
        <style:text-properties fo:font-family="'Liberation Sans'" style:font-style-name="Regular" style:font-family-generic="swiss" fo:color="#0099ff" fo:font-size="140%"/>
      </text:list-level-style-bullet>
      <text:list-level-style-bullet text:level="4" text:bullet-char="►">
        <style:list-level-properties text:space-before="3cm" text:min-label-width="1cm"/>
        <style:text-properties fo:font-family="'Liberation Sans'" style:font-style-name="Regular" style:font-family-generic="swiss" fo:color="#0099ff" fo:font-size="140%"/>
      </text:list-level-style-bullet>
      <text:list-level-style-bullet text:level="5" text:bullet-char="►">
        <style:list-level-properties text:space-before="4cm" text:min-label-width="1cm"/>
        <style:text-properties fo:font-family="'Liberation Sans'" style:font-style-name="Regular" style:font-family-generic="swiss" fo:color="#0099ff" fo:font-size="140%"/>
      </text:list-level-style-bullet>
      <text:list-level-style-bullet text:level="6" text:bullet-char="►">
        <style:list-level-properties text:space-before="5cm" text:min-label-width="1cm"/>
        <style:text-properties fo:font-family="'Liberation Sans'" style:font-style-name="Regular" style:font-family-generic="swiss" fo:color="#0099ff" fo:font-size="140%"/>
      </text:list-level-style-bullet>
      <text:list-level-style-bullet text:level="7" text:bullet-char="►">
        <style:list-level-properties text:space-before="6cm" text:min-label-width="1cm"/>
        <style:text-properties fo:font-family="'Liberation Sans'" style:font-style-name="Regular" style:font-family-generic="swiss" fo:color="#0099ff" fo:font-size="140%"/>
      </text:list-level-style-bullet>
      <text:list-level-style-bullet text:level="8" text:bullet-char="►">
        <style:list-level-properties text:space-before="7cm" text:min-label-width="1cm"/>
        <style:text-properties fo:font-family="'Liberation Sans'" style:font-style-name="Regular" style:font-family-generic="swiss" fo:color="#0099ff" fo:font-size="140%"/>
      </text:list-level-style-bullet>
      <text:list-level-style-bullet text:level="9" text:bullet-char="►">
        <style:list-level-properties text:space-before="8cm" text:min-label-width="1cm"/>
        <style:text-properties fo:font-family="'Liberation Sans'" style:font-style-name="Regular" style:font-family-generic="swiss" fo:color="#0099ff" fo:font-size="140%"/>
      </text:list-level-style-bullet>
      <text:list-level-style-bullet text:level="10" text:bullet-char="►">
        <style:list-level-properties text:space-before="9cm" text:min-label-width="1cm"/>
        <style:text-properties fo:font-family="'Liberation Sans'" style:font-style-name="Regular" style:font-family-generic="swiss" fo:color="#0099ff" fo:font-size="140%"/>
      </text:list-level-style-bullet>
    </text:list-style>
  </office:automatic-styles>
  <office:body>
    <office:presentation>
      <draw:page draw:name="page1" draw:style-name="dp1" draw:master-page-name="brushed_5f_graphite_5f_liberation_5f_v088b_5f_ratio16-9" presentation:presentation-page-layout-name="AL1T1">
        <office:forms form:automatic-focus="false" form:apply-design-mode="false"/>
        <draw:frame presentation:style-name="pr1" draw:layer="layout" svg:width="21.764cm" svg:height="1.664cm" svg:x="6cm" svg:y="1.442cm" presentation:class="title">
          <draw:text-box>
            <text:p>Brushed Graphite Liberation</text:p>
          </draw:text-box>
        </draw:frame>
        <draw:frame presentation:style-name="pr2" draw:layer="layout" svg:width="21.6cm" svg:height="9.459cm" svg:x="6cm" svg:y="4cm" presentation:class="outline">
          <draw:text-box>
            <text:p>a technical design template for impress.<text:line-break/>design by dieter strzempek.<text:line-break/>version 2012/10/18-v0.88b</text:p>
            <text:list text:style-name="L3">
              <text:list-item>
                <text:p>clear professional design</text:p>
              </text:list-item>
              <text:list-item>
                <text:p>high-tec style</text:p>
              </text:list-item>
              <text:list-item>
                <text:p>under the creative commons license<text:line-break/>(cc-by-sa) for more information see<text:line-break/>http://creativecommons.org<text:line-break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46" draw:display-name="Hatching 46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0000000041500000238C5D24347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cccccc" draw:marker-start-width="0.2cm" draw:marker-start-center="false" draw:marker-end-width="0.2cm" draw:marker-end-center="false" draw:fill="solid" draw:fill-color="#0099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99ff" style:text-outline="false" style:text-line-through-style="none" fo:font-family="'Liberation Mono'" style:font-style-name="Standard" style:font-family-generic="modern" style:font-pitch="fixed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808080" draw:fill="none"/>
    </style:style>
    <style:style style:name="text" style:family="graphic" style:parent-style-name="standard">
      <style:graphic-properties draw:stroke="none" draw:fill="none" draw:fill-gradient-name="Gradient_20_7" draw:fill-hatch-name="Hatching_20_46" draw:fill-image-name="Bitmape_20_1"/>
      <style:text-properties fo:font-size="14pt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rushed_5f_graphite_5f_liberation_5f_v088b_5f_ratio16-9-background" style:display-name="brushed_graphite_liberation_v088b_ratio16-9-background" style:family="presentation">
      <style:graphic-properties draw:stroke="none" draw:fill="bitmap" draw:fill-image-name="background" style:repeat="stretch"/>
      <style:text-properties style:letter-kerning="true"/>
    </style:style>
    <style:style style:name="brushed_5f_graphite_5f_liberation_5f_v088b_5f_ratio16-9-backgroundobjects" style:display-name="brushed_graphite_liberation_v088b_ratio16-9-backgroundobjects" style:family="presentation">
      <style:graphic-properties draw:textarea-horizontal-align="justify" draw:shadow="hidden" draw:shadow-offset-x="0.2cm" draw:shadow-offset-y="0.2cm" draw:shadow-color="#808080"/>
      <style:text-properties fo:font-family="'Liberation Mono'" style:font-style-name="Standard" style:font-family-generic="modern" style:font-pitch="fixed" fo:font-size="12pt" style:letter-kerning="true"/>
    </style:style>
    <style:style style:name="brushed_5f_graphite_5f_liberation_5f_v088b_5f_ratio16-9-notes" style:display-name="brushed_graphite_liberation_v088b_ratio16-9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rushed_5f_graphite_5f_liberation_5f_v088b_5f_ratio16-9-outline1" style:display-name="brushed_graphite_liberation_v088b_ratio16-9-outline1" style:family="presentation">
      <style:graphic-properties draw:stroke="none" draw:fill="none" draw:textarea-horizontal-align="left" draw:textarea-vertical-align="top" draw:auto-grow-height="false" draw:fit-to-size="shrink-to-fit">
        <text:list-style style:name="brushed_5f_graphite_5f_liberation_5f_v088b_5f_ratio16-9-outline1" style:display-name="brushed_graphite_liberation_v088b_ratio16-9-outline1">
          <text:list-level-style-bullet text:level="1" text:bullet-char="►">
            <style:list-level-properties/>
            <style:text-properties fo:font-family="'Liberation Sans'" style:font-style-name="Regular" style:font-family-generic="swiss" fo:color="#0099ff" fo:font-size="140%"/>
          </text:list-level-style-bullet>
          <text:list-level-style-bullet text:level="2" text:bullet-char="►">
            <style:list-level-properties text:space-before="1cm"/>
            <style:text-properties fo:font-family="'Liberation Sans'" style:font-style-name="Regular" style:font-family-generic="swiss" fo:color="#0099ff" fo:font-size="140%"/>
          </text:list-level-style-bullet>
          <text:list-level-style-bullet text:level="3" text:bullet-char="►">
            <style:list-level-properties text:space-before="2cm"/>
            <style:text-properties fo:font-family="'Liberation Sans'" style:font-style-name="Regular" style:font-family-generic="swiss" fo:color="#0099ff" fo:font-size="140%"/>
          </text:list-level-style-bullet>
          <text:list-level-style-bullet text:level="4" text:bullet-char="►">
            <style:list-level-properties text:space-before="3cm"/>
            <style:text-properties fo:font-family="'Liberation Sans'" style:font-style-name="Regular" style:font-family-generic="swiss" fo:color="#0099ff" fo:font-size="140%"/>
          </text:list-level-style-bullet>
          <text:list-level-style-bullet text:level="5" text:bullet-char="►">
            <style:list-level-properties text:space-before="4cm"/>
            <style:text-properties fo:font-family="'Liberation Sans'" style:font-style-name="Regular" style:font-family-generic="swiss" fo:color="#0099ff" fo:font-size="140%"/>
          </text:list-level-style-bullet>
          <text:list-level-style-bullet text:level="6" text:bullet-char="►">
            <style:list-level-properties text:space-before="5cm"/>
            <style:text-properties fo:font-family="'Liberation Sans'" style:font-style-name="Regular" style:font-family-generic="swiss" fo:color="#0099ff" fo:font-size="140%"/>
          </text:list-level-style-bullet>
          <text:list-level-style-bullet text:level="7" text:bullet-char="►">
            <style:list-level-properties text:space-before="6cm"/>
            <style:text-properties fo:font-family="'Liberation Sans'" style:font-style-name="Regular" style:font-family-generic="swiss" fo:color="#0099ff" fo:font-size="140%"/>
          </text:list-level-style-bullet>
          <text:list-level-style-bullet text:level="8" text:bullet-char="►">
            <style:list-level-properties text:space-before="7cm"/>
            <style:text-properties fo:font-family="'Liberation Sans'" style:font-style-name="Regular" style:font-family-generic="swiss" fo:color="#0099ff" fo:font-size="140%"/>
          </text:list-level-style-bullet>
          <text:list-level-style-bullet text:level="9" text:bullet-char="►">
            <style:list-level-properties text:space-before="8cm"/>
            <style:text-properties fo:font-family="'Liberation Sans'" style:font-style-name="Regular" style:font-family-generic="swiss" fo:color="#0099ff" fo:font-size="140%"/>
          </text:list-level-style-bullet>
          <text:list-level-style-bullet text:level="10" text:bullet-char="►">
            <style:list-level-properties text:space-before="9cm"/>
            <style:text-properties fo:font-family="'Liberation Sans'" style:font-style-name="Regular" style:font-family-generic="swiss" fo:color="#0099ff" fo:font-size="140%"/>
          </text:list-level-style-bullet>
        </text:list-style>
      </style:graphic-properties>
      <style:paragraph-properties fo:margin-left="0cm" fo:margin-right="0cm" fo:margin-top="0cm" fo:margin-bottom="0.387cm" fo:text-indent="0cm"/>
      <style:text-properties fo:color="#cccccc" style:text-outline="false" style:text-line-through-style="none" fo:font-family="'Liberation Mono'" style:font-family-generic="modern" style:font-pitch="fixed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rushed_5f_graphite_5f_liberation_5f_v088b_5f_ratio16-9-outline2" style:display-name="brushed_graphite_liberation_v088b_ratio16-9-outline2" style:family="presentation" style:parent-style-name="brushed_5f_graphite_5f_liberation_5f_v088b_5f_ratio16-9-outline1">
      <style:paragraph-properties fo:margin-left="0cm" fo:margin-right="0cm" fo:margin-top="0cm" fo:margin-bottom="0.31cm" fo:text-indent="0cm"/>
      <style:text-properties fo:color="#cccccc" fo:font-family="'Liberation Mono'" style:font-family-generic="modern" style:font-pitch="fixed" fo:font-size="18pt" style:font-size-asian="18pt" style:font-size-complex="18pt"/>
    </style:style>
    <style:style style:name="brushed_5f_graphite_5f_liberation_5f_v088b_5f_ratio16-9-outline3" style:display-name="brushed_graphite_liberation_v088b_ratio16-9-outline3" style:family="presentation" style:parent-style-name="brushed_5f_graphite_5f_liberation_5f_v088b_5f_ratio16-9-outline2">
      <style:paragraph-properties fo:margin-left="0cm" fo:margin-right="0cm" fo:margin-top="0cm" fo:margin-bottom="0.231cm" fo:text-indent="0cm"/>
      <style:text-properties fo:color="#cccccc" fo:font-family="'Liberation Mono'" style:font-family-generic="modern" style:font-pitch="fixed" fo:font-size="18pt" style:font-size-asian="18pt" style:font-size-complex="18pt"/>
    </style:style>
    <style:style style:name="brushed_5f_graphite_5f_liberation_5f_v088b_5f_ratio16-9-outline4" style:display-name="brushed_graphite_liberation_v088b_ratio16-9-outline4" style:family="presentation" style:parent-style-name="brushed_5f_graphite_5f_liberation_5f_v088b_5f_ratio16-9-outline3">
      <style:paragraph-properties fo:margin-left="0cm" fo:margin-right="0cm" fo:margin-top="0cm" fo:margin-bottom="0.154cm" fo:text-indent="0cm"/>
      <style:text-properties fo:color="#cccccc" fo:font-family="'Liberation Mono'" style:font-family-generic="modern" style:font-pitch="fixed" fo:font-size="18pt" style:font-size-asian="18pt" style:font-size-complex="18pt"/>
    </style:style>
    <style:style style:name="brushed_5f_graphite_5f_liberation_5f_v088b_5f_ratio16-9-outline5" style:display-name="brushed_graphite_liberation_v088b_ratio16-9-outline5" style:family="presentation" style:parent-style-name="brushed_5f_graphite_5f_liberation_5f_v088b_5f_ratio16-9-outline4">
      <style:paragraph-properties fo:margin-left="0cm" fo:margin-right="0cm" fo:margin-top="0cm" fo:margin-bottom="0.077cm" fo:text-indent="0cm"/>
      <style:text-properties fo:color="#cccccc" fo:font-family="'Liberation Mono'" style:font-family-generic="modern" style:font-pitch="fixed" fo:font-size="18pt" style:font-size-asian="18pt" style:font-size-complex="18pt"/>
    </style:style>
    <style:style style:name="brushed_5f_graphite_5f_liberation_5f_v088b_5f_ratio16-9-outline6" style:display-name="brushed_graphite_liberation_v088b_ratio16-9-outline6" style:family="presentation" style:parent-style-name="brushed_5f_graphite_5f_liberation_5f_v088b_5f_ratio16-9-outline5">
      <style:paragraph-properties fo:margin-left="0cm" fo:margin-right="0cm" fo:margin-top="0cm" fo:margin-bottom="0.077cm" fo:text-indent="0cm"/>
      <style:text-properties fo:color="#cccccc" fo:font-family="'Liberation Mono'" style:font-family-generic="modern" style:font-pitch="fixed" fo:font-size="18pt" style:font-size-asian="18pt" style:font-size-complex="18pt"/>
    </style:style>
    <style:style style:name="brushed_5f_graphite_5f_liberation_5f_v088b_5f_ratio16-9-outline7" style:display-name="brushed_graphite_liberation_v088b_ratio16-9-outline7" style:family="presentation" style:parent-style-name="brushed_5f_graphite_5f_liberation_5f_v088b_5f_ratio16-9-outline6">
      <style:paragraph-properties fo:margin-left="0cm" fo:margin-right="0cm" fo:margin-top="0cm" fo:margin-bottom="0.077cm" fo:text-indent="0cm"/>
      <style:text-properties fo:color="#cccccc" fo:font-family="'Liberation Mono'" style:font-family-generic="modern" style:font-pitch="fixed" fo:font-size="18pt" style:font-size-asian="18pt" style:font-size-complex="18pt"/>
    </style:style>
    <style:style style:name="brushed_5f_graphite_5f_liberation_5f_v088b_5f_ratio16-9-outline8" style:display-name="brushed_graphite_liberation_v088b_ratio16-9-outline8" style:family="presentation" style:parent-style-name="brushed_5f_graphite_5f_liberation_5f_v088b_5f_ratio16-9-outline7">
      <style:paragraph-properties fo:margin-left="0cm" fo:margin-right="0cm" fo:margin-top="0cm" fo:margin-bottom="0.077cm" fo:text-indent="0cm"/>
      <style:text-properties fo:font-size="15.5pt" style:font-size-asian="20pt" style:font-size-complex="20pt"/>
    </style:style>
    <style:style style:name="brushed_5f_graphite_5f_liberation_5f_v088b_5f_ratio16-9-outline9" style:display-name="brushed_graphite_liberation_v088b_ratio16-9-outline9" style:family="presentation" style:parent-style-name="brushed_5f_graphite_5f_liberation_5f_v088b_5f_ratio16-9-outline8">
      <style:paragraph-properties fo:margin-left="0cm" fo:margin-right="0cm" fo:margin-top="0cm" fo:margin-bottom="0.077cm" fo:text-indent="0cm"/>
      <style:text-properties fo:font-size="15.5pt" style:font-size-asian="20pt" style:font-size-complex="20pt"/>
    </style:style>
    <style:style style:name="brushed_5f_graphite_5f_liberation_5f_v088b_5f_ratio16-9-subtitle" style:display-name="brushed_graphite_liberation_v088b_ratio16-9-subtitle" style:family="presentation">
      <style:graphic-properties draw:stroke="none" draw:fill="none" draw:textarea-vertical-align="middle">
        <text:list-style style:name="brushed_5f_graphite_5f_liberation_5f_v088b_5f_ratio16-9-subtitle" style:display-name="brushed_graphite_liberation_v088b_ratio16-9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ushed_5f_graphite_5f_liberation_5f_v088b_5f_ratio16-9-title" style:display-name="brushed_graphite_liberation_v088b_ratio16-9-title" style:family="presentation">
      <style:graphic-properties draw:stroke="none" draw:fill="none" draw:textarea-horizontal-align="left" draw:textarea-vertical-align="bottom">
        <text:list-style style:name="brushed_5f_graphite_5f_liberation_5f_v088b_5f_ratio16-9-title" style:display-name="brushed_graphite_liberation_v088b_ratio16-9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b3b3b3" style:text-outline="false" style:text-line-through-style="none" fo:font-family="'Liberation Mono'" style:font-style-name="Bold" style:font-family-generic="modern" style:font-pitch="fixed" fo:font-size="32pt" fo:letter-spacing="-0.106cm" fo:font-style="normal" fo:text-shadow="none" style:text-underline-style="none" fo:font-weight="bold" style:letter-kerning="true" style:font-family-asian="'Droid Sans'" style:font-family-generic-asian="system" style:font-pitch-asian="variable" style:font-size-asian="28pt" style:font-style-asian="normal" style:font-weight-asian="bold" style:font-family-complex="'Lohit Hindi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cm" fo:page-height="16.3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0099ff" draw:textarea-horizontal-align="justify" draw:textarea-vertical-align="middle" draw:auto-grow-height="false"/>
    </style:style>
    <style:style style:name="Mgr4" style:family="graphic" style:parent-style-name="standard">
      <style:graphic-properties draw:stroke="none" draw:fill="none" draw:fill-color="#ffffff" draw:textarea-horizontal-align="right" draw:textarea-vertical-align="bottom" draw:auto-grow-width="true" fo:min-height="0.493cm" fo:min-width="3.3cm"/>
    </style:style>
    <style:style style:name="Mpr1" style:family="presentation" style:parent-style-name="brushed_5f_graphite_5f_liberation_5f_v088b_5f_ratio16-9-backgroundobjects">
      <style:graphic-properties draw:stroke="none" draw:fill="none" draw:fill-color="#ffffff" draw:auto-grow-height="false" fo:min-height="0.504cm"/>
    </style:style>
    <style:style style:name="Mpr2" style:family="presentation" style:parent-style-name="brushed_5f_graphite_5f_liberation_5f_v088b_5f_ratio16-9-backgroundobjects">
      <style:graphic-properties draw:stroke="none" draw:fill="none" draw:fill-color="#ffffff" draw:textarea-horizontal-align="right" draw:textarea-vertical-align="bottom" draw:auto-grow-height="false" fo:min-height="1.449cm"/>
    </style:style>
    <style:style style:name="Mpr3" style:family="presentation" style:parent-style-name="brushed_5f_graphite_5f_liberation_5f_v088b_5f_ratio16-9-backgroundobjects">
      <style:graphic-properties draw:stroke="none" draw:fill="none" draw:fill-color="#ffffff" draw:auto-grow-height="false" fo:min-height="0.601cm"/>
    </style:style>
    <style:style style:name="Mpr4" style:family="presentation" style:parent-style-name="brushed_5f_graphite_5f_liberation_5f_v088b_5f_ratio16-9-backgroundobjects">
      <style:graphic-properties draw:stroke="none" draw:fill="none" draw:fill-color="#ffffff" draw:auto-grow-height="false" fo:min-height="1.485cm"/>
    </style:style>
    <style:style style:name="Mpr5" style:family="presentation" style:parent-style-name="brushed_5f_graphite_5f_liberation_5f_v088b_5f_ratio16-9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style:font-size-asian="14pt" style:font-size-complex="14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asian="14pt" style:font-size-complex="14pt"/>
    </style:style>
    <style:style style:name="MT3" style:family="text">
      <style:text-properties fo:font-family="'Agfa Rotis Sans Serif'" style:font-family-generic="swiss" style:font-pitch="variable" fo:font-size="10pt" style:font-size-asian="10pt" style:font-size-complex="10pt"/>
    </style:style>
    <style:style style:name="MT4" style:family="text">
      <style:text-properties fo:color="#ffffff" fo:font-family="'Liberation Mono'" style:font-family-generic="modern" style:font-pitch="fixed" fo:font-size="8pt" fo:letter-spacing="0.071cm" style:font-size-asian="8pt" style:font-size-complex="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5.06cm" svg:x="1cm" svg:y="3.742cm"/>
      <draw:page-thumbnail draw:layer="backgroundobjects" svg:width="8.999cm" svg:height="5.06cm" svg:x="1cm" svg:y="12.318cm"/>
      <draw:page-thumbnail draw:layer="backgroundobjects" svg:width="8.999cm" svg:height="5.06cm" svg:x="1cm" svg:y="20.894cm"/>
      <draw:page-thumbnail draw:layer="backgroundobjects" svg:width="8.999cm" svg:height="5.06cm" svg:x="11cm" svg:y="3.742cm"/>
      <draw:page-thumbnail draw:layer="backgroundobjects" svg:width="8.999cm" svg:height="5.06cm" svg:x="11cm" svg:y="12.318cm"/>
      <draw:page-thumbnail draw:layer="backgroundobjects" svg:width="8.999cm" svg:height="5.06cm" svg:x="11cm" svg:y="20.894cm"/>
    </style:handout-master>
    <style:master-page style:name="brushed_5f_graphite_5f_liberation_5f_v088b_5f_ratio16-9" style:display-name="brushed_graphite_liberation_v088b_ratio16-9" style:page-layout-name="PM1" draw:style-name="Mdp1">
      <office:forms form:automatic-focus="false" form:apply-design-mode="false"/>
      <draw:frame presentation:style-name="brushed_5f_graphite_5f_liberation_5f_v088b_5f_ratio16-9-title" draw:layer="backgroundobjects" svg:width="21.764cm" svg:height="1.664cm" svg:x="6cm" svg:y="1.442cm" presentation:class="title" presentation:placeholder="true">
        <draw:text-box/>
      </draw:frame>
      <draw:frame presentation:style-name="brushed_5f_graphite_5f_liberation_5f_v088b_5f_ratio16-9-outline1" draw:layer="backgroundobjects" svg:width="21.6cm" svg:height="9.459cm" svg:x="6cm" svg:y="4cm" presentation:class="outline" presentation:placeholder="true">
        <draw:text-box/>
      </draw:frame>
      <draw:frame presentation:style-name="Mpr1" draw:text-style-name="MP3" draw:layer="backgroundobjects" svg:width="2cm" svg:height="0.6cm" svg:x="6cm" svg:y="15.4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13.879cm" svg:height="0.503cm" svg:x="13.721cm" svg:y="15.497cm" presentation:class="footer">
        <draw:text-box>
          <text:p text:style-name="MP4"><text:span text:style-name="MT3"><presentation:footer/></text:span></text:p>
        </draw:text-box>
      </draw:frame>
      <draw:custom-shape draw:style-name="Mgr3" draw:text-style-name="MP5" draw:layer="backgroundobjects" svg:width="4cm" svg:height="0.8cm" svg:x="0cm" svg:y="2cm">
        <text:p/>
        <draw:enhanced-geometry svg:viewBox="0 0 21600 21600" draw:type="rectangle" draw:enhanced-path="M 0 0 L 21600 0 21600 21600 0 21600 0 0 Z N"/>
      </draw:custom-shape>
      <draw:frame presentation:style-name="Mpr3" draw:text-style-name="MP2" draw:layer="backgroundobjects" svg:width="3.156cm" svg:height="0.6cm" svg:x="0.844cm" svg:y="15.4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4" draw:text-style-name="MP6" draw:layer="backgroundobjects" svg:width="3.8cm" svg:height="0.743cm" svg:x="0.2cm" svg:y="2cm">
        <draw:text-box>
          <text:p text:style-name="MP6"><text:span text:style-name="MT4"><text:page-number>&lt;Nummer&gt;</text:page-number></text:span><text:span text:style-name="MT4">|</text:span><text:span text:style-name="MT4"><text:page-count>1</text:page-count></text:span></text:p>
        </draw:text-box>
      </draw:frame>
      <presentation:notes style:page-layout-name="PM0">
        <draw:page-thumbnail presentation:style-name="brushed_5f_graphite_5f_liberation_5f_v088b_5f_ratio16-9-title" draw:layer="backgroundobjects" svg:width="14.848cm" svg:height="11.136cm" svg:x="3.075cm" svg:y="2.257cm" presentation:class="page"/>
        <draw:frame presentation:style-name="brushed_5f_graphite_5f_liberation_5f_v088b_5f_ratio16-9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18T22:55:16</meta:creation-date>
    <meta:editing-duration>P0D</meta:editing-duration>
    <meta:editing-cycles>2</meta:editing-cycles>
    <meta:generator>LibreOffice/3.5$Linux_X86_64 LibreOffice_project/350m1$Build-2</meta:generator>
    <dc:title>brushed_graphite_liberation_v087</dc:title>
    <dc:description>brushed_graphite_liberation_v087
impress theme by Dieter Strzempek, 18.10.2012
under the License of creative commons cc-by-sa.

</dc:description>
    <meta:initial-creator>Dieter Strzempek</meta:initial-creator>
    <dc:date>2012-10-18T22:55:43</dc:date>
    <dc:creator>Dieter Strzempek</dc:creator>
    <meta:document-statistic meta:object-count="27"/>
    <meta:user-defined meta:name="Date" meta:value-type="date">2012-10-18</meta:user-defined>
    <meta:user-defined meta:name="Design">Dieter Strzempek</meta:user-defined>
    <meta:user-defined meta:name="Licence">cc-by-sa</meta:user-defined>
    <meta:user-defined meta:name="Version">v0.87</meta:user-defined>
    <meta:template xlink:type="simple" xlink:actuate="onRequest" xlink:title="brushed_graphite_liberation_v087" xlink:href="../brushed_graphite_liberation_v088b_ratio16-9.otp" meta:date="2012-10-18T22:55:16"/>
  </office:meta>
</office:document-meta>
</file>