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CB5F19A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ield-title">
      <style:graphic-properties draw:fill-color="#ffffff" draw:auto-grow-height="true" fo:min-height="3.507cm"/>
    </style:style>
    <style:style style:name="pr2" style:family="presentation" style:parent-style-name="Field-subtitle">
      <style:graphic-properties draw:fill-color="#ffffff" draw:auto-grow-height="true" fo:min-height="13.23cm"/>
    </style:style>
    <style:style style:name="pr3" style:family="presentation" style:parent-style-name="Fiel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iel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Arial Black'" style:font-style-name="Normal" style:font-family-generic="swiss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eld-background" style:family="presentation">
      <style:graphic-properties draw:stroke="none" draw:fill="bitmap" draw:fill-image-name="Lawn_20_Artificial" draw:fill-image-width="0cm" draw:fill-image-height="0cm"/>
    </style:style>
    <style:style style:name="Field-backgroundobjects" style:family="presentation">
      <style:graphic-properties draw:shadow="hidden" draw:shadow-offset-x="0.3cm" draw:shadow-offset-y="0.3cm" draw:shadow-color="#808080"/>
    </style:style>
    <style:style style:name="Field-notes" style:family="presentation">
      <style:graphic-properties draw:stroke="none" draw:fill="none">
        <text:list-style style:name="Fiel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ield-outline1" style:family="presentation">
      <style:graphic-properties draw:stroke="solid" svg:stroke-width="0.102cm" svg:stroke-color="#ffffff" draw:marker-start-width="0.356cm" draw:marker-end-width="0.356cm" draw:fill="none">
        <text:list-style style:name="Fie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Bold" style:font-family-generic="swiss" style:font-pitch="variable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ield-outline2" style:family="presentation" style:parent-style-name="Fiel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eld-outline3" style:family="presentation" style:parent-style-name="Fiel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eld-outline4" style:family="presentation" style:parent-style-name="Fiel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eld-outline5" style:family="presentation" style:parent-style-name="Fiel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eld-outline6" style:family="presentation" style:parent-style-name="Fiel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eld-outline7" style:family="presentation" style:parent-style-name="Fiel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eld-outline8" style:family="presentation" style:parent-style-name="Fiel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eld-outline9" style:family="presentation" style:parent-style-name="Fiel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eld-subtitle" style:family="presentation">
      <style:graphic-properties draw:stroke="none" draw:fill="none" draw:textarea-vertical-align="middle">
        <text:list-style style:name="Fie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Bold" style:font-family-generic="swiss" style:font-pitch="variable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ield-title" style:family="presentation">
      <style:graphic-properties draw:stroke="none" draw:fill="none" draw:fill-image-width="0cm" draw:fill-image-height="0cm" draw:textarea-vertical-align="middle">
        <text:list-style style:name="Fie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cc" style:text-outline="false" style:text-line-through-style="none" fo:font-family="'Liberation Sans'" style:font-style-name="Bold" style:font-family-generic="swiss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awn_20_Artifici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Field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Field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Clique para editar o formato do texto do título</text:p>
        </draw:text-box>
      </draw:frame>
      <draw:frame presentation:style-name="Field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Field-title" draw:layer="backgroundobjects" svg:width="13.705cm" svg:height="10.279cm" svg:x="3.647cm" svg:y="2.853cm" presentation:class="page"/>
        <draw:frame presentation:style-name="Fie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1:20</meta:creation-date>
    <dc:date>2012-07-21T15:50:18.90</dc:date>
    <dc:language>pt-BR</dc:language>
    <meta:editing-cycles>10</meta:editing-cycles>
    <meta:editing-duration>PT2M53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