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1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447.17" calcext:value-type="float">
            <text:p>447.17</text:p>
          </table:table-cell>
          <table:table-cell table:style-name="ce6"/>
          <table:table-cell table:style-name="ce6" office:value-type="float" office:value="336.74" calcext:value-type="float">
            <text:p>336.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0154.07" calcext:value-type="float">
            <text:p>20,154.07</text:p>
          </table:table-cell>
          <table:table-cell table:style-name="ce6"/>
          <table:table-cell table:style-name="ce6" office:value-type="float" office:value="18287.92" calcext:value-type="float">
            <text:p>18,287.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5956.81" calcext:value-type="float">
            <text:p>25,956.81</text:p>
          </table:table-cell>
          <table:table-cell table:style-name="ce6"/>
          <table:table-cell table:style-name="ce6" office:value-type="float" office:value="11950.11" calcext:value-type="float">
            <text:p>11,950.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1936.27" calcext:value-type="float">
            <text:p>31,936.27</text:p>
          </table:table-cell>
          <table:table-cell table:style-name="ce6"/>
          <table:table-cell table:style-name="ce8" office:value-type="float" office:value="18093.38" calcext:value-type="float">
            <text:p>18,093.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78494.32" calcext:value-type="float">
            <text:p>-78,494.32</text:p>
          </table:table-cell>
          <table:table-cell table:style-name="ce6" office:value-type="float" office:value="-48668.15" calcext:value-type="float">
            <text:p>-48,668.1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78494.32" calcext:value-type="float">
            <text:p>-78,494.32</text:p>
          </table:table-cell>
          <table:table-cell table:style-name="ce9" office:value-type="float" office:value="-48668.15" calcext:value-type="float">
            <text:p>-48,668.1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136579.57" calcext:value-type="float">
            <text:p>136,579.57</text:p>
          </table:table-cell>
          <table:table-cell table:style-name="ce6" office:value-type="float" office:value="109283.22" calcext:value-type="float">
            <text:p>109,283.2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36579.57" calcext:value-type="float">
            <text:p>136,579.57</text:p>
          </table:table-cell>
          <table:table-cell table:style-name="ce9" office:value-type="float" office:value="109283.22" calcext:value-type="float">
            <text:p>109,283.2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3.54" calcext:value-type="float">
            <text:p>53.54</text:p>
          </table:table-cell>
          <table:table-cell table:style-name="ce6" office:value-type="float" office:value="19.4" calcext:value-type="float">
            <text:p>19.4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65.85" calcext:value-type="float">
            <text:p>1,465.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53.54" calcext:value-type="float">
            <text:p>53.54</text:p>
          </table:table-cell>
          <table:table-cell table:style-name="ce6" office:value-type="float" office:value="-1446.45" calcext:value-type="float">
            <text:p>-1,446.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53.54" calcext:value-type="float">
            <text:p>53.54</text:p>
          </table:table-cell>
          <table:table-cell table:style-name="ce8" office:value-type="float" office:value="-1446.45" calcext:value-type="float">
            <text:p>-1,446.4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53.54" calcext:value-type="float">
            <text:p>53.54</text:p>
          </table:table-cell>
          <table:table-cell table:style-name="ce9" office:value-type="float" office:value="-1446.45" calcext:value-type="float">
            <text:p>-1,446.4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58138.79" calcext:value-type="float">
            <text:p>58,138.79</text:p>
          </table:table-cell>
          <table:table-cell table:style-name="ce10" office:value-type="float" office:value="59168.62" calcext:value-type="float">
            <text:p>59,168.6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APPROXIMATION</text:p>
          </table:table-cell>
          <table:table-cell table:style-name="ce6"/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59465.29" calcext:value-type="float">
            <text:p>59,465.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7:35:52.6226755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2-25T12:00:49</meta:creation-date>
    <dc:date>2021-03-04T17:37:59.058924703</dc:date>
    <meta:editing-duration>PT3M21S</meta:editing-duration>
    <meta:generator>LibreOffice/7.1.0.2$Linux_X86_64 LibreOffice_project/53d68d29d90fd16448721a60aad68c28ff0809f5</meta:generator>
    <meta:editing-cycles>2</meta:editing-cycles>
    <meta:document-statistic meta:table-count="1" meta:cell-count="72" meta:object-count="0"/>
    <meta:user-defined meta:name="AppVersion">16.0300</meta:user-defined>
    <meta:user-defined meta:name="Company">geigerITSM</meta:user-defined>
  </office:meta>
</office:document-meta>
</file>