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500004A3900000F067EEA9D7241DEA1DE.svm" manifest:media-type="image/x-svm"/>
  <manifest:file-entry manifest:full-path="Pictures/1000020000000382000000B621AA67798671A630.png" manifest:media-type="image/png"/>
  <manifest:file-entry manifest:full-path="Pictures/2000001500004A3900000F06640D289C982D3E54.svm" manifest:media-type="image/x-svm"/>
  <manifest:file-entry manifest:full-path="Pictures/1000020000000382000000B6110118C98434E33B.png" manifest:media-type="image/png"/>
  <manifest:file-entry manifest:full-path="Pictures/2000001500004A3900000F0683E87B0B0A536FF6.svm" manifest:media-type="image/x-svm"/>
  <manifest:file-entry manifest:full-path="Pictures/2000001500004A3900000F060F68BDA49C5ACCD4.svm" manifest:media-type="image/x-svm"/>
  <manifest:file-entry manifest:full-path="Pictures/1000020000000382000000B6AED29CA33F7BF62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1c1c1c" draw:gradient-step-count="0"/>
    </style:style>
    <style:style style:name="gr1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loext:glow-radius="0.282cm" loext:glow-color="#ffbf00" loext:glow-transparency="3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loext:glow-radius="0.282cm" loext:glow-color="#ff0000" loext:glow-transparency="3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loext:glow-radius="0.282cm" loext:glow-color="#00a933" loext:glow-transparency="3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loext:glow-radius="0.282cm" loext:glow-color="#ffff00" loext:glow-transparency="30%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  <style:text-properties fo:color="#ffffff" loext:opacity="100%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7cm" svg:height="1cm" svg:x="1cm" svg:y="1cm">
          <draw:text-box>
            <text:p text:style-name="P1"><text:span text:style-name="T1">whole Word – Neon like | ganzes Wort – Neon ähnlich</text:span></text:p>
          </draw:text-box>
        </draw:frame>
        <draw:frame draw:style-name="gr2" draw:text-style-name="P3" draw:layer="layout" svg:width="19cm" svg:height="3.845cm" svg:x="1cm" svg:y="9cm">
          <draw:image xlink:href="Pictures/2000001500004A3900000F067EEA9D7241DEA1DE.svm" xlink:type="simple" xlink:show="embed" xlink:actuate="onLoad" draw:mime-type="image/x-svm">
            <text:p/>
          </draw:image>
          <draw:image xlink:href="Pictures/2000001500004A3900000F067EEA9D7241DEA1DE.svm" xlink:type="simple" xlink:show="embed" xlink:actuate="onLoad" draw:mime-type="image/x-svm"/>
        </draw:frame>
        <draw:frame draw:style-name="gr3" draw:text-style-name="P3" draw:layer="layout" svg:width="19cm" svg:height="3.845cm" svg:x="1cm" svg:y="15cm">
          <draw:image xlink:href="Pictures/2000001500004A3900000F06640D289C982D3E54.svm" xlink:type="simple" xlink:show="embed" xlink:actuate="onLoad" draw:mime-type="image/x-svm">
            <text:p/>
          </draw:image>
          <draw:image xlink:href="Pictures/1000020000000382000000B6110118C98434E33B.png" xlink:type="simple" xlink:show="embed" xlink:actuate="onLoad" draw:mime-type="image/png"/>
        </draw:frame>
        <draw:frame draw:style-name="gr4" draw:text-style-name="P3" draw:layer="layout" svg:width="19cm" svg:height="3.845cm" svg:x="1cm" svg:y="21cm">
          <draw:image xlink:href="Pictures/2000001500004A3900000F0683E87B0B0A536FF6.svm" xlink:type="simple" xlink:show="embed" xlink:actuate="onLoad" draw:mime-type="image/x-svm">
            <text:p/>
          </draw:image>
          <draw:image xlink:href="Pictures/1000020000000382000000B621AA67798671A630.png" xlink:type="simple" xlink:show="embed" xlink:actuate="onLoad" draw:mime-type="image/png"/>
        </draw:frame>
        <draw:frame draw:style-name="gr5" draw:text-style-name="P3" draw:layer="layout" svg:width="19cm" svg:height="3.845cm" svg:x="1cm" svg:y="3cm">
          <draw:image xlink:href="Pictures/2000001500004A3900000F060F68BDA49C5ACCD4.svm" xlink:type="simple" xlink:show="embed" xlink:actuate="onLoad" draw:mime-type="image/x-svm">
            <text:p/>
          </draw:image>
          <draw:image xlink:href="Pictures/1000020000000382000000B6AED29CA33F7BF62E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Harald Berger</meta:initial-creator>
    <meta:creation-date>2020-10-28T16:30:59.392000000</meta:creation-date>
    <dc:date>2020-11-02T09:17:20.031000000</dc:date>
    <dc:creator>Harald Berger</dc:creator>
    <meta:editing-duration>PT2H59M12S</meta:editing-duration>
    <meta:editing-cycles>28</meta:editing-cycles>
    <meta:generator>LibreOffice/7.0.3.1$Windows_X86_64 LibreOffice_project/d7547858d014d4cf69878db179d326fc3483e082</meta:generator>
    <meta:document-statistic meta:object-count="5"/>
  </office:meta>
</office:document-meta>
</file>