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2" svg:font-family="'Lohit Hindi'"/>
    <style:font-face style:name="Segoe UI" svg:font-family="'Segoe UI'" style:font-family-generic="swiss"/>
    <style:font-face style:name="Ubuntu" svg:font-family="Ubuntu" style:font-family-generic="swiss"/>
    <style:font-face style:name="Lohit Hindi" svg:font-family="'Lohit Hindi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iberation Serif2" svg:font-family="'Liberation Serif', 'Times New Roman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Ubuntu1" svg:font-family="Ubuntu" style:font-family-generic="swiss" style:font-pitch="variable"/>
    <style:font-face style:name="Lohit Hindi1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2pt" style:font-size-asian="12pt" style:font-size-complex="12pt"/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Standard"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1" style:family="text">
      <style:text-properties fo:background-color="#ffff00"/>
    </style:style>
    <style:style style:name="T2" style:family="text">
      <style:text-properties fo:background-color="#ff0000"/>
    </style:style>
    <style:style style:name="T3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Como diria um amigo, não tem jogo fácil. Vira e mexe estamos por aqui falando de desafios superados, conquistas, que de certa forma também guardam a ideia de superação. </text:p>
      <text:p text:style-name="P2">Há um ditado que diz: “em tempos de crise, tire o S da palavra crise e CRIE”. Em nosso caso tiramos o S e colocamos um RE e RECRIAMOS a Revista BrOffice com base nos valores iniciais. Um verdadeiro resgate, graças a muitos colaboradores novos que chegaram e outros antigos que voltaram. </text:p>
      <text:p text:style-name="P2">No visual o leitor não vai perceber nada, pelo menos por enquanto. A mudança de que falamos está no modo como organizamos o nosso trabalho para que o leitor seja o maior beneficiado. Na prática, estamos trabalhando para colocar à disposição de todos um portal exclusivo da <text:a xlink:type="simple" xlink:href="http://revista.broffice.org/">Revista</text:a><text:a xlink:type="simple" xlink:href="http://revista.broffice.org/"><text:span text:style-name="T3"> BrOffice</text:span></text:a> que já está no ar, mas ainda em caráter experimental. Outras novidades devem surgir em breve.</text:p>
      <text:p text:style-name="P2">O importante é que todos os últimos incidentes envolvendo a OSCIP BrOffice.org, amplamente noticiados, não foram capazes de colocar em cheque o trabalho da Revista. Isto porque o nosso alicerce foi feito sobre a rocha e não sobre a areia, se me permitem uma citação bíblica.</text:p>
      <text:p text:style-name="P2">No artigo de Roberto Salomon, ele diz o mesm<text:span text:style-name="T3">o, só que com</text:span> outras palavras. Ele nos lembra que em alguns projetos de Software Livre impera o comportamento de Hidra de Lerna (animal fantástico da mitologia grega que tinha várias cabeças e que quando uma delas era cortada nascia outra no lugar ou várias outras). </text:p>
      <text:p text:style-name="P2">Isso para dizer que projetos sérios, sólidos, não morrem jamais.</text:p>
      <text:p text:style-name="P2">Em As Versões do OD<text:span text:style-name="T3">F (</text:span>Open Document Format), Rob Weir, tr<text:span text:style-name="T3">açou </text:span>um panorama geral das versões 1.0, 1.1, 1.2 e até a 1.3, em fase de planejamento.</text:p>
      <text:p text:style-name="P2">Na reportagem de capa o investimento em TI na área de Educação do município de Sumaré - SP, foram adquiridos mil notebooks, várias lousas eletrônicas, um ônibus equipado com computadores e com rampa de acesso, além de novos equipamentos para os laboratórios das escolas. Ainda falta um incentivo maior do executivo para a adoção de Software de Código Aberto e Livre, além do padrão ODF, em toda a administração, conforme recomenda o Governo Federal, mas isso é uma questão de tempo. </text:p>
      <text:p text:style-name="P3">Na coluna Espaço Aberto, o assunto é a combinação dos recursos de manipulação de dados no BrOffice Base com a robustez e segurança do PostgreSQL.</text:p>
      <text:p text:style-name="P3">Na série de entrevistas com os desenvolvedores do LibreOffice, chegou a vez de Miklos Vajna que, entre outras coisas, trabalhou na reformulação e melhoria do filtro de importação do RTF.</text:p>
      <text:p text:style-name="P3"/>
      <text:p text:style-name="P3">Boa leitura!!!</text:p>
      <text:p text:style-name="P3"/>
      <text:p text:style-name="P3">Luiz Oliveir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2" svg:font-family="'Lohit Hindi'"/>
    <style:font-face style:name="Segoe UI" svg:font-family="'Segoe UI'" style:font-family-generic="swiss"/>
    <style:font-face style:name="Ubuntu" svg:font-family="Ubuntu" style:font-family-generic="swiss"/>
    <style:font-face style:name="Lohit Hindi" svg:font-family="'Lohit Hindi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iberation Serif2" svg:font-family="'Liberation Serif', 'Times New Roman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Ubuntu1" svg:font-family="Ubuntu" style:font-family-generic="swiss" style:font-pitch="variable"/>
    <style:font-face style:name="Lohit Hindi1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imbus Sans L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imbus Sans L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Caption" style:class="extra"/>
    <style:style style:name="Corpo_20_do_20_texto" style:display-name="Corpo do texto" style:family="paragraph" style:parent-style-name="Standard">
      <style:paragraph-properties fo:margin-top="0cm" fo:margin-bottom="0.019cm" fo:line-height="120%" fo:text-align="start" style:justify-single-word="false"/>
      <style:text-properties fo:font-size="22pt" fo:letter-spacing="normal" style:font-size-asian="22pt" style:font-size-complex="22pt"/>
    </style:style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Recuo_20_da_20_primeira_20_linha" style:display-name="Recuo da primeira linha" style:family="paragraph" style:parent-style-name="Standard">
      <style:paragraph-properties fo:margin-left="0cm" fo:margin-right="0cm" fo:text-indent="0.3cm" style:auto-text-indent="false"/>
    </style:style>
    <style:style style:name="Título1" style:family="paragraph" style:parent-style-name="Standard">
      <style:paragraph-properties fo:margin-top="0.42cm" fo:margin-bottom="0.21cm"/>
    </style:style>
    <style:style style:name="Título2" style:family="paragraph" style:parent-style-name="Standard">
      <style:paragraph-properties fo:margin-top="0.42cm" fo:margin-bottom="0.21cm"/>
    </style:style>
    <style:style style:name="WW-Título" style:family="paragraph" style:parent-style-name="Standard">
      <style:paragraph-properties fo:margin-top="0.42cm" fo:margin-bottom="0.21cm"/>
    </style:style>
    <style:style style:name="WW-Título1" style:family="paragraph" style:parent-style-name="Standard">
      <style:paragraph-properties fo:margin-top="0.42cm" fo:margin-bottom="0.21cm"/>
    </style:style>
    <style:style style:name="WW-Título2" style:family="paragraph" style:parent-style-name="Standard">
      <style:paragraph-properties fo:margin-top="0.42cm" fo:margin-bottom="0.21cm"/>
    </style:style>
    <style:style style:name="Linha_20_de_20_cota" style:display-name="Linha de cota" style:family="paragraph" style:parent-style-name="Standard"/>
    <style:style style:name="BrOoZine_5f_leiaute_7e_LT_7e_Gliederung_20_1" style:display-name="BrOoZine_leiaute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1.5pt" fo:font-style="normal" fo:text-shadow="none" style:text-underline-style="none" fo:font-weight="normal" style:letter-kerning="true" style:font-name-asian="Lohit Hindi" style:font-size-asian="31.5pt" style:font-style-asian="normal" style:font-weight-asian="normal" style:font-name-complex="Lohit Hindi" style:font-size-complex="31.5pt" style:font-style-complex="normal" style:font-weight-complex="normal" style:text-emphasize="none" style:text-overline-style="none" style:text-overline-color="font-color"/>
    </style:style>
    <style:style style:name="BrOoZine_5f_leiaute_7e_LT_7e_Gliederung_20_2" style:display-name="BrOoZine_leiaute~LT~Gliederung 2" style:family="paragraph" style:parent-style-name="BrOoZine_5f_leiaute_7e_LT_7e_Gliederung_20_1">
      <style:paragraph-properties fo:margin-top="0cm" fo:margin-bottom="0.4cm"/>
      <style:text-properties fo:font-size="28pt" style:font-size-asian="28pt" style:font-size-complex="28pt"/>
    </style:style>
    <style:style style:name="BrOoZine_5f_leiaute_7e_LT_7e_Gliederung_20_3" style:display-name="BrOoZine_leiaute~LT~Gliederung 3" style:family="paragraph" style:parent-style-name="BrOoZine_5f_leiaute_7e_LT_7e_Gliederung_20_2">
      <style:paragraph-properties fo:margin-top="0cm" fo:margin-bottom="0.3cm"/>
      <style:text-properties fo:font-size="24pt" style:font-size-asian="24pt" style:font-size-complex="24pt"/>
    </style:style>
    <style:style style:name="BrOoZine_5f_leiaute_7e_LT_7e_Gliederung_20_4" style:display-name="BrOoZine_leiaute~LT~Gliederung 4" style:family="paragraph" style:parent-style-name="BrOoZine_5f_leiaute_7e_LT_7e_Gliederung_20_3">
      <style:paragraph-properties fo:margin-top="0cm" fo:margin-bottom="0.199cm"/>
      <style:text-properties fo:font-size="20pt" style:font-size-asian="20pt" style:font-size-complex="20pt"/>
    </style:style>
    <style:style style:name="BrOoZine_5f_leiaute_7e_LT_7e_Gliederung_20_5" style:display-name="BrOoZine_leiaute~LT~Gliederung 5" style:family="paragraph" style:parent-style-name="BrOoZine_5f_leiaute_7e_LT_7e_Gliederung_20_4">
      <style:paragraph-properties fo:margin-top="0cm" fo:margin-bottom="0.101cm"/>
    </style:style>
    <style:style style:name="BrOoZine_5f_leiaute_7e_LT_7e_Gliederung_20_6" style:display-name="BrOoZine_leiaute~LT~Gliederung 6" style:family="paragraph" style:parent-style-name="BrOoZine_5f_leiaute_7e_LT_7e_Gliederung_20_5"/>
    <style:style style:name="BrOoZine_5f_leiaute_7e_LT_7e_Gliederung_20_7" style:display-name="BrOoZine_leiaute~LT~Gliederung 7" style:family="paragraph" style:parent-style-name="BrOoZine_5f_leiaute_7e_LT_7e_Gliederung_20_6"/>
    <style:style style:name="BrOoZine_5f_leiaute_7e_LT_7e_Gliederung_20_8" style:display-name="BrOoZine_leiaute~LT~Gliederung 8" style:family="paragraph" style:parent-style-name="BrOoZine_5f_leiaute_7e_LT_7e_Gliederung_20_7"/>
    <style:style style:name="BrOoZine_5f_leiaute_7e_LT_7e_Gliederung_20_9" style:display-name="BrOoZine_leiaute~LT~Gliederung 9" style:family="paragraph" style:parent-style-name="BrOoZine_5f_leiaute_7e_LT_7e_Gliederung_20_8"/>
    <style:style style:name="BrOoZine_5f_leiaute_7e_LT_7e_Titel" style:display-name="BrOoZine_leiaut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BrOoZine_5f_leiaute_7e_LT_7e_Untertitel" style:display-name="BrOoZine_leiaut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BrOoZine_5f_leiaute_7e_LT_7e_Notizen" style:display-name="BrOoZine_leiaut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BrOoZine_5f_leiaute_7e_LT_7e_Hintergrundobjekte" style:display-name="BrOoZine_leiaute~LT~Hintergrundobjekte" style:family="paragraph">
      <style:paragraph-properties style:text-autospace="none"/>
      <style:text-properties style:letter-kerning="true"/>
    </style:style>
    <style:style style:name="BrOoZine_5f_leiaute_7e_LT_7e_Hintergrund" style:display-name="BrOoZine_leiaut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Objetos_20_do_20_plano_20_de_20_fundo" style:display-name="Objetos do plano de fundo" style:family="paragraph">
      <style:paragraph-properties style:text-autospace="none"/>
      <style:text-properties style:letter-kerning="true"/>
    </style:style>
    <style:style style:name="Plano_20_de_20_fundo" style:display-name="Plano de fu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Estrutura_20_de_20_tópicos_20_1" style:display-name="Estrutura de tópicos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1.5pt" fo:font-style="normal" fo:text-shadow="none" style:text-underline-style="none" fo:font-weight="normal" style:letter-kerning="true" style:font-name-asian="Lohit Hindi" style:font-size-asian="31.5pt" style:font-style-asian="normal" style:font-weight-asian="normal" style:font-name-complex="Lohit Hindi" style:font-size-complex="31.5pt" style:font-style-complex="normal" style:font-weight-complex="normal" style:text-emphasize="none" style:text-overline-style="none" style:text-overline-color="font-color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/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/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/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/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RB-Titulo_20_matéria" style:display-name="RB-Titulo matéria" style:family="paragraph" style:parent-style-name="RB"/>
    <style:style style:name="RB" style:family="paragraph" style:parent-style-name="Standard"/>
    <style:style style:name="RB-Texto" style:family="paragraph" style:parent-style-name="RB">
      <style:paragraph-properties fo:text-align="start" style:justify-single-word="false"/>
    </style:style>
    <style:style style:name="RB-Imagem" style:family="paragraph" style:parent-style-name="RB"/>
    <style:style style:name="RB-Legenda" style:family="paragraph" style:parent-style-name="RB">
      <style:paragraph-properties fo:text-align="start" style:justify-single-word="false"/>
    </style:style>
    <style:style style:name="RB-Autor" style:family="paragraph" style:parent-style-name="RB"/>
    <style:style style:name="RB-TítuloPg1" style:family="paragraph" style:parent-style-name="RB">
      <style:paragraph-properties fo:text-align="start" style:justify-single-word="false"/>
      <style:text-properties fo:color="#008000" fo:text-shadow="1pt 1pt"/>
    </style:style>
    <style:style style:name="RB-Título-OutrasPg" style:family="paragraph" style:parent-style-name="RB">
      <style:paragraph-properties fo:text-align="end" style:justify-single-word="fals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Title_20__28_user_29_" style:display-name="Title (user)" style:family="paragraph">
      <style:paragraph-properties fo:margin-top="0.746cm" fo:margin-bottom="0.374cm" style:text-autospace="none"/>
      <style:text-properties style:font-name="Arial" fo:font-size="14pt" style:font-name-asian="Arial" style:font-size-asian="14pt" style:font-name-complex="Arial" style:font-size-complex="14pt"/>
    </style:style>
    <style:style style:name="heading_20_1" style:display-name="heading 1" style:family="paragraph">
      <style:paragraph-properties fo:margin-top="0.746cm" fo:margin-bottom="0.374cm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dex_20__28_user_29_" style:display-name="Index (user)" style:family="paragraph">
      <style:paragraph-properties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>
      <style:paragraph-properties fo:margin-top="0.746cm" fo:margin-bottom="0.374cm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Padrão_7e_LT_7e_Gliederung_20_1" style:display-name="Padrão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 Condensed" fo:font-size="31.5pt" fo:font-style="normal" fo:text-shadow="none" style:text-underline-style="none" fo:font-weight="normal" style:letter-kerning="true" style:font-name-asian="DejaVu Sans Condensed" style:font-size-asian="31.5pt" style:font-style-asian="normal" style:font-weight-asian="normal" style:font-name-complex="DejaVu Sans Condensed" style:font-size-complex="31.5pt" style:font-style-complex="normal" style:font-weight-complex="normal" style:text-emphasize="none" style:text-overline-style="none" style:text-overline-color="font-color"/>
    </style:style>
    <style:style style:name="Padrão_7e_LT_7e_Gliederung_20_2" style:display-name="Padrão~LT~Gliederung 2" style:family="paragraph" style:parent-style-name="Padrão_7e_LT_7e_Gliederung_20_1">
      <style:paragraph-properties fo:margin-top="0cm" fo:margin-bottom="0.4cm"/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top="0cm" fo:margin-bottom="0.3cm"/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top="0cm" fo:margin-bottom="0.199cm"/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top="0cm" fo:margin-bottom="0.101cm"/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 Condensed" fo:font-size="44pt" fo:font-style="normal" fo:text-shadow="none" style:text-underline-style="none" fo:font-weight="normal" style:letter-kerning="true" style:font-name-asian="DejaVu Sans Condensed" style:font-size-asian="44pt" style:font-style-asian="normal" style:font-weight-asian="normal" style:font-name-complex="DejaVu Sans Condensed" style:font-size-complex="44pt" style:font-style-complex="normal" style:font-weight-complex="normal" style:text-emphasize="none" style:text-overline-style="none" style:text-overline-color="font-color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 Condensed" fo:font-size="32pt" fo:font-style="normal" fo:text-shadow="none" style:text-underline-style="none" fo:font-weight="normal" style:letter-kerning="true" style:font-name-asian="DejaVu Sans Condensed" style:font-size-asian="32pt" style:font-style-asian="normal" style:font-weight-asian="normal" style:font-name-complex="DejaVu Sans Condensed" style:font-size-complex="32pt" style:font-style-complex="normal" style:font-weight-complex="normal" style:text-emphasize="none" style:text-overline-style="none" style:text-overline-color="font-color"/>
    </style:style>
    <style:style style:name="Padrão_7e_LT_7e_Notizen" style:display-name="Padrão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 Condensed" fo:font-size="20pt" fo:font-style="normal" fo:text-shadow="none" style:text-underline-style="none" fo:font-weight="normal" style:letter-kerning="true" style:font-name-asian="DejaVu Sans Condensed" style:font-size-asian="20pt" style:font-style-asian="normal" style:font-weight-asian="normal" style:font-name-complex="DejaVu Sans Condensed" style:font-size-complex="20pt" style:font-style-complex="normal" style:font-weight-complex="normal" style:text-emphasize="none" style:text-overline-style="none" style:text-overline-color="font-color"/>
    </style:style>
    <style:style style:name="Padrão_7e_LT_7e_Hintergrundobjekte" style:display-name="Padrão~LT~Hintergrundobjekte" style:family="paragraph">
      <style:paragraph-properties style:text-autospace="none"/>
      <style:text-properties style:letter-kerning="true"/>
    </style:style>
    <style:style style:name="Padrão_7e_LT_7e_Hintergrund" style:display-name="Padrão~LT~Hintergrund" style:family="paragraph">
      <style:paragraph-properties style:text-autospace="none"/>
      <style:text-properties style:letter-kerning="true"/>
    </style:style>
    <style:style style:name="cabeçalhos_7e_LT_7e_Gliederung_20_1" style:display-name="cabeçalhos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 Condensed" fo:font-size="31.5pt" fo:font-style="normal" fo:text-shadow="none" style:text-underline-style="none" fo:font-weight="normal" style:letter-kerning="true" style:font-name-asian="DejaVu Sans Condensed" style:font-size-asian="31.5pt" style:font-style-asian="normal" style:font-weight-asian="normal" style:font-name-complex="DejaVu Sans Condensed" style:font-size-complex="31.5pt" style:font-style-complex="normal" style:font-weight-complex="normal" style:text-emphasize="none" style:text-overline-style="none" style:text-overline-color="font-color"/>
    </style:style>
    <style:style style:name="cabeçalhos_7e_LT_7e_Gliederung_20_2" style:display-name="cabeçalhos~LT~Gliederung 2" style:family="paragraph" style:parent-style-name="cabeçalhos_7e_LT_7e_Gliederung_20_1">
      <style:paragraph-properties fo:margin-top="0cm" fo:margin-bottom="0.4cm"/>
      <style:text-properties fo:font-size="28pt" style:font-size-asian="28pt" style:font-size-complex="28pt"/>
    </style:style>
    <style:style style:name="cabeçalhos_7e_LT_7e_Gliederung_20_3" style:display-name="cabeçalhos~LT~Gliederung 3" style:family="paragraph" style:parent-style-name="cabeçalhos_7e_LT_7e_Gliederung_20_2">
      <style:paragraph-properties fo:margin-top="0cm" fo:margin-bottom="0.3cm"/>
      <style:text-properties fo:font-size="24pt" style:font-size-asian="24pt" style:font-size-complex="24pt"/>
    </style:style>
    <style:style style:name="cabeçalhos_7e_LT_7e_Gliederung_20_4" style:display-name="cabeçalhos~LT~Gliederung 4" style:family="paragraph" style:parent-style-name="cabeçalhos_7e_LT_7e_Gliederung_20_3">
      <style:paragraph-properties fo:margin-top="0cm" fo:margin-bottom="0.199cm"/>
      <style:text-properties fo:font-size="20pt" style:font-size-asian="20pt" style:font-size-complex="20pt"/>
    </style:style>
    <style:style style:name="cabeçalhos_7e_LT_7e_Gliederung_20_5" style:display-name="cabeçalhos~LT~Gliederung 5" style:family="paragraph" style:parent-style-name="cabeçalhos_7e_LT_7e_Gliederung_20_4">
      <style:paragraph-properties fo:margin-top="0cm" fo:margin-bottom="0.101cm"/>
    </style:style>
    <style:style style:name="cabeçalhos_7e_LT_7e_Gliederung_20_6" style:display-name="cabeçalhos~LT~Gliederung 6" style:family="paragraph" style:parent-style-name="cabeçalhos_7e_LT_7e_Gliederung_20_5"/>
    <style:style style:name="cabeçalhos_7e_LT_7e_Gliederung_20_7" style:display-name="cabeçalhos~LT~Gliederung 7" style:family="paragraph" style:parent-style-name="cabeçalhos_7e_LT_7e_Gliederung_20_6"/>
    <style:style style:name="cabeçalhos_7e_LT_7e_Gliederung_20_8" style:display-name="cabeçalhos~LT~Gliederung 8" style:family="paragraph" style:parent-style-name="cabeçalhos_7e_LT_7e_Gliederung_20_7"/>
    <style:style style:name="cabeçalhos_7e_LT_7e_Gliederung_20_9" style:display-name="cabeçalhos~LT~Gliederung 9" style:family="paragraph" style:parent-style-name="cabeçalhos_7e_LT_7e_Gliederung_20_8"/>
    <style:style style:name="cabeçalhos_7e_LT_7e_Titel" style:display-name="cabeçalho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 Condensed" fo:font-size="44pt" fo:font-style="normal" fo:text-shadow="none" style:text-underline-style="none" fo:font-weight="normal" style:letter-kerning="true" style:font-name-asian="DejaVu Sans Condensed" style:font-size-asian="44pt" style:font-style-asian="normal" style:font-weight-asian="normal" style:font-name-complex="DejaVu Sans Condensed" style:font-size-complex="44pt" style:font-style-complex="normal" style:font-weight-complex="normal" style:text-emphasize="none" style:text-overline-style="none" style:text-overline-color="font-color"/>
    </style:style>
    <style:style style:name="cabeçalhos_7e_LT_7e_Untertitel" style:display-name="cabeçalhos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 Condensed" fo:font-size="32pt" fo:font-style="normal" fo:text-shadow="none" style:text-underline-style="none" fo:font-weight="normal" style:letter-kerning="true" style:font-name-asian="DejaVu Sans Condensed" style:font-size-asian="32pt" style:font-style-asian="normal" style:font-weight-asian="normal" style:font-name-complex="DejaVu Sans Condensed" style:font-size-complex="32pt" style:font-style-complex="normal" style:font-weight-complex="normal" style:text-emphasize="none" style:text-overline-style="none" style:text-overline-color="font-color"/>
    </style:style>
    <style:style style:name="cabeçalhos_7e_LT_7e_Notizen" style:display-name="cabeçalho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 Condensed" fo:font-size="20pt" fo:font-style="normal" fo:text-shadow="none" style:text-underline-style="none" fo:font-weight="normal" style:letter-kerning="true" style:font-name-asian="DejaVu Sans Condensed" style:font-size-asian="20pt" style:font-style-asian="normal" style:font-weight-asian="normal" style:font-name-complex="DejaVu Sans Condensed" style:font-size-complex="20pt" style:font-style-complex="normal" style:font-weight-complex="normal" style:text-emphasize="none" style:text-overline-style="none" style:text-overline-color="font-color"/>
    </style:style>
    <style:style style:name="cabeçalhos_7e_LT_7e_Hintergrundobjekte" style:display-name="cabeçalhos~LT~Hintergrundobjekte" style:family="paragraph">
      <style:paragraph-properties style:text-autospace="none"/>
      <style:text-properties style:letter-kerning="true"/>
    </style:style>
    <style:style style:name="cabeçalhos_7e_LT_7e_Hintergrund" style:display-name="cabeçalhos~LT~Hintergrund" style:family="paragraph">
      <style:paragraph-properties style:text-autospace="none"/>
      <style:text-properties style:letter-kerning="true"/>
    </style:style>
    <style:style style:name="editorial_7e_LT_7e_Gliederung_20_1" style:display-name="editorial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 Condensed" fo:font-size="31.5pt" fo:font-style="normal" fo:text-shadow="none" style:text-underline-style="none" fo:font-weight="normal" style:letter-kerning="true" style:font-name-asian="DejaVu Sans Condensed" style:font-size-asian="31.5pt" style:font-style-asian="normal" style:font-weight-asian="normal" style:font-name-complex="DejaVu Sans Condensed" style:font-size-complex="31.5pt" style:font-style-complex="normal" style:font-weight-complex="normal" style:text-emphasize="none" style:text-overline-style="none" style:text-overline-color="font-color"/>
    </style:style>
    <style:style style:name="editorial_7e_LT_7e_Gliederung_20_2" style:display-name="editorial~LT~Gliederung 2" style:family="paragraph" style:parent-style-name="editorial_7e_LT_7e_Gliederung_20_1">
      <style:paragraph-properties fo:margin-top="0cm" fo:margin-bottom="0.4cm"/>
      <style:text-properties fo:font-size="28pt" style:font-size-asian="28pt" style:font-size-complex="28pt"/>
    </style:style>
    <style:style style:name="editorial_7e_LT_7e_Gliederung_20_3" style:display-name="editorial~LT~Gliederung 3" style:family="paragraph" style:parent-style-name="editorial_7e_LT_7e_Gliederung_20_2">
      <style:paragraph-properties fo:margin-top="0cm" fo:margin-bottom="0.3cm"/>
      <style:text-properties fo:font-size="24pt" style:font-size-asian="24pt" style:font-size-complex="24pt"/>
    </style:style>
    <style:style style:name="editorial_7e_LT_7e_Gliederung_20_4" style:display-name="editorial~LT~Gliederung 4" style:family="paragraph" style:parent-style-name="editorial_7e_LT_7e_Gliederung_20_3">
      <style:paragraph-properties fo:margin-top="0cm" fo:margin-bottom="0.199cm"/>
      <style:text-properties fo:font-size="20pt" style:font-size-asian="20pt" style:font-size-complex="20pt"/>
    </style:style>
    <style:style style:name="editorial_7e_LT_7e_Gliederung_20_5" style:display-name="editorial~LT~Gliederung 5" style:family="paragraph" style:parent-style-name="editorial_7e_LT_7e_Gliederung_20_4">
      <style:paragraph-properties fo:margin-top="0cm" fo:margin-bottom="0.101cm"/>
    </style:style>
    <style:style style:name="editorial_7e_LT_7e_Gliederung_20_6" style:display-name="editorial~LT~Gliederung 6" style:family="paragraph" style:parent-style-name="editorial_7e_LT_7e_Gliederung_20_5"/>
    <style:style style:name="editorial_7e_LT_7e_Gliederung_20_7" style:display-name="editorial~LT~Gliederung 7" style:family="paragraph" style:parent-style-name="editorial_7e_LT_7e_Gliederung_20_6"/>
    <style:style style:name="editorial_7e_LT_7e_Gliederung_20_8" style:display-name="editorial~LT~Gliederung 8" style:family="paragraph" style:parent-style-name="editorial_7e_LT_7e_Gliederung_20_7"/>
    <style:style style:name="editorial_7e_LT_7e_Gliederung_20_9" style:display-name="editorial~LT~Gliederung 9" style:family="paragraph" style:parent-style-name="editorial_7e_LT_7e_Gliederung_20_8"/>
    <style:style style:name="editorial_7e_LT_7e_Titel" style:display-name="editorial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 Condensed" fo:font-size="44pt" fo:font-style="normal" fo:text-shadow="none" style:text-underline-style="none" fo:font-weight="normal" style:letter-kerning="true" style:font-name-asian="DejaVu Sans Condensed" style:font-size-asian="44pt" style:font-style-asian="normal" style:font-weight-asian="normal" style:font-name-complex="DejaVu Sans Condensed" style:font-size-complex="44pt" style:font-style-complex="normal" style:font-weight-complex="normal" style:text-emphasize="none" style:text-overline-style="none" style:text-overline-color="font-color"/>
    </style:style>
    <style:style style:name="editorial_7e_LT_7e_Untertitel" style:display-name="editorial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 Condensed" fo:font-size="32pt" fo:font-style="normal" fo:text-shadow="none" style:text-underline-style="none" fo:font-weight="normal" style:letter-kerning="true" style:font-name-asian="DejaVu Sans Condensed" style:font-size-asian="32pt" style:font-style-asian="normal" style:font-weight-asian="normal" style:font-name-complex="DejaVu Sans Condensed" style:font-size-complex="32pt" style:font-style-complex="normal" style:font-weight-complex="normal" style:text-emphasize="none" style:text-overline-style="none" style:text-overline-color="font-color"/>
    </style:style>
    <style:style style:name="editorial_7e_LT_7e_Notizen" style:display-name="editorial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 Condensed" fo:font-size="20pt" fo:font-style="normal" fo:text-shadow="none" style:text-underline-style="none" fo:font-weight="normal" style:letter-kerning="true" style:font-name-asian="DejaVu Sans Condensed" style:font-size-asian="20pt" style:font-style-asian="normal" style:font-weight-asian="normal" style:font-name-complex="DejaVu Sans Condensed" style:font-size-complex="20pt" style:font-style-complex="normal" style:font-weight-complex="normal" style:text-emphasize="none" style:text-overline-style="none" style:text-overline-color="font-color"/>
    </style:style>
    <style:style style:name="editorial_7e_LT_7e_Hintergrundobjekte" style:display-name="editorial~LT~Hintergrundobjekte" style:family="paragraph">
      <style:paragraph-properties style:text-autospace="none"/>
      <style:text-properties style:letter-kerning="true"/>
    </style:style>
    <style:style style:name="editorial_7e_LT_7e_Hintergrund" style:display-name="editorial~LT~Hintergrund" style:family="paragraph">
      <style:paragraph-properties style:text-autospace="none"/>
      <style:text-properties style:letter-kerning="true"/>
    </style:style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 Condensed" fo:font-size="31.5pt" fo:font-style="normal" fo:text-shadow="none" style:text-underline-style="none" fo:font-weight="normal" style:letter-kerning="true" style:font-name-asian="DejaVu Sans Condensed" style:font-size-asian="31.5pt" style:font-style-asian="normal" style:font-weight-asian="normal" style:font-name-complex="DejaVu Sans Condensed" style:font-size-complex="31.5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 Condensed" fo:font-size="44pt" fo:font-style="normal" fo:text-shadow="none" style:text-underline-style="none" fo:font-weight="normal" style:letter-kerning="true" style:font-name-asian="DejaVu Sans Condensed" style:font-size-asian="44pt" style:font-style-asian="normal" style:font-weight-asian="normal" style:font-name-complex="DejaVu Sans Condensed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 Condensed" fo:font-size="32pt" fo:font-style="normal" fo:text-shadow="none" style:text-underline-style="none" fo:font-weight="normal" style:letter-kerning="true" style:font-name-asian="DejaVu Sans Condensed" style:font-size-asian="32pt" style:font-style-asian="normal" style:font-weight-asian="normal" style:font-name-complex="DejaVu Sans Condensed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 Condensed" fo:font-size="20pt" fo:font-style="normal" fo:text-shadow="none" style:text-underline-style="none" fo:font-weight="normal" style:letter-kerning="true" style:font-name-asian="DejaVu Sans Condensed" style:font-size-asian="20pt" style:font-style-asian="normal" style:font-weight-asian="normal" style:font-name-complex="DejaVu Sans Condensed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z </meta:initial-creator>
    <meta:creation-date>2011-03-06T18:25:08</meta:creation-date>
    <meta:generator>BrOffice/3.3$Linux LibreOffice_project/330m19$Build-8</meta:generator>
    <dc:date>2011-03-07T10:48:36</dc:date>
    <meta:editing-duration>PT3H52M36S</meta:editing-duration>
    <meta:editing-cycles>10</meta:editing-cycles>
    <dc:creator>luiz </dc:creator>
    <meta:document-statistic meta:table-count="0" meta:image-count="0" meta:object-count="0" meta:page-count="1" meta:paragraph-count="12" meta:word-count="424" meta:character-count="2472"/>
  </office:meta>
</office:document-meta>
</file>