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ransparentFolder-title">
      <style:graphic-properties draw:fill-color="#ffffff" draw:auto-grow-height="true" fo:min-height="3.507cm"/>
    </style:style>
    <style:style style:name="pr2" style:family="presentation" style:parent-style-name="TransparentFolder-subtitle">
      <style:graphic-properties draw:fill-color="#ffffff" draw:auto-grow-height="true" fo:min-height="13.23cm"/>
    </style:style>
    <style:style style:name="pr3" style:family="presentation" style:parent-style-name="TransparentFolder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ransparentFolde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nsparentFolder-background" style:family="presentation">
      <style:graphic-properties draw:stroke="none" draw:fill="hatch" draw:fill-color="#e6e6e6" draw:fill-hatch-name="Black_20_45_20_Degrees_20_Wide" draw:fill-hatch-solid="true" draw:fill-image-width="0cm" draw:fill-image-height="0cm"/>
    </style:style>
    <style:style style:name="TransparentFolder-backgroundobjects" style:family="presentation">
      <style:graphic-properties draw:shadow="hidden" draw:shadow-offset-x="0.3cm" draw:shadow-offset-y="0.3cm" draw:shadow-color="#808080"/>
    </style:style>
    <style:style style:name="TransparentFolder-notes" style:family="presentation">
      <style:graphic-properties draw:stroke="none" draw:fill="none">
        <text:list-style style:name="TransparentFol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ransparentFolder-outline1" style:family="presentation">
      <style:graphic-properties draw:stroke="none" draw:fill="none">
        <text:list-style style:name="TransparentFol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6b6b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ransparentFolder-outline2" style:family="presentation" style:parent-style-name="TransparentFol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ansparentFolder-outline3" style:family="presentation" style:parent-style-name="TransparentFol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ansparentFolder-outline4" style:family="presentation" style:parent-style-name="TransparentFol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ansparentFolder-outline5" style:family="presentation" style:parent-style-name="TransparentFol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ansparentFolder-outline6" style:family="presentation" style:parent-style-name="TransparentFol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ansparentFolder-outline7" style:family="presentation" style:parent-style-name="TransparentFol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ansparentFolder-outline8" style:family="presentation" style:parent-style-name="TransparentFol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ansparentFolder-outline9" style:family="presentation" style:parent-style-name="TransparentFol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ansparentFolder-subtitle" style:family="presentation">
      <style:graphic-properties draw:stroke="none" draw:fill="none" draw:textarea-vertical-align="middle">
        <text:list-style style:name="TransparentFol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'Liberation Sans'" style:font-style-name="Bold" style:font-family-generic="swiss" style:font-pitch="variable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ransparentFolder-title" style:family="presentation">
      <style:graphic-properties draw:stroke="none" draw:fill="none" draw:textarea-vertical-align="middle">
        <text:list-style style:name="TransparentFol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Bold" style:font-family-generic="swiss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e6e6e6" draw:fill-hatch-name="Black_20_45_20_Degrees_20_Wid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TransparentFolder-backgroundobjects">
      <style:graphic-properties draw:stroke="dash" draw:stroke-dash="Ultrafine_20_Dashed" svg:stroke-width="0.1cm" svg:stroke-color="#c0c0c0" draw:marker-start-width="0.35cm" draw:marker-end-width="0.35cm" draw:fill="hatch" draw:fill-color="#00ffff" draw:fill-hatch-name="Red_20_Crossed_20_45_20_Degrees" draw:fill-hatch-solid="true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ransparentFolder" style:page-layout-name="PM1" draw:style-name="Mdp1">
      <draw:frame presentation:style-name="TransparentFolder-title" draw:layer="backgroundobjects" svg:width="23.911cm" svg:height="3.506cm" svg:x="2.058cm" svg:y="1.743cm" presentation:class="title" presentation:placeholder="true">
        <draw:text-box/>
      </draw:frame>
      <draw:frame presentation:style-name="TransparentFolder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5cm" svg:height="20cm" svg:x="0.1cm" svg:y="0.5cm" draw:corner-radius="0.5cm">
        <text:p/>
      </draw:rect>
      <presentation:notes style:page-layout-name="PM0">
        <draw:page-thumbnail presentation:style-name="TransparentFolder-title" draw:layer="backgroundobjects" svg:width="13.705cm" svg:height="10.279cm" svg:x="3.647cm" svg:y="2.853cm" presentation:class="page"/>
        <draw:frame presentation:style-name="TransparentFold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initial-creator>Gilvan Vilarim</meta:initial-creator>
    <meta:creation-date>2003-12-06T15:44:36</meta:creation-date>
    <dc:date>2012-07-21T17:00:21.11</dc:date>
    <dc:language>pt-BR</dc:language>
    <meta:editing-cycles>13</meta:editing-cycles>
    <meta:editing-duration>PT6M38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