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50000035C66CD1AA3E88406D5.png" manifest:media-type="image/png"/>
  <manifest:file-entry manifest:full-path="Pictures/1000000000000020000000204B249CA79A42C6D7.png" manifest:media-type="image/png"/>
  <manifest:file-entry manifest:full-path="Pictures/10000000000004F9000003220E0BBCC4B47AD801.png" manifest:media-type="image/png"/>
  <manifest:file-entry manifest:full-path="Pictures/10000000000004F900000322C0D7088EBE3B90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Open Sans Light" svg:font-family="'Open Sans Light'" style:font-adornments="Ligera" style:font-family-generic="swiss" style:font-pitch="variable"/>
    <style:font-face style:name="Open Sans Light1" svg:font-family="'Open Sans Light'" style:font-adornments="Negrit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ivid-subtitle">
      <style:graphic-properties draw:auto-grow-height="true" fo:min-height="6.089cm"/>
    </style:style>
    <style:style style:name="pr2" style:family="presentation" style:parent-style-name="Vivid-notes">
      <style:graphic-properties draw:fill-color="#ffffff" draw:auto-grow-height="true" fo:min-height="13.476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1.98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2-subtitle">
      <style:graphic-properties draw:fill-color="#ffffff" fo:min-height="16.255cm"/>
    </style:style>
    <style:style style:name="pr7" style:family="presentation" style:parent-style-name="Vivid2-notes">
      <style:graphic-properties draw:fill-color="#ffffff" draw:auto-grow-height="true" fo:min-height="12.464cm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18pt"/>
    </style:style>
    <style:style style:name="P3" style:family="paragraph">
      <loext:graphic-properties draw:fill-color="#ffffff"/>
      <style:text-properties fo:font-size="19.7999992370605pt"/>
    </style:style>
    <style:style style:name="P4" style:family="paragraph">
      <loext:graphic-properties draw:fill-color="#ffffff"/>
    </style:style>
    <style:style style:name="T1" style:family="text">
      <style:text-properties fo:font-size="18pt" fo:font-style="italic" style:font-style-asian="italic" style:font-style-complex="italic"/>
    </style:style>
    <style:style style:name="T2" style:family="text">
      <style:text-properties fo:font-size="18pt"/>
    </style:style>
    <style:style style:name="T3" style:family="text">
      <style:text-properties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layer="layout" svg:width="29.996cm" svg:height="12.371cm" svg:x="1.524cm" svg:y="0.837cm" presentation:class="title" presentation:placeholder="true" presentation:user-transformed="true">
          <draw:text-box/>
        </draw:frame>
        <draw:frame presentation:style-name="pr1" draw:text-style-name="P1" draw:layer="layout" svg:width="29.972cm" svg:height="6.089cm" svg:x="1.536cm" svg:y="14.49cm" presentation:class="subtitle" presentation:placeholder="true" presentation:user-transformed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2" draw:layer="layout" svg:width="18.959cm" svg:height="13.476cm" svg:x="1.041cm" svg:y="15.224cm" presentation:class="notes" presentation:user-transformed="true">
            <draw:text-box>
              <text:p><text:span text:style-name="T1">“</text:span><text:span text:style-name="T1">La ingeniería de eq de fases comprende la aplicación del conocimiento fenomenológico del comportamiento de sistemas homogéneos y multifásicos, y su predicción mediante herramientas termodinámicas, con la finalidad de contribuir al desarrollo de procesos químicos. El diseño del equilibrio de fases es un nexo entre los requerimiento de un dado proceso y las actividades académicas de medición y modelado de datos experimentales.</text:span></text:p>
              <text:p><text:span text:style-name="T1">[…] Esta disponibilidad (de simuladores computacionales) hace necesario estudiarla, con la finalidad de alcanzar un uso más fehaciente y efectivo de éstos, a través del desarrollo de criterios generales que faciliten la comprensión del potencial y limitaciones del proceso químico.”</text:span></text:p>
              <text:p><text:span text:style-name="T2">Pereda, tesis doctoral, PLAPIQUI/UNS </text:span><text:span text:style-name="T3">2003</text:span><text:span text:style-name="T2">, pp 4.1.</text:span></text:p>
            </draw:text-box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placeholder="true" presentation:user-transformed="true">
          <draw:text-box/>
        </draw:frame>
        <draw:frame presentation:style-name="pr4" draw:layer="layout" svg:width="29.329cm" svg:height="12.18cm" svg:x="1.664cm" svg:y="4.914cm" presentation:class="outline" presentation:placeholder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2" presentation:presentation-page-layout-name="AL3T32" presentation:use-date-time-name="dtd1">
        <office:forms form:automatic-focus="false" form:apply-design-mode="false"/>
        <draw:frame presentation:style-name="pr6" draw:text-style-name="P4" draw:layer="layout" svg:width="29.996cm" svg:height="16.255cm" svg:x="1.664cm" svg:y="0.837cm" presentation:class="subtitle" presentation:placeholder="true" presentation:user-transformed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Open Sans Light" svg:font-family="'Open Sans Light'" style:font-adornments="Ligera" style:font-family-generic="swiss" style:font-pitch="variable"/>
    <style:font-face style:name="Open Sans Light1" svg:font-family="'Open Sans Light'" style:font-adornments="Negrit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16" draw:display-name="Gradient 16" draw:style="linear" draw:start-color="#3465af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C0D7088EBE3B901C.png" xlink:type="simple" xlink:show="embed" xlink:actuate="onLoad"/>
    <draw:fill-image draw:name="Bitmap_20_2" draw:display-name="Bitmap 2" xlink:href="Pictures/10000000000004F900000322C0D7088EBE3B901C.png" xlink:type="simple" xlink:show="embed" xlink:actuate="onLoad"/>
    <draw:fill-image draw:name="Bitmape_20_11" draw:display-name="Bitmape 11" xlink:href="Pictures/10000000000004F9000003220E0BBCC4B47AD801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66CD1AA3E88406D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gradient-name="Gradient_20_16" draw:fill-hatch-name="Hatching_20_92" draw:fill-image-name="Bitmape_20_2"/>
      <style:text-properties fo:color="#dbf5f9" style:font-name="Open Sans Light" fo:font-family="'Open Sans Light'" style:font-style-name="Ligera" style:font-family-generic="swiss" style:font-pitch="variable" fo:font-size="44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" fo:font-family="'Open Sans'" style:font-style-name="Predeterminado" style:font-family-generic="swiss" style:font-pitch="variable" fo:font-size="22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auto-grow-height="false" draw:fit-to-size="shrink-to-fit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Open Sans" fo:font-family="'Open Sans'" style:font-style-name="Predeterminado" style:font-family-generic="swiss" style:font-pitch="variable" fo:font-size="32pt" fo:letter-spacing="normal" fo:language="es" fo:country="A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4617b" style:text-outline="false" style:text-line-through-style="none" style:text-line-through-type="none" style:text-position="0% 100%" style:font-name="Open Sans Light1" fo:font-family="'Open Sans Light'" style:font-style-name="Negrita" style:font-family-generic="swiss" style:font-pitch="variable" fo:font-size="72pt" fo:letter-spacing="normal" fo:language="es" fo:country="AR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" fo:font-family="'Open Sans'" style:font-style-name="Predeterminado" style:font-family-generic="swiss" style:font-pitch="variable" fo:font-size="22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auto-grow-height="false" draw:fit-to-size="shrink-to-fit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0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color="#04617b" style:text-outline="false" style:text-line-through-style="none" style:text-line-through-type="none" style:font-name="Open Sans" fo:font-family="'Open Sans'" style:font-style-name="Predeterminado" style:font-family-generic="swiss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Open Sans Light1" fo:font-family="'Open Sans Light'" style:font-style-name="Negrita" style:font-family-generic="swiss" style:font-pitch="variable" fo:font-size="54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" fo:font-family="'Open Sans'" style:font-style-name="Predeterminado" style:font-family-generic="swiss" style:font-pitch="variable" fo:font-size="22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color="#04617b" style:text-outline="false" style:text-line-through-style="none" style:text-line-through-type="none" style:font-name="Open Sans" fo:font-family="'Open Sans'" style:font-style-name="Predeterminado" style:font-family-generic="swiss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>
        <style:tab-stops/>
      </style:paragraph-properties>
      <style:text-properties fo:color="#04617b" style:text-outline="false" style:text-line-through-style="none" style:text-line-through-type="none" style:font-name="Open Sans Light1" fo:font-family="'Open Sans Light'" style:font-style-name="Negrita" style:font-family-generic="swiss" style:font-pitch="variable" fo:font-size="54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stroke="none" draw:fill="none" draw:fill-color="#ffffff"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outline1">
      <style:graphic-properties fo:min-height="12.18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449cm"/>
    </style:style>
    <style:style style:name="Mpr6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7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449cm"/>
    </style:style>
    <style:style style:name="Mpr9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10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style:font-size-asian="14pt" style:font-size-complex="14pt"/>
    </style:style>
    <style:style style:name="MP8" style:family="paragraph">
      <loext:graphic-properties draw:fill="none" draw:fill-color="#ffffff"/>
      <style:paragraph-properties fo:text-align="end"/>
      <style:text-properties fo:font-size="15pt" style:font-size-asian="10.5pt" style:font-size-complex="10.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5pt" style:font-size-asian="10.5pt" style:font-size-complex="10.5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office:forms form:automatic-focus="false" form:apply-design-mode="false"/>
      <draw:frame presentation:style-name="Mpr1" draw:text-style-name="MP2" draw:layer="backgroundobjects" svg:width="7.765cm" svg:height="1.448cm" svg:x="1.66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564cm" svg:height="1.448cm" svg:x="11.39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7.765cm" svg:height="1.448cm" svg:x="23.895cm" svg:y="19.131cm" presentation:class="page-number">
        <draw:text-box>
          <text:p text:style-name="MP7"><text:span text:style-name="MT2"><text:page-number>&lt;number&gt;</text:page-number></text:span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6.089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Mpr4" draw:layer="backgroundobjects" svg:width="29.329cm" svg:height="12.18cm" svg:x="1.664cm" svg:y="4.914cm" presentation:class="outline">
        <draw:text-box>
          <text:list text:style-name="ML3">
            <text:list-item>
              <text:p>Pulse para editar el formato de esquema del texto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2" draw:layer="backgroundobjects" svg:width="7.765cm" svg:height="1.448cm" svg:x="1.66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10.564cm" svg:height="1.448cm" svg:x="11.39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7.765cm" svg:height="1.448cm" svg:x="23.89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6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office:forms form:automatic-focus="false" form:apply-design-mode="false"/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8" draw:text-style-name="MP2" draw:layer="backgroundobjects" svg:width="7.765cm" svg:height="0.513cm" svg:x="1.664cm" svg:y="19.966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10.564cm" svg:height="0.513cm" svg:x="11.396cm" svg:y="19.966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2.958cm" svg:height="0.508cm" svg:x="30.226cm" svg:y="19.96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9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5T08:28:06.216315563</meta:creation-date>
    <meta:editing-duration>PT23M32S</meta:editing-duration>
    <meta:editing-cycles>3</meta:editing-cycles>
    <meta:generator>LibreOfficeDev/5.3.0.0.alpha0$Linux_X86_64 LibreOffice_project/1d37ad2575870a4cc3f4b73a55cae4f7147f0d12</meta:generator>
    <dc:title>Tesis_funciona</dc:title>
    <dc:date>2016-10-05T08:51:38.248633918</dc:date>
    <meta:document-statistic meta:object-count="51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