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4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3" office:value-type="string" calcext:value-type="string">
            <text:p>2019-01-01 to 2019-10-31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3947.25" calcext:value-type="float">
            <text:p>-3 947,25</text:p>
          </table:table-cell>
          <table:table-cell table:style-name="ce6"/>
          <table:table-cell table:style-name="ce6" office:value-type="float" office:value="-23342.54" calcext:value-type="float">
            <text:p>-23 342,54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600.8" calcext:value-type="float">
            <text:p>-600,80</text:p>
          </table:table-cell>
          <table:table-cell table:style-name="ce6"/>
          <table:table-cell table:style-name="ce6" office:value-type="float" office:value="-574" calcext:value-type="float">
            <text:p>-574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2474.7" calcext:value-type="float">
            <text:p>-2 474,70</text:p>
          </table:table-cell>
          <table:table-cell table:style-name="ce6"/>
          <table:table-cell table:style-name="ce6" office:value-type="float" office:value="-5748.92" calcext:value-type="float">
            <text:p>-5 748,92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2474.7" calcext:value-type="float">
            <text:p>2 474,70</text:p>
          </table:table-cell>
          <table:table-cell table:style-name="ce6"/>
          <table:table-cell table:style-name="ce7" office:value-type="float" office:value="5748.92" calcext:value-type="float">
            <text:p>5 748,9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548.05" calcext:value-type="float">
            <text:p>-4 548,05</text:p>
          </table:table-cell>
          <table:table-cell table:style-name="ce6" office:value-type="float" office:value="-23916.54" calcext:value-type="float">
            <text:p>-23 916,54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52353.55" calcext:value-type="float">
            <text:p>-152 353,55</text:p>
          </table:table-cell>
          <table:table-cell table:style-name="ce6"/>
          <table:table-cell table:style-name="ce6" office:value-type="float" office:value="-130552.75" calcext:value-type="float">
            <text:p>-130 552,75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255.72" calcext:value-type="float">
            <text:p>-255,72</text:p>
          </table:table-cell>
          <table:table-cell table:style-name="ce6"/>
          <table:table-cell table:style-name="ce7" office:value-type="float" office:value="-213.71" calcext:value-type="float">
            <text:p>-213,71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52609.27" calcext:value-type="float">
            <text:p>-152 609,27</text:p>
          </table:table-cell>
          <table:table-cell table:style-name="ce6" office:value-type="float" office:value="-130766.46" calcext:value-type="float">
            <text:p>-130 766,46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25920.05" calcext:value-type="float">
            <text:p>-25 920,05</text:p>
          </table:table-cell>
          <table:table-cell table:style-name="ce6"/>
          <table:table-cell table:style-name="ce6" office:value-type="float" office:value="-23734.82" calcext:value-type="float">
            <text:p>-23 734,82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2988.26" calcext:value-type="float">
            <text:p>-12 988,26</text:p>
          </table:table-cell>
          <table:table-cell table:style-name="ce6"/>
          <table:table-cell table:style-name="ce6" office:value-type="float" office:value="-11305" calcext:value-type="float">
            <text:p>-11 305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3558.15" calcext:value-type="float">
            <text:p>-3 558,15</text:p>
          </table:table-cell>
          <table:table-cell table:style-name="ce6"/>
          <table:table-cell table:style-name="ce6" office:value-type="float" office:value="-2906.64" calcext:value-type="float">
            <text:p>-2 906,64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15029.94" calcext:value-type="float">
            <text:p>-15 029,94</text:p>
          </table:table-cell>
          <table:table-cell table:style-name="ce6"/>
          <table:table-cell table:style-name="ce6" office:value-type="float" office:value="-10330.73" calcext:value-type="float">
            <text:p>-10 330,73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42.6" calcext:value-type="float">
            <text:p>-642,6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379.2" calcext:value-type="float">
            <text:p>-4 379,2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Tender for Accessibility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7850" calcext:value-type="float">
            <text:p>-17 85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3" office:value-type="string" calcext:value-type="string">
            <text:p>Tender for new implementation of graphic integr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9418.75" calcext:value-type="float">
            <text:p>-39 418,75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3" office:value-type="string" calcext:value-type="string">
            <text:p>Tender for binary import of HSQLDB-DB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9502.07" calcext:value-type="float">
            <text:p>-29 502,07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GDPR Implement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053.62" calcext:value-type="float">
            <text:p>-8 053,62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-11900" calcext:value-type="float">
            <text:p>-11 900,00</text:p>
          </table:table-cell>
          <table:table-cell table:style-name="ce6"/>
          <table:table-cell table:style-name="ce6" office:value-type="float" office:value="-22210.99" calcext:value-type="float">
            <text:p>-22 210,99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LibreOffice Hackfes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2014.74" calcext:value-type="float">
            <text:p>-12 014,74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284" calcext:value-type="float">
            <text:p>-4 284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Certification Program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323.36" calcext:value-type="float">
            <text:p>-1 323,36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Tender for SVGIO Implementation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9520" calcext:value-type="float">
            <text:p>-9 520,0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9396.4" calcext:value-type="float">
            <text:p>-69 396,40</text:p>
          </table:table-cell>
          <table:table-cell table:style-name="ce6" office:value-type="float" office:value="-197476.52" calcext:value-type="float">
            <text:p>-197 476,5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34040.04" calcext:value-type="float">
            <text:p>-34 040,04</text:p>
          </table:table-cell>
          <table:table-cell table:style-name="ce6"/>
          <table:table-cell table:style-name="ce6" office:value-type="float" office:value="-21080.67" calcext:value-type="float">
            <text:p>-21 080,67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35692.76" calcext:value-type="float">
            <text:p>-35 692,76</text:p>
          </table:table-cell>
          <table:table-cell table:style-name="ce6"/>
          <table:table-cell table:style-name="ce6" office:value-type="float" office:value="-35085.86" calcext:value-type="float">
            <text:p>-35 085,86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10141.55" calcext:value-type="float">
            <text:p>-210 141,55</text:p>
          </table:table-cell>
          <table:table-cell table:style-name="ce6"/>
          <table:table-cell table:style-name="ce6" office:value-type="float" office:value="-230240.16" calcext:value-type="float">
            <text:p>-230 240,16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081.7" calcext:value-type="float">
            <text:p>-4 081,70</text:p>
          </table:table-cell>
          <table:table-cell table:style-name="ce6"/>
          <table:table-cell table:style-name="ce6" office:value-type="float" office:value="-1190" calcext:value-type="float">
            <text:p>-1 19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52.18" calcext:value-type="float">
            <text:p>-152,18</text:p>
          </table:table-cell>
          <table:table-cell table:style-name="ce6"/>
          <table:table-cell table:style-name="ce6" office:value-type="float" office:value="-690.92" calcext:value-type="float">
            <text:p>-690,92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3040.19" calcext:value-type="float">
            <text:p>-23 040,19</text:p>
          </table:table-cell>
          <table:table-cell table:style-name="ce6"/>
          <table:table-cell table:style-name="ce6" office:value-type="float" office:value="-23608.78" calcext:value-type="float">
            <text:p>-23 608,78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7663.41" calcext:value-type="float">
            <text:p>-7 663,41</text:p>
          </table:table-cell>
          <table:table-cell table:style-name="ce6"/>
          <table:table-cell table:style-name="ce7" office:value-type="float" office:value="-6898.85" calcext:value-type="float">
            <text:p>-6 898,85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14811.83" calcext:value-type="float">
            <text:p>-314 811,83</text:p>
          </table:table-cell>
          <table:table-cell table:style-name="ce6" office:value-type="float" office:value="-318795.24" calcext:value-type="float">
            <text:p>-318 795,24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Traveling costs</text:p>
          </table:table-cell>
          <table:table-cell table:style-name="ce6" office:value-type="float" office:value="5249.48" calcext:value-type="float">
            <text:p>5 249,48</text:p>
          </table:table-cell>
          <table:table-cell table:style-name="ce6"/>
          <table:table-cell table:style-name="ce6" office:value-type="float" office:value="6867.85" calcext:value-type="float">
            <text:p>6 867,85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3555" calcext:value-type="float">
            <text:p>3 555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684350.01" calcext:value-type="float">
            <text:p>684 350,01</text:p>
          </table:table-cell>
          <table:table-cell table:style-name="ce6"/>
          <table:table-cell table:style-name="ce7" office:value-type="float" office:value="683447.65" calcext:value-type="float">
            <text:p>683 447,65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689599.49" calcext:value-type="float">
            <text:p>689 599,49</text:p>
          </table:table-cell>
          <table:table-cell table:style-name="ce6" office:value-type="float" office:value="693870.5" calcext:value-type="float">
            <text:p>693 870,5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9.09" calcext:value-type="float">
            <text:p>9,09</text:p>
          </table:table-cell>
          <table:table-cell table:style-name="ce6" office:value-type="float" office:value="10.52" calcext:value-type="float">
            <text:p>10,5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1190" calcext:value-type="float">
            <text:p>1 19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8814.38" calcext:value-type="float">
            <text:p>8 814,38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314.3" calcext:value-type="float">
            <text:p>1 314,3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91.51" calcext:value-type="float">
            <text:p>91,51</text:p>
          </table:table-cell>
          <table:table-cell table:style-name="ce6"/>
          <table:table-cell table:style-name="ce7" office:value-type="float" office:value="69.74" calcext:value-type="float">
            <text:p>69,74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1410.19" calcext:value-type="float">
            <text:p>11 410,19</text:p>
          </table:table-cell>
          <table:table-cell table:style-name="ce6" office:value-type="float" office:value="569.74" calcext:value-type="float">
            <text:p>569,74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1652.32" calcext:value-type="float">
            <text:p>-1 652,32</text:p>
          </table:table-cell>
          <table:table-cell table:style-name="ce6" office:value-type="float" office:value="-2018.01" calcext:value-type="float">
            <text:p>-2 018,01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158000.9" calcext:value-type="float">
            <text:p>158 000,90</text:p>
          </table:table-cell>
          <table:table-cell table:style-name="ce6" office:value-type="float" office:value="21477.99" calcext:value-type="float">
            <text:p>21 477,99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59"/>
        </table:table-row>
        <table:table-row table:style-name="ro1" table:number-rows-repeated="104849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 style:data-style-name="N2" text:time-value="12:35:00.4825920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thias Malik</meta:initial-creator>
    <meta:creation-date>2019-11-25T06:54:13</meta:creation-date>
    <dc:date>2019-12-12T12:35:35.064391465</dc:date>
    <meta:editing-duration>PT7M17S</meta:editing-duration>
    <meta:generator>LibreOfficeDev/6.4.0.0.alpha1$Linux_X86_64 LibreOffice_project/cc57df8f942f239d29cb575ea5a7cb01405db787</meta:generator>
    <meta:editing-cycles>5</meta:editing-cycles>
    <meta:document-statistic meta:table-count="1" meta:cell-count="197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