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0500000004A5CA4FE42.png" manifest:media-type=""/>
  <manifest:file-entry manifest:full-path="Pictures/10000201000002AA000001282FFBD02F.png" manifest:media-type=""/>
  <manifest:file-entry manifest:full-path="Pictures/1000020100000235000001DB306B1826.png" manifest:media-type=""/>
  <manifest:file-entry manifest:full-path="Pictures/100002010000021500000283DBB92C91.png" manifest:media-type=""/>
  <manifest:file-entry manifest:full-path="Pictures/100002010000024C000002508AB6A4C2.png" manifest:media-type=""/>
  <manifest:file-entry manifest:full-path="Pictures/10000000000001A4000000E936C02C62.png" manifest:media-type=""/>
  <manifest:file-entry manifest:full-path="Pictures/10000201000000CC000000CD572B0F67.png" manifest:media-type=""/>
  <manifest:file-entry manifest:full-path="Pictures/1000020100000260000001C8EB8DCC38.png" manifest:media-type=""/>
  <manifest:file-entry manifest:full-path="Pictures/100002010000029500000272C6DE2D7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master-page-name="LibOCopyright">
      <style:paragraph-properties style:page-number="auto"/>
    </style:style>
    <style:style style:name="P4" style:family="paragraph" style:parent-style-name="LibOInhaltsverzeichnisKopf">
      <style:paragraph-properties fo:break-before="page"/>
    </style:style>
    <style:style style:name="P5" style:family="paragraph" style:parent-style-name="LibOFußzeile">
      <style:text-properties fo:language="de" fo:country="DE"/>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asian="DejaVu Sans1" style:font-name-complex="DejaVu Sans1"/>
    </style:style>
    <style:style style:name="T7" style:family="text">
      <style:text-properties fo:language="de" fo:country="DE"/>
    </style:style>
    <style:style style:name="T8" style:family="text">
      <style:text-properties officeooo:rsid="0028fede"/>
    </style:style>
    <style:style style:name="T9"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3"><text:span text:style-name="LibOStandard"/></text:p>
        <text:p text:style-name="LibOHandbuchName"><draw:frame draw:style-name="fr1" draw:name="Grafik2" text:anchor-type="paragraph" svg:x="1.062cm" svg:y="1.164cm" svg:width="13.284cm" svg:height="3.378cm" draw:z-index="2"><draw:image xlink:href="Pictures/10000201000007D0000001FDE3A2A0C3.png" xlink:type="simple" xlink:show="embed" xlink:actuate="onLoad"/></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8">2</text:span></text:span><text:span text:style-name="LibOStandard">.201</text:span><text:span text:style-name="LibOStandard"><text:span text:style-name="T8">4</text:span></text:span><text:span text:style-name="LibOStandard">. Basierend auf der LibreOffice Version 4.</text:span><text:span text:style-name="LibOStandard"><text:span text:style-name="T8">2</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6">⌘</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6">⌘</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6">⌘</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section>
      <text:section text:style-name="Sect2" text:name="Bereich_Inhaltsverzeichnis">
        <text:table-of-content text:style-name="Sect3" text:name="Inhaltsverzeichnis">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4">Inhalt</text:p>
            </text:index-title>
            <text:p text:style-name="P6"><text:a xlink:type="simple" xlink:href="#__RefHeading__4852_1187278973" text:style-name="LibOStandard" text:visited-style-name="LibOStandard">Einführung <text:tab/> 4</text:a></text:p>
            <text:p text:style-name="P6"><text:a xlink:type="simple" xlink:href="#__RefHeading__4854_1187278973" text:style-name="LibOStandard" text:visited-style-name="LibOStandard">Base – ein Container für Datenbankinhalte <text:tab/> 4</text:a></text:p>
            <text:p text:style-name="P7"><text:a xlink:type="simple" xlink:href="#__RefHeading__1991_8549218351" text:style-name="LibOStandard" text:visited-style-name="LibOStandard">Formulare – Start für die Dateneingabe <text:tab/> 6</text:a></text:p>
            <text:p text:style-name="P7"><text:a xlink:type="simple" xlink:href="#__RefHeading__1993_8549218351" text:style-name="LibOStandard" text:visited-style-name="LibOStandard">Tabellen – Grundlagen für die Dateneingabe <text:tab/> 7</text:a></text:p>
            <text:p text:style-name="P7"><text:a xlink:type="simple" xlink:href="#__RefHeading__1995_8549218351" text:style-name="LibOStandard" text:visited-style-name="LibOStandard">Abfragen – Auswertungsmöglichkeiten für eingegebene Daten <text:tab/> 9</text:a></text:p>
            <text:p text:style-name="P7"><text:a xlink:type="simple" xlink:href="#__RefHeading__1997_8549218351" text:style-name="LibOStandard" text:visited-style-name="LibOStandard">Berichte – Präsentationen der Datenauswertung <text:tab/> 9</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text:span text:style-name="LibOStandard">Einführung</text:span><text:bookmark-end text:name="__RefHeading__4852_1187278973"/></text:h>
        <text:p text:style-name="LibOTextkörper"><text:bookmark-start text:name="__RefHeading__13921_14443558051"/><text:bookmark-start text:name="__RefHeading__3109_5368398821"/><text:span text:style-name="LibOStandard">Im täglichen Büroeinsatz werden häufig </text:span><text:alphabetical-index-mark-start text:id="IMark140646406523312"/><text:span text:style-name="LibOStandard">Tabellenkalkulationen</text:span><text:alphabetical-index-mark-end text:id="IMark140646406523312"/><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13921_14443558051"/><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7"> «</text:span></text:span><text:span text:style-name="LibOStandard">Datenbanksystem</text:span><text:span text:style-name="LibOStandard"><text:span text:style-name="T7">» </text:span></text:span><text:span text:style-name="LibOStandard">gesprochen. Dieser Begriff umfasst das</text:span><text:span text:style-name="LibOStandard"><text:span text:style-name="T7"> «</text:span></text:span><text:alphabetical-index-mark-start text:id="IMark140646406523312"/><text:span text:style-name="LibOStandard">Datenbankmanagementsystem</text:span><text:alphabetical-index-mark-end text:id="IMark140646406523312"/><text:span text:style-name="LibOStandard"><text:span text:style-name="T7">» </text:span></text:span><text:span text:style-name="LibOStandard">(</text:span><text:alphabetical-index-mark-start text:id="IMark140646406523696"/><text:span text:style-name="LibOStandard">DBMS</text:span><text:alphabetical-index-mark-end text:id="IMark140646406523696"/><text:span text:style-name="LibOStandard">) und den eigentlichen Datenbestand, die</text:span><text:span text:style-name="LibOStandard"><text:span text:style-name="T7"> «</text:span></text:span><text:alphabetical-index-mark-start text:id="IMark140646406524080"/><text:span text:style-name="LibOStandard">Datenbank</text:span><text:alphabetical-index-mark-end text:id="IMark140646406524080"/><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7">«</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7"> «</text:span></text:span><text:span text:style-name="LibOStandard">Medien_ohne_Makros.odb», die andere Datenbank ist entsprechend mit Makros erweitert worden und trägt die Bezeichnung</text:span><text:span text:style-name="LibOStandard"><text:span text:style-name="T7">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LibOTextkörper"><text:span text:style-name="LibOStandard">Zur Einführung in den Umgang mit Base ist das entsprechende Kapitel aus dem</text:span><text:span text:style-name="LibOStandard"><text:span text:style-name="T7"> «</text:span></text:span><text:span text:style-name="LibOStandard">Erste Schritte Handbuch</text:span><text:span text:style-name="LibOStandard"><text:span text:style-name="T7">» «</text:span></text:span><text:a xlink:type="simple" xlink:href="http://wiki.documentfoundation.org/images/2/29/01ES_08BaseEinfuehrung_V33.pdf"><text:span text:style-name="LibOStandard">Einführung in Base</text:span></text:a><text:span text:style-name="LibOStandard"><text:span text:style-name="T7">»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Ein Blick auf die Bug-Liste kann also helfen, Unterschiede zwischen Dokumentation und eigener Programmversion zu verstehen.</text:span></text:p>
            </table:table-cell>
          </table:table-row>
        </table:table>
        <text:h text:style-name="LibOÜberschrift_20_1" text:outline-level="1"><text:bookmark-start text:name="__RefHeading__4854_1187278973"/><text:span text:style-name="LibOStandard">Base – ein </text:span><text:alphabetical-index-mark-start text:id="IMark140646406523696"/><text:span text:style-name="LibOStandard">Container</text:span><text:alphabetical-index-mark-end text:id="IMark140646406523696"/><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3" draw:name="Grafik3" text:anchor-type="as-char" svg:width="16.083cm" svg:height="12.063cm" draw:z-index="3"><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3" draw:name="Grafik5" text:anchor-type="as-char" svg:width="5.396cm" svg:height="5.422cm" draw:z-index="4"><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5"><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2689245647892798006" text:style-name="LibOAufzählung">
          <text:list-item>
            <text:p text:style-name="LibOListe_20_1_20_Start"><text:span text:style-name="LibOStandard">Die Auswahl der Personen kann mit Filtern eingeschränkt werden. Die einfache Eingabe der Buchstaben</text:span><text:span text:style-name="LibOStandard"><text:span text:style-name="T7"> «</text:span></text:span><text:span text:style-name="LibOStandard">G</text:span><text:span text:style-name="LibOStandard"><text:span text:style-name="T7">» </text:span></text:span><text:span text:style-name="LibOStandard">erzeugt eine Auswahl aller Personen, deren Nachname mit</text:span><text:span text:style-name="LibOStandard"><text:span text:style-name="T7"> «</text:span></text:span><text:span text:style-name="LibOStandard">G</text:span><text:span text:style-name="LibOStandard"><text:span text:style-name="T7">»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7"> «</text:span></text:span><text:span text:style-name="LibOStandard">aktuelle Ausleihe</text:span><text:span text:style-name="LibOStandard"><text:span text:style-name="T7">» </text:span></text:span><text:span text:style-name="LibOStandard">erst einmal nicht zur Verfügung. Stattdessen wird angegeben, dass die Ausleihe zur Zeit gesperrt ist.</text:span></text:p>
          </text:list-item>
          <text:list-item>
            <text:p text:style-name="LibOListe_20_1_20_Inhalt"><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7"> «</text:span></text:span><text:span text:style-name="LibOStandard">Rück-Datum</text:span><text:span text:style-name="LibOStandard"><text:span text:style-name="T7">» </text:span></text:span><text:span text:style-name="LibOStandard">und</text:span><text:span text:style-name="LibOStandard"><text:span text:style-name="T7"> «</text:span></text:span><text:span text:style-name="LibOStandard">Verlängerung</text:span><text:span text:style-name="LibOStandard"><text:span text:style-name="T7">»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40646406463648"/><text:span text:style-name="LibOStandard">Relation</text:span><text:alphabetical-index-mark-end text:id="IMark140646406463648"/><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3" draw:name="Grafik4" text:anchor-type="as-char" svg:width="11.111cm" svg:height="6.165cm" draw:z-index="8"><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40646406463648"/><text:span text:style-name="LibOStandard">Schlüsselfeld</text:span><text:alphabetical-index-mark-end text:id="IMark140646406463648"/><text:span text:style-name="LibOStandard"> der Tabelle "Medien", der </text:span><text:alphabetical-index-mark-start text:id="IMark140646406524848"/><text:span text:style-name="LibOStandard">Primärschlüssel</text:span><text:alphabetical-index-mark-end text:id="IMark140646406524848"/><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3" draw:name="Grafik11" text:anchor-type="as-char" svg:width="14.947cm" svg:height="12.566cm" draw:z-index="9"><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85529930330679" text:continue-numbering="true" text:style-name="LibOAufzählung">
          <text:list-item>
            <text:p text:style-name="LibOListe_20_1_20_Start"><text:span text:style-name="LibOStandard">Das erste </text:span><text:alphabetical-index-mark-start text:id="IMark140646406464128"/><text:span text:style-name="LibOStandard">Feld</text:span><text:alphabetical-index-mark-end text:id="IMark140646406464128"/><text:span text:style-name="LibOStandard"> zeigt den für die meisten Datenbanken unabdingbaren, unverwechselbaren Inhalt, den Primärschlüssel ("ID"), der automatisch geschrieben wird. <text:line-break/>Mehr dazu im Kapitel «</text:span><text:span text:style-name="LibOLinkGlobaldokument"><text:reference-ref text:reference-format="text" text:ref-name="Beziehungen zwischen Tabellen allgemein">Fehler: Referenz nicht gefunden</text:reference-ref></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140646406524848"/><text:span text:style-name="LibOStandard">Fremdschlüssel</text:span><text:alphabetical-index-mark-end text:id="IMark140646406524848"/><text:span text:style-name="LibOStandard"> bezeichnet. Im Formular werden statt des Fremdschlüssels über ein </text:span><text:alphabetical-index-mark-start text:id="IMark140646406464608"/><text:span text:style-name="LibOStandard">Listenfeld</text:span><text:alphabetical-index-mark-end text:id="IMark140646406464608"/><text:span text:style-name="LibOStandard"> der Fremdschlüssel,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7"> «</text:span></text:span><text:alphabetical-index-mark text:string-value="Referentielle Integrität"/><text:span text:style-name="LibOStandard">referentiellen Integrität».</text:span></text:p>
          </text:list-item>
          <text:list-item>
            <text:p text:style-name="LibOListe_20_1_20_Inhalt"><text:span text:style-name="LibOStandard">Im dritten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40646406524848"/><text:span text:style-name="LibOStandard">Abfragen</text:span><text:alphabetical-index-mark-end text:id="IMark140646406524848"/><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4" draw:name="Grafik12" text:anchor-type="as-char" svg:width="17cm" svg:height="7.377cm" draw:z-index="6"><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7">» benötigt. Einige Felder der Abfrage dienen dabei als Verbindungsfelder zu dem eigentlichen Ausleihformular mit der Tabelle "Ausleihe", nämlich die Felder "Medien_ID" und "Leser_ID".</text:span></text:span></text:p>
        <text:list xml:id="list85530222720840" text:continue-numbering="true" text:style-name="LibOAufzählung">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40646406524848"/><text:span text:style-name="LibOStandard">Berichte</text:span><text:alphabetical-index-mark-end text:id="IMark140646406524848"/><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3" draw:name="Grafik13" text:anchor-type="as-char" svg:width="15.556cm" svg:height="15.662cm" draw:z-index="7"><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1"><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40646406524848"/><text:span text:style-name="LibOStandard">Serienbrief</text:span><text:alphabetical-index-mark-end text:id="IMark140646406524848"/><text:span text:style-name="LibOStandard">, der mit Writer erstellt wird: er stellt automatisch alle Datensätze zusammen, die gedruckt werden sollen und ordnet den zusätzlichen Text entsprechend an.</text:span></text:p>
      </text:section>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Base – ein Container für Datenbankinhalte</text:chapter><text:tab/><text:page-number text:select-page="current">11</text:page-number></text:p>
      </style:footer>
      <style:footer-left style:display="false">
        <text:p text:style-name="MP1"><text:chapter text:display="name" text:outline-level="1">Base – ein Container für Datenbankinhalte</text:chapter><text:tab/><text:page-number text:select-page="current">1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Einführung in Base</text:title><text:tab/><text:page-number text:select-page="current"/></text:p>
      </style:footer>
      <style:footer-left style:display="false">
        <text:p text:style-name="MP1"><text:title>Einführung in Bas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0a0440ccc0227ad9829de5f46be37cfb6edcf72</meta:generator>
    <dc:title>Einführung in Base</dc:title>
    <meta:creation-date>2012-03-03T22:05:11.34</meta:creation-date>
    <meta:editing-cycles>84</meta:editing-cycles>
    <meta:editing-duration>PT11H46M8S</meta:editing-duration>
    <dc:description>
</dc:description>
    <dc:subject>Überblick über grundlegende Funktionen</dc:subject>
    <meta:initial-creator>Jochen Schiffers</meta:initial-creator>
    <dc:date>2014-02-02T08:55:28.881114055</dc:date>
    <dc:creator>Robert Großkopf</dc:creator>
    <meta:document-statistic meta:table-count="5" meta:image-count="10" meta:object-count="0" meta:page-count="11" meta:paragraph-count="115" meta:word-count="2000" meta:character-count="14872" meta:non-whitespace-character-count="12967"/>
    <meta:user-defined meta:name="Info 1"/>
    <meta:user-defined meta:name="Info 2"/>
    <meta:user-defined meta:name="Info 3"/>
    <meta:user-defined meta:name="Info 4"/>
  </office:meta>
</office:document-meta>
</file>