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solid" draw:fill-color="#b85c00" draw:textarea-horizontal-align="center" draw:textarea-vertical-align="middle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1.726cm" fo:min-width="1.476cm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3.073cm" fo:min-width="2.82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b85c00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Squares" form:control-implementation="ooo:com.sun.star.form.component.CommandButton" xml:id="control1" form:id="control1" form:label="Squar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_layer_visibility?language=Basic&amp;location=document" xlink:type="simple"/>
              </office:event-listeners>
            </form:button>
            <form:button form:name="BtnCircles" form:control-implementation="ooo:com.sun.star.form.component.CommandButton" xml:id="control2" form:id="control2" form:label="Circ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ggle_layer_visibility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3.5cm" svg:height="3.5cm" svg:x="1.762cm" svg:y="5.445cm" draw:control="control1"/>
        <draw:control draw:style-name="standard" draw:text-style-name="P1" draw:layer="controls" svg:width="3.5cm" svg:height="3.5cm" svg:x="1.762cm" svg:y="11.033cm" draw:control="control2"/>
        <draw:rect draw:style-name="gr1" draw:text-style-name="P2" draw:layer="Squares" svg:width="3cm" svg:height="3cm" svg:x="13.748cm" svg:y="10.398cm">
          <text:p/>
        </draw:rect>
        <draw:rect draw:style-name="gr1" draw:text-style-name="P2" draw:layer="Squares" svg:width="4.524cm" svg:height="4.524cm" svg:x="11.589cm" svg:y="4.35cm">
          <text:p/>
        </draw:rect>
        <draw:custom-shape draw:style-name="gr2" draw:text-style-name="P3" draw:layer="Circles" svg:width="2.794cm" svg:height="2.794cm" svg:x="7.35cm" svg:y="5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ircles" svg:width="4.699cm" svg:height="4.699cm" svg:x="8.366cm" svg:y="9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quares"/>
      <draw:layer draw:name="Circl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24T22:49:41.593216020</meta:creation-date>
    <dc:date>2020-03-01T19:12:38.432698721</dc:date>
    <meta:editing-duration>PT1H22M35S</meta:editing-duration>
    <meta:editing-cycles>22</meta:editing-cycles>
    <meta:generator>LibreOffice/6.3.5.2$Linux_X86_64 LibreOffice_project/30$Build-2</meta:generator>
    <meta:document-statistic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' macro obtained from https://wiki.documentfoundation.org/Macros/Draw/001


Option Explicit

Sub toggle_layer_visibility (oEvent)
    
    Dim oLayerManager As Object
    
    oLayerManager  = ThisComponent.LayerManager
    
    If oLayerManager.hasByName(oEvent.source.model.Label) Then
        oLayerManager.getByName(oEvent.source.model.Label).IsVisible = _
        Not( oLayerManager.getByName(oEvent.source.model.Label).IsVisible )
    Else
        MsgBox "There exists no layer called " &amp; _
        CHR$(34) &amp; oEvent.source.model.Label &amp; CHR$(34), _
        48, "toggle_layer_visibility()"
    End If
    
End Sub ' toggle_layer_visibility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