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02bbbd" officeooo:paragraph-rsid="0002bbbd"/>
    </style:style>
    <style:style style:name="P2" style:family="paragraph" style:parent-style-name="Footer">
      <style:paragraph-properties fo:padding="0cm" fo:border="none" style:shadow="none"/>
    </style:style>
    <style:style style:name="P3" style:family="paragraph" style:parent-style-name="Footnote">
      <style:text-properties officeooo:rsid="034937e8" officeooo:paragraph-rsid="034937e8"/>
    </style:style>
    <style:style style:name="P4" style:family="paragraph" style:parent-style-name="Footnote">
      <style:text-properties officeooo:rsid="03571913" officeooo:paragraph-rsid="03571913"/>
    </style:style>
    <style:style style:name="P5" style:family="paragraph" style:parent-style-name="Footnote">
      <style:text-properties officeooo:rsid="02f27eea" officeooo:paragraph-rsid="02f27eea"/>
    </style:style>
    <style:style style:name="P6" style:family="paragraph" style:parent-style-name="Footnote">
      <style:text-properties officeooo:rsid="02f797d7" officeooo:paragraph-rsid="02f797d7"/>
    </style:style>
    <style:style style:name="P7" style:family="paragraph" style:parent-style-name="Footnote">
      <style:text-properties officeooo:rsid="032c15c2" officeooo:paragraph-rsid="032c15c2"/>
    </style:style>
    <style:style style:name="P8" style:family="paragraph" style:parent-style-name="Footnote">
      <style:text-properties officeooo:rsid="032cc2c0" officeooo:paragraph-rsid="032cc2c0"/>
    </style:style>
    <style:style style:name="P9" style:family="paragraph" style:parent-style-name="Footnote">
      <style:text-properties officeooo:rsid="03376e9e" officeooo:paragraph-rsid="03376e9e"/>
    </style:style>
    <style:style style:name="P10" style:family="paragraph" style:parent-style-name="Footnote">
      <style:text-properties officeooo:rsid="032dfdba" officeooo:paragraph-rsid="032dfdba"/>
    </style:style>
    <style:style style:name="P11" style:family="paragraph" style:parent-style-name="Footnote">
      <style:text-properties officeooo:paragraph-rsid="02dacd1d"/>
    </style:style>
    <style:style style:name="P12" style:family="paragraph" style:parent-style-name="Footnote">
      <style:text-properties officeooo:rsid="02dacd1d" officeooo:paragraph-rsid="02dacd1d"/>
    </style:style>
    <style:style style:name="P13" style:family="paragraph" style:parent-style-name="Footnote">
      <style:text-properties officeooo:rsid="032f2747" officeooo:paragraph-rsid="032f2747"/>
    </style:style>
    <style:style style:name="P14" style:family="paragraph" style:parent-style-name="Footnote">
      <style:text-properties officeooo:rsid="032f654f" officeooo:paragraph-rsid="032f654f"/>
    </style:style>
    <style:style style:name="P15" style:family="paragraph" style:parent-style-name="Footnote">
      <style:text-properties officeooo:rsid="0391d2ab" officeooo:paragraph-rsid="0391d2ab"/>
    </style:style>
    <style:style style:name="P16" style:family="paragraph" style:parent-style-name="Footnote">
      <style:text-properties officeooo:paragraph-rsid="00d210dc"/>
    </style:style>
    <style:style style:name="P17" style:family="paragraph" style:parent-style-name="Footnote">
      <style:text-properties officeooo:paragraph-rsid="014db340"/>
    </style:style>
    <style:style style:name="P18" style:family="paragraph" style:parent-style-name="Footnote">
      <style:text-properties officeooo:rsid="03327997" officeooo:paragraph-rsid="03327997"/>
    </style:style>
    <style:style style:name="P19" style:family="paragraph" style:parent-style-name="Footnote">
      <style:text-properties officeooo:rsid="033b6cb1" officeooo:paragraph-rsid="033b6cb1"/>
    </style:style>
    <style:style style:name="P20" style:family="paragraph" style:parent-style-name="Footnote">
      <style:text-properties officeooo:rsid="0332d5c6" officeooo:paragraph-rsid="0332d5c6"/>
    </style:style>
    <style:style style:name="P21" style:family="paragraph" style:parent-style-name="Footnote">
      <style:text-properties officeooo:rsid="033fafb9" officeooo:paragraph-rsid="033fafb9"/>
    </style:style>
    <style:style style:name="P22" style:family="paragraph" style:parent-style-name="Footnote">
      <style:text-properties officeooo:rsid="03467ab4" officeooo:paragraph-rsid="03467ab4"/>
    </style:style>
    <style:style style:name="P23" style:family="paragraph" style:parent-style-name="Footnote">
      <style:text-properties officeooo:rsid="039c2150" officeooo:paragraph-rsid="039c2150"/>
    </style:style>
    <style:style style:name="P24" style:family="paragraph" style:parent-style-name="Footnote">
      <style:text-properties officeooo:paragraph-rsid="00ccefda"/>
    </style:style>
    <style:style style:name="P25" style:family="paragraph" style:parent-style-name="Footnote">
      <style:text-properties officeooo:paragraph-rsid="016a2efa"/>
    </style:style>
    <style:style style:name="P26" style:family="paragraph" style:parent-style-name="Footnote">
      <style:text-properties officeooo:rsid="040d1e7b" officeooo:paragraph-rsid="040d1e7b"/>
    </style:style>
    <style:style style:name="P27" style:family="paragraph" style:parent-style-name="Footnote">
      <style:text-properties officeooo:rsid="03b38794" officeooo:paragraph-rsid="03b38794"/>
    </style:style>
    <style:style style:name="P28" style:family="paragraph" style:parent-style-name="Footnote">
      <style:text-properties officeooo:paragraph-rsid="0092e7a3"/>
    </style:style>
    <style:style style:name="P29" style:family="paragraph" style:parent-style-name="Footnote">
      <style:text-properties officeooo:rsid="036967b5" officeooo:paragraph-rsid="036967b5"/>
    </style:style>
    <style:style style:name="P30" style:family="paragraph" style:parent-style-name="Footnote">
      <style:text-properties officeooo:paragraph-rsid="008b1a37"/>
    </style:style>
    <style:style style:name="P31" style:family="paragraph" style:parent-style-name="Footnote">
      <style:text-properties officeooo:rsid="036acf44" officeooo:paragraph-rsid="036acf44"/>
    </style:style>
    <style:style style:name="P32" style:family="paragraph" style:parent-style-name="Footnote">
      <style:text-properties officeooo:rsid="0395f097" officeooo:paragraph-rsid="0395f097"/>
    </style:style>
    <style:style style:name="P33" style:family="paragraph" style:parent-style-name="Footnote">
      <style:text-properties officeooo:rsid="039ca13b" officeooo:paragraph-rsid="039ca13b"/>
    </style:style>
    <style:style style:name="P34" style:family="paragraph" style:parent-style-name="Footnote">
      <style:text-properties officeooo:rsid="0402683d" officeooo:paragraph-rsid="0402683d"/>
    </style:style>
    <style:style style:name="P35" style:family="paragraph" style:parent-style-name="Text_20_body">
      <style:text-properties fo:language="en" fo:country="US" officeooo:rsid="0008190e" officeooo:paragraph-rsid="0008190e"/>
    </style:style>
    <style:style style:name="P36" style:family="paragraph" style:parent-style-name="Text_20_body">
      <style:text-properties fo:language="en" fo:country="US" officeooo:rsid="004c72d0" officeooo:paragraph-rsid="004c72d0" fo:background-color="transparent"/>
    </style:style>
    <style:style style:name="P37" style:family="paragraph" style:parent-style-name="Text_20_body">
      <style:text-properties fo:language="en" fo:country="US" officeooo:rsid="000c8ab1" officeooo:paragraph-rsid="000c8ab1"/>
    </style:style>
    <style:style style:name="P38" style:family="paragraph" style:parent-style-name="Text_20_body">
      <style:text-properties fo:language="en" fo:country="US" officeooo:rsid="000ce9ca" officeooo:paragraph-rsid="000ce9ca"/>
    </style:style>
    <style:style style:name="P39" style:family="paragraph" style:parent-style-name="Text_20_body">
      <style:text-properties fo:language="en" fo:country="US" officeooo:rsid="000e723b" officeooo:paragraph-rsid="000e723b"/>
    </style:style>
    <style:style style:name="P40" style:family="paragraph" style:parent-style-name="Text_20_body">
      <style:text-properties fo:language="en" fo:country="US" officeooo:rsid="000f6dd8" officeooo:paragraph-rsid="000f6dd8"/>
    </style:style>
    <style:style style:name="P41" style:family="paragraph" style:parent-style-name="Text_20_body">
      <style:text-properties fo:language="en" fo:country="US" officeooo:rsid="0010d607" officeooo:paragraph-rsid="0010d607"/>
    </style:style>
    <style:style style:name="P42" style:family="paragraph" style:parent-style-name="Text_20_body">
      <style:text-properties fo:language="en" fo:country="US" officeooo:rsid="0011acb3" officeooo:paragraph-rsid="0011acb3"/>
    </style:style>
    <style:style style:name="P43" style:family="paragraph" style:parent-style-name="Text_20_body">
      <style:text-properties fo:language="en" fo:country="US" officeooo:rsid="0011b952" officeooo:paragraph-rsid="0011b952"/>
    </style:style>
    <style:style style:name="P44" style:family="paragraph" style:parent-style-name="Text_20_body">
      <style:text-properties fo:language="en" fo:country="US" officeooo:rsid="0011b952" officeooo:paragraph-rsid="00159752"/>
    </style:style>
    <style:style style:name="P45" style:family="paragraph" style:parent-style-name="Text_20_body">
      <style:text-properties fo:language="en" fo:country="US" officeooo:rsid="00159752" officeooo:paragraph-rsid="00159752"/>
    </style:style>
    <style:style style:name="P46" style:family="paragraph" style:parent-style-name="Text_20_body">
      <style:text-properties fo:language="en" fo:country="US" officeooo:rsid="00194a9d" officeooo:paragraph-rsid="001a225a"/>
    </style:style>
    <style:style style:name="P47" style:family="paragraph" style:parent-style-name="Text_20_body">
      <style:text-properties fo:language="en" fo:country="US" officeooo:rsid="001b0c9a" officeooo:paragraph-rsid="001caa5e"/>
    </style:style>
    <style:style style:name="P48" style:family="paragraph" style:parent-style-name="Text_20_body">
      <style:text-properties fo:language="en" fo:country="US" officeooo:rsid="001de8ec" officeooo:paragraph-rsid="001de8ec"/>
    </style:style>
    <style:style style:name="P49" style:family="paragraph" style:parent-style-name="Text_20_body">
      <style:text-properties fo:language="en" fo:country="US" officeooo:rsid="001e4475" officeooo:paragraph-rsid="001e4475"/>
    </style:style>
    <style:style style:name="P50" style:family="paragraph" style:parent-style-name="Text_20_body">
      <style:text-properties fo:language="en" fo:country="US" officeooo:rsid="001f34a4" officeooo:paragraph-rsid="001f34a4"/>
    </style:style>
    <style:style style:name="P51" style:family="paragraph" style:parent-style-name="Text_20_body">
      <style:text-properties fo:language="en" fo:country="US" officeooo:rsid="0020fb19" officeooo:paragraph-rsid="0020fb19"/>
    </style:style>
    <style:style style:name="P52" style:family="paragraph" style:parent-style-name="Text_20_body">
      <style:text-properties fo:language="en" fo:country="US" officeooo:rsid="00218eaa" officeooo:paragraph-rsid="00218eaa"/>
    </style:style>
    <style:style style:name="P53" style:family="paragraph" style:parent-style-name="Text_20_body">
      <style:text-properties fo:language="en" fo:country="US" officeooo:rsid="00218eaa" officeooo:paragraph-rsid="002cd788"/>
    </style:style>
    <style:style style:name="P54" style:family="paragraph" style:parent-style-name="Text_20_body">
      <style:text-properties fo:language="en" fo:country="US" officeooo:rsid="00219c0a" officeooo:paragraph-rsid="00219c0a"/>
    </style:style>
    <style:style style:name="P55" style:family="paragraph" style:parent-style-name="Text_20_body">
      <style:text-properties fo:language="en" fo:country="US" officeooo:rsid="0023a6bb" officeooo:paragraph-rsid="0023a6bb"/>
    </style:style>
    <style:style style:name="P56" style:family="paragraph" style:parent-style-name="Text_20_body">
      <style:text-properties fo:language="en" fo:country="US" officeooo:rsid="002aba64" officeooo:paragraph-rsid="002aba64"/>
    </style:style>
    <style:style style:name="P57" style:family="paragraph" style:parent-style-name="Text_20_body">
      <style:text-properties fo:language="en" fo:country="US" officeooo:rsid="002cd788" officeooo:paragraph-rsid="002cd788"/>
    </style:style>
    <style:style style:name="P58" style:family="paragraph" style:parent-style-name="Text_20_body">
      <style:text-properties fo:language="en" fo:country="US" officeooo:rsid="002e5178" officeooo:paragraph-rsid="002e5178"/>
    </style:style>
    <style:style style:name="P59" style:family="paragraph" style:parent-style-name="Text_20_body">
      <style:text-properties fo:language="en" fo:country="US" officeooo:rsid="002edc2e" officeooo:paragraph-rsid="002edc2e"/>
    </style:style>
    <style:style style:name="P60" style:family="paragraph" style:parent-style-name="Text_20_body">
      <style:text-properties fo:language="en" fo:country="US" officeooo:rsid="00303504" officeooo:paragraph-rsid="00314f09"/>
    </style:style>
    <style:style style:name="P61" style:family="paragraph" style:parent-style-name="Text_20_body">
      <style:text-properties fo:language="en" fo:country="US" officeooo:rsid="00314f09" officeooo:paragraph-rsid="0033250f"/>
    </style:style>
    <style:style style:name="P62" style:family="paragraph" style:parent-style-name="Text_20_body">
      <style:text-properties fo:language="en" fo:country="US" officeooo:rsid="0033250f" officeooo:paragraph-rsid="0033250f"/>
    </style:style>
    <style:style style:name="P63" style:family="paragraph" style:parent-style-name="Text_20_body">
      <style:text-properties fo:language="en" fo:country="US" officeooo:rsid="0034f120" officeooo:paragraph-rsid="0034f120"/>
    </style:style>
    <style:style style:name="P64" style:family="paragraph" style:parent-style-name="Text_20_body">
      <style:text-properties fo:language="en" fo:country="US" officeooo:rsid="0035581a" officeooo:paragraph-rsid="0035581a"/>
    </style:style>
    <style:style style:name="P65" style:family="paragraph" style:parent-style-name="Text_20_body">
      <style:text-properties fo:language="en" fo:country="US" officeooo:rsid="0038b2a7" officeooo:paragraph-rsid="0038b2a7"/>
    </style:style>
    <style:style style:name="P66" style:family="paragraph" style:parent-style-name="Text_20_body">
      <style:text-properties fo:language="en" fo:country="US" officeooo:rsid="003a7f82" officeooo:paragraph-rsid="003a7f82"/>
    </style:style>
    <style:style style:name="P67" style:family="paragraph" style:parent-style-name="Text_20_body">
      <style:text-properties fo:language="en" fo:country="US" officeooo:rsid="003bfa5a" officeooo:paragraph-rsid="003bfa5a"/>
    </style:style>
    <style:style style:name="P68" style:family="paragraph" style:parent-style-name="Text_20_body">
      <style:text-properties fo:language="en" fo:country="US" officeooo:rsid="003ce1f0" officeooo:paragraph-rsid="003ce1f0"/>
    </style:style>
    <style:style style:name="P69" style:family="paragraph" style:parent-style-name="Text_20_body">
      <style:text-properties fo:language="en" fo:country="US" officeooo:rsid="003ed76e" officeooo:paragraph-rsid="003ed76e"/>
    </style:style>
    <style:style style:name="P70" style:family="paragraph" style:parent-style-name="Text_20_body">
      <style:text-properties fo:language="en" fo:country="US" officeooo:rsid="003f2560" officeooo:paragraph-rsid="003f2560"/>
    </style:style>
    <style:style style:name="P71" style:family="paragraph" style:parent-style-name="Text_20_body">
      <style:text-properties fo:language="en" fo:country="US" officeooo:rsid="003fdda0" officeooo:paragraph-rsid="003fdda0"/>
    </style:style>
    <style:style style:name="P72" style:family="paragraph" style:parent-style-name="Text_20_body">
      <style:text-properties fo:language="en" fo:country="US" officeooo:rsid="0040f545" officeooo:paragraph-rsid="0040f545"/>
    </style:style>
    <style:style style:name="P73" style:family="paragraph" style:parent-style-name="Text_20_body">
      <style:text-properties fo:language="en" fo:country="US" officeooo:rsid="0041c78c" officeooo:paragraph-rsid="0041c78c"/>
    </style:style>
    <style:style style:name="P74" style:family="paragraph" style:parent-style-name="Text_20_body">
      <style:text-properties fo:language="en" fo:country="US" officeooo:rsid="0041d124" officeooo:paragraph-rsid="0041d124"/>
    </style:style>
    <style:style style:name="P75" style:family="paragraph" style:parent-style-name="Text_20_body">
      <style:text-properties fo:language="en" fo:country="US" officeooo:rsid="0042ce7a" officeooo:paragraph-rsid="0042ce7a"/>
    </style:style>
    <style:style style:name="P76" style:family="paragraph" style:parent-style-name="Text_20_body">
      <style:text-properties fo:language="en" fo:country="US" officeooo:rsid="00437a5d" officeooo:paragraph-rsid="00437a5d"/>
    </style:style>
    <style:style style:name="P77" style:family="paragraph" style:parent-style-name="Text_20_body">
      <style:text-properties fo:language="en" fo:country="US" officeooo:rsid="0044928c" officeooo:paragraph-rsid="0044928c"/>
    </style:style>
    <style:style style:name="P78" style:family="paragraph" style:parent-style-name="Text_20_body">
      <style:text-properties fo:language="en" fo:country="US" officeooo:rsid="00462497" officeooo:paragraph-rsid="00462497"/>
    </style:style>
    <style:style style:name="P79" style:family="paragraph" style:parent-style-name="Text_20_body">
      <style:text-properties fo:language="en" fo:country="US" officeooo:rsid="0046b669" officeooo:paragraph-rsid="0046b669"/>
    </style:style>
    <style:style style:name="P80" style:family="paragraph" style:parent-style-name="Text_20_body">
      <style:text-properties fo:language="en" fo:country="US" officeooo:rsid="004896a9" officeooo:paragraph-rsid="004896a9"/>
    </style:style>
    <style:style style:name="P81" style:family="paragraph" style:parent-style-name="Text_20_body">
      <style:text-properties fo:language="en" fo:country="US" officeooo:rsid="00490a81" officeooo:paragraph-rsid="00490a81"/>
    </style:style>
    <style:style style:name="P82" style:family="paragraph" style:parent-style-name="Text_20_body">
      <style:text-properties fo:language="en" fo:country="US" officeooo:rsid="0049b228" officeooo:paragraph-rsid="0049b228"/>
    </style:style>
    <style:style style:name="P83" style:family="paragraph" style:parent-style-name="Text_20_body">
      <style:text-properties fo:language="en" fo:country="US" officeooo:rsid="004c72d0" officeooo:paragraph-rsid="004c72d0"/>
    </style:style>
    <style:style style:name="P84" style:family="paragraph" style:parent-style-name="Text_20_body">
      <style:text-properties officeooo:rsid="00490a81" officeooo:paragraph-rsid="00490a81"/>
    </style:style>
    <style:style style:name="P85" style:family="paragraph" style:parent-style-name="Text_20_body" style:list-style-name="L1">
      <style:text-properties fo:language="en" fo:country="US" officeooo:rsid="0034f120" officeooo:paragraph-rsid="034adc5c"/>
    </style:style>
    <style:style style:name="P86" style:family="paragraph" style:parent-style-name="Text_20_body" style:list-style-name="L2">
      <style:text-properties fo:language="en" fo:country="US" officeooo:rsid="036cc8dc" officeooo:paragraph-rsid="036cc8dc"/>
    </style:style>
    <style:style style:name="P87" style:family="paragraph" style:parent-style-name="Text_20_body">
      <style:text-properties fo:language="en" fo:country="US" officeooo:rsid="004ee9a8" officeooo:paragraph-rsid="004ee9a8"/>
    </style:style>
    <style:style style:name="P88" style:family="paragraph" style:parent-style-name="Heading_20_2">
      <style:text-properties fo:language="en" fo:country="US" officeooo:rsid="0023cf4e" officeooo:paragraph-rsid="002f794a"/>
    </style:style>
    <style:style style:name="P89" style:family="paragraph" style:parent-style-name="Heading_20_2">
      <style:text-properties fo:language="en" fo:country="US" officeooo:rsid="00ca2da8" officeooo:paragraph-rsid="00ca2da8"/>
    </style:style>
    <style:style style:name="P90" style:family="paragraph" style:parent-style-name="Heading_20_2">
      <style:text-properties fo:language="en" fo:country="US" officeooo:rsid="00236951" officeooo:paragraph-rsid="00236951"/>
    </style:style>
    <style:style style:name="P91" style:family="paragraph" style:parent-style-name="Heading_20_2">
      <style:text-properties fo:language="en" fo:country="US" officeooo:rsid="0033250f" officeooo:paragraph-rsid="0033250f"/>
    </style:style>
    <style:style style:name="P92" style:family="paragraph" style:parent-style-name="Heading_20_2">
      <style:text-properties fo:language="en" fo:country="US" officeooo:rsid="03571913" officeooo:paragraph-rsid="03571913"/>
    </style:style>
    <style:style style:name="P93" style:family="paragraph" style:parent-style-name="Heading_20_2">
      <style:text-properties fo:language="en" fo:country="US" officeooo:rsid="003ed76e" officeooo:paragraph-rsid="03b19b33"/>
    </style:style>
    <style:style style:name="P94" style:family="paragraph" style:parent-style-name="Heading_20_2">
      <style:text-properties fo:language="en" fo:country="US" officeooo:rsid="003ff3ff" officeooo:paragraph-rsid="0079ca99"/>
    </style:style>
    <style:style style:name="P95" style:family="paragraph" style:parent-style-name="Heading_20_2">
      <style:text-properties fo:language="en" fo:country="US" officeooo:rsid="0041d124" officeooo:paragraph-rsid="008f4c5c"/>
    </style:style>
    <style:style style:name="P96" style:family="paragraph" style:parent-style-name="Heading_20_2">
      <style:text-properties fo:language="en" fo:country="US" officeooo:rsid="0042ce7a" officeooo:paragraph-rsid="00a88359"/>
    </style:style>
    <style:style style:name="P97" style:family="paragraph" style:parent-style-name="Heading_20_2">
      <style:text-properties fo:language="en" fo:country="US" officeooo:rsid="008b1a37" officeooo:paragraph-rsid="008b1a37"/>
    </style:style>
    <style:style style:name="P98" style:family="paragraph" style:parent-style-name="Heading_20_2">
      <style:text-properties fo:language="en" fo:country="US" officeooo:rsid="00b969be" officeooo:paragraph-rsid="00b969be"/>
    </style:style>
    <style:style style:name="P99" style:family="paragraph" style:parent-style-name="Heading_20_2">
      <style:text-properties fo:language="en" fo:country="US" officeooo:rsid="0046b669" officeooo:paragraph-rsid="036eaf5a"/>
    </style:style>
    <style:style style:name="P100" style:family="paragraph" style:parent-style-name="Heading_20_2">
      <style:text-properties fo:language="en" fo:country="US" officeooo:rsid="03729113" officeooo:paragraph-rsid="03729113"/>
    </style:style>
    <style:style style:name="P101" style:family="paragraph" style:parent-style-name="Heading_20_2">
      <style:text-properties fo:language="en" fo:country="US" officeooo:rsid="004896a9" officeooo:paragraph-rsid="03760659"/>
    </style:style>
    <style:style style:name="P102" style:family="paragraph" style:parent-style-name="Heading_20_2">
      <style:text-properties fo:language="en" fo:country="US" officeooo:rsid="004896a9" officeooo:paragraph-rsid="004896a9"/>
    </style:style>
    <style:style style:name="P103" style:family="paragraph" style:parent-style-name="Heading_20_2">
      <style:text-properties fo:language="en" fo:country="US" officeooo:rsid="00490a81" officeooo:paragraph-rsid="00490a81"/>
    </style:style>
    <style:style style:name="P104" style:family="paragraph" style:parent-style-name="Heading_20_2">
      <style:text-properties fo:language="en" fo:country="US" officeooo:rsid="037e6471" officeooo:paragraph-rsid="037e6471"/>
    </style:style>
    <style:style style:name="P105" style:family="paragraph" style:parent-style-name="Heading_20_2">
      <style:text-properties fo:language="en" fo:country="US" officeooo:rsid="00c16d43" officeooo:paragraph-rsid="00c16d43"/>
    </style:style>
    <style:style style:name="P106" style:family="paragraph" style:parent-style-name="Heading_20_1">
      <style:text-properties fo:language="en" fo:country="US" officeooo:rsid="0008190e" officeooo:paragraph-rsid="0079ca99"/>
    </style:style>
    <style:style style:name="T1" style:family="text">
      <style:text-properties officeooo:rsid="003bf54a"/>
    </style:style>
    <style:style style:name="T2" style:family="text">
      <style:text-properties officeooo:rsid="03310afe"/>
    </style:style>
    <style:style style:name="T3" style:family="text">
      <style:text-properties officeooo:rsid="032cc2c0"/>
    </style:style>
    <style:style style:name="T4" style:family="text">
      <style:text-properties officeooo:rsid="02e63ffe"/>
    </style:style>
    <style:style style:name="T5" style:family="text">
      <style:text-properties officeooo:rsid="02dacd1d"/>
    </style:style>
    <style:style style:name="T6" style:family="text">
      <style:text-properties officeooo:rsid="00d210dc"/>
    </style:style>
    <style:style style:name="T7" style:family="text">
      <style:text-properties officeooo:rsid="014db340"/>
    </style:style>
    <style:style style:name="T8" style:family="text">
      <style:text-properties officeooo:rsid="0339daf8"/>
    </style:style>
    <style:style style:name="T9" style:family="text">
      <style:text-properties officeooo:rsid="033fafb9"/>
    </style:style>
    <style:style style:name="T10" style:family="text">
      <style:text-properties officeooo:rsid="006cc998"/>
    </style:style>
    <style:style style:name="T11" style:family="text">
      <style:text-properties officeooo:rsid="00ccefda"/>
    </style:style>
    <style:style style:name="T12" style:family="text">
      <style:text-properties officeooo:rsid="01b34c25"/>
    </style:style>
    <style:style style:name="T13" style:family="text">
      <style:text-properties officeooo:rsid="016a2efa"/>
    </style:style>
    <style:style style:name="T14" style:family="text">
      <style:text-properties officeooo:rsid="0361494f"/>
    </style:style>
    <style:style style:name="T15" style:family="text">
      <style:text-properties officeooo:rsid="0092e7a3"/>
    </style:style>
    <style:style style:name="T16" style:family="text">
      <style:text-properties officeooo:rsid="0367dea9"/>
    </style:style>
    <style:style style:name="T17" style:family="text">
      <style:text-properties officeooo:rsid="0369afaf"/>
    </style:style>
    <style:style style:name="T18" style:family="text">
      <style:text-properties officeooo:rsid="008b1a37"/>
    </style:style>
    <style:style style:name="T19" style:family="text">
      <style:text-properties officeooo:rsid="049138f6"/>
    </style:style>
    <style:style style:name="T20" style:family="text">
      <style:text-properties fo:background-color="transparent" loext:char-shading-value="0"/>
    </style:style>
    <style:style style:name="T21" style:family="text">
      <style:text-properties officeooo:rsid="0497dab2" fo:background-color="transparent" loext:char-shading-value="0"/>
    </style:style>
    <style:style style:name="T22" style:family="text">
      <style:text-properties officeooo:rsid="049a5548" fo:background-color="transparent" loext:char-shading-value="0"/>
    </style:style>
    <style:style style:name="T23" style:family="text">
      <style:text-properties officeooo:rsid="049aa16e" fo:background-color="transparent" loext:char-shading-value="0"/>
    </style:style>
    <style:style style:name="T24" style:family="text">
      <style:text-properties officeooo:rsid="049dffc8" fo:background-color="transparent" loext:char-shading-value="0"/>
    </style:style>
    <style:style style:name="T25" style:family="text">
      <style:text-properties officeooo:rsid="049edcb5" fo:background-color="transparent" loext:char-shading-value="0"/>
    </style:style>
    <style:style style:name="T26" style:family="text">
      <style:text-properties officeooo:rsid="049f37d0" fo:background-color="transparent" loext:char-shading-value="0"/>
    </style:style>
    <style:style style:name="T27" style:family="text">
      <style:text-properties officeooo:rsid="004dee53" fo:background-color="transparent" loext:char-shading-value="0"/>
    </style:style>
    <style:style style:name="T28" style:family="text">
      <style:text-properties officeooo:rsid="004ee9a8" fo:background-color="transparent" loext:char-shading-value="0"/>
    </style:style>
    <style:style style:name="T29" style:family="text">
      <style:text-properties officeooo:rsid="0009e2b6"/>
    </style:style>
    <style:style style:name="T30" style:family="text">
      <style:text-properties officeooo:rsid="000baa0f"/>
    </style:style>
    <style:style style:name="T31" style:family="text">
      <style:text-properties officeooo:rsid="000c28d0"/>
    </style:style>
    <style:style style:name="T32" style:family="text">
      <style:text-properties officeooo:rsid="000c8ab1"/>
    </style:style>
    <style:style style:name="T33" style:family="text">
      <style:text-properties officeooo:rsid="000e723b"/>
    </style:style>
    <style:style style:name="T34" style:family="text">
      <style:text-properties officeooo:rsid="02f797d7"/>
    </style:style>
    <style:style style:name="T35" style:family="text">
      <style:text-properties officeooo:rsid="0010d607"/>
    </style:style>
    <style:style style:name="T36" style:family="text">
      <style:text-properties officeooo:rsid="0011acb3"/>
    </style:style>
    <style:style style:name="T37" style:family="text">
      <style:text-properties officeooo:rsid="032c15c2"/>
    </style:style>
    <style:style style:name="T38" style:family="text">
      <style:text-properties officeooo:rsid="0011b952"/>
    </style:style>
    <style:style style:name="T39" style:family="text">
      <style:text-properties officeooo:rsid="0013b0c1"/>
    </style:style>
    <style:style style:name="T40" style:family="text">
      <style:text-properties officeooo:rsid="0014d9df"/>
    </style:style>
    <style:style style:name="T41" style:family="text">
      <style:text-properties officeooo:rsid="00159752"/>
    </style:style>
    <style:style style:name="T42" style:family="text">
      <style:text-properties officeooo:rsid="00166231"/>
    </style:style>
    <style:style style:name="T43" style:family="text">
      <style:text-properties officeooo:rsid="001a225a"/>
    </style:style>
    <style:style style:name="T44" style:family="text">
      <style:text-properties officeooo:rsid="001b8b9b"/>
    </style:style>
    <style:style style:name="T45" style:family="text">
      <style:text-properties officeooo:rsid="001caa5e"/>
    </style:style>
    <style:style style:name="T46" style:family="text">
      <style:text-properties officeooo:rsid="001e4475"/>
    </style:style>
    <style:style style:name="T47" style:family="text">
      <style:text-properties officeooo:rsid="0391d2ab"/>
    </style:style>
    <style:style style:name="T48" style:family="text">
      <style:text-properties officeooo:rsid="00219c0a"/>
    </style:style>
    <style:style style:name="T49" style:family="text">
      <style:text-properties officeooo:rsid="00236951"/>
    </style:style>
    <style:style style:name="T50" style:family="text">
      <style:text-properties officeooo:rsid="0025f85e"/>
    </style:style>
    <style:style style:name="T51" style:family="text">
      <style:text-properties officeooo:rsid="0028d65c"/>
    </style:style>
    <style:style style:name="T52" style:family="text">
      <style:text-properties officeooo:rsid="002aba64"/>
    </style:style>
    <style:style style:name="T53" style:family="text">
      <style:text-properties officeooo:rsid="002c27c2"/>
    </style:style>
    <style:style style:name="T54" style:family="text">
      <style:text-properties officeooo:rsid="002cd788"/>
    </style:style>
    <style:style style:name="T55" style:family="text">
      <style:text-properties officeooo:rsid="002e488c"/>
    </style:style>
    <style:style style:name="T56" style:family="text">
      <style:text-properties officeooo:rsid="03434c0c"/>
    </style:style>
    <style:style style:name="T57" style:family="text">
      <style:text-properties officeooo:rsid="00303504"/>
    </style:style>
    <style:style style:name="T58" style:family="text">
      <style:text-properties officeooo:rsid="00305a41"/>
    </style:style>
    <style:style style:name="T59" style:family="text">
      <style:text-properties officeooo:rsid="00314f09"/>
    </style:style>
    <style:style style:name="T60" style:family="text">
      <style:text-properties officeooo:rsid="034937e8"/>
    </style:style>
    <style:style style:name="T61" style:family="text">
      <style:text-properties officeooo:rsid="0032dedc"/>
    </style:style>
    <style:style style:name="T62" style:family="text">
      <style:text-properties officeooo:rsid="0034f120"/>
    </style:style>
    <style:style style:name="T63" style:family="text">
      <style:text-properties officeooo:rsid="034b624b"/>
    </style:style>
    <style:style style:name="T64" style:family="text">
      <style:text-properties officeooo:rsid="0036fc83"/>
    </style:style>
    <style:style style:name="T65" style:family="text">
      <style:text-properties officeooo:rsid="0038b2a7"/>
    </style:style>
    <style:style style:name="T66" style:family="text">
      <style:text-properties officeooo:rsid="003a7f82"/>
    </style:style>
    <style:style style:name="T67" style:family="text">
      <style:text-properties officeooo:rsid="003a8849"/>
    </style:style>
    <style:style style:name="T68" style:family="text">
      <style:text-properties officeooo:rsid="03571913"/>
    </style:style>
    <style:style style:name="T69" style:family="text">
      <style:text-properties officeooo:rsid="003d7a7e"/>
    </style:style>
    <style:style style:name="T70" style:family="text">
      <style:text-properties officeooo:rsid="003f2560"/>
    </style:style>
    <style:style style:name="T71" style:family="text">
      <style:text-properties fo:language="en" fo:country="US"/>
    </style:style>
    <style:style style:name="T72" style:family="text">
      <style:text-properties fo:language="en" fo:country="US" officeooo:rsid="0402683d"/>
    </style:style>
    <style:style style:name="T73" style:family="text">
      <style:text-properties officeooo:rsid="03b38794"/>
    </style:style>
    <style:style style:name="T74" style:family="text">
      <style:text-properties officeooo:rsid="0041c78c"/>
    </style:style>
    <style:style style:name="T75" style:family="text">
      <style:text-properties officeooo:rsid="0044928c"/>
    </style:style>
    <style:style style:name="T76" style:family="text">
      <style:text-properties officeooo:rsid="036967b5"/>
    </style:style>
    <style:style style:name="T77" style:family="text">
      <style:text-properties officeooo:rsid="036acf44"/>
    </style:style>
    <style:style style:name="T78" style:family="text">
      <style:text-properties officeooo:rsid="00462497"/>
    </style:style>
    <style:style style:name="T79" style:family="text">
      <style:text-properties officeooo:rsid="0395205e"/>
    </style:style>
    <style:style style:name="T80" style:family="text">
      <style:text-properties officeooo:rsid="0046b669"/>
    </style:style>
    <style:style style:name="T81" style:family="text">
      <style:text-properties officeooo:rsid="036eaf5a"/>
    </style:style>
    <style:style style:name="T82" style:family="text">
      <style:text-properties officeooo:rsid="004896a9"/>
    </style:style>
    <style:style style:name="T83" style:family="text">
      <style:text-properties officeooo:rsid="00490a81"/>
    </style:style>
    <style:style style:name="T84" style:family="text">
      <style:text-properties officeooo:rsid="0380904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6" text:outline-level="1">Reports from the different projects </text:h>
      <text:p text:style-name="P35">As stated above, the LibreOffice project consists of individual sub-projects, that can be d<text:span text:style-name="T29">i</text:span>vided into technical divisions, such as in development, marketing, and quality assurance, as well as in various language projects, such as the German-speaking or Italian-speaking project. This breakdown is by no means static and unchanging, but based on the experience of the past years and has been established in collaboration with the contributors worldwide. The large number of active collaborators which work regularly with peers in different projects together, create often new sub-projects - the hierarchy is deliberately kept extremely low, as this reflects the spirit and philosophy of the LibreOffice community.</text:p>
      <text:p text:style-name="P35">Particularly noteworthy is the fact that projects of TDF can happen in both the "real" and the "virtual" space, sometimes in both at the same time. This is due to the peculiarity of an open source project. Workshops, events and lectures are held regularly on site. Other activities such as "Bug ​​Hunting Sessions", meetings of technical experts committees or the joint work on the program code are usually online, ie held in the virtual space. <text:span text:style-name="T29">Sometimes the two paradigms are combined: </text:span><text:s/>there are lectures, where not only the viewers <text:span text:style-name="T29">on site </text:span>can participate, but <text:span text:style-name="T30">thanks to modern technologies, </text:span>an audience of millions <text:span text:style-name="T30">can attend</text:span>, for example by means of streaming, ie the transmission on the Internet. <text:span text:style-name="T30">This possibility is e</text:span>specially popular <text:span text:style-name="T30">during the yearly </text:span>LibreOffice Conference, so that <text:span text:style-name="T30">project members come from </text:span>far away countries <text:span text:style-name="T30">and have no way to travel to the conference location</text:span>, <text:span text:style-name="T30">are still </text:span>able to participate in this important event. Communication <text:span text:style-name="T30">can happen in both directions, since there is an additional Chat session </text:span>in addition to the live broadcast of the lectures, <text:span text:style-name="T30">so that the remote participants can talk to the conference attendants </text:span>on site.</text:p>
      <text:p text:style-name="Text_20_body">The following reports <text:span text:style-name="T31">were created following </text:span>the Foundation<text:span text:style-name="T31">'s</text:span> philosophy, in cooperation with stakeholders of each project. For this purpose, <text:span text:style-name="T31">a tool called “Etherpad”</text:span><text:span text:style-name="T31"><text:note text:id="ftn1" text:note-class="footnote"><text:note-citation>1</text:note-citation><text:note-body><text:p text:style-name="P5"><text:a xlink:type="simple" xlink:href="http://pad.documentfoundation.org/" text:style-name="Internet_20_link" text:visited-style-name="Visited_20_Internet_20_Link">http://pad.documentfoundation.org</text:a></text:p></text:note-body></text:note></text:span><text:span text:style-name="T31"> that had been </text:span>introduced in 2013 was used. <text:span text:style-name="T31">This tool </text:span>is also free software and therefore free to use for the TDF. The reports from the individual projects <text:span text:style-name="T32">also </text:span>contribute to the understanding of the participants <text:span text:style-name="T32">across </text:span>the boundaries of time zones, languages ​​and cultures: reports of participants who do not <text:span text:style-name="T32">know </text:span>English language have been translated <text:span text:style-name="T32">by </text:span>other contributors so that th<text:span text:style-name="T32">eir reports can be a</text:span> part of this annual report. <text:span text:style-name="T32">And </text:span>vice versa, this Annual Report is in turn translated <text:span text:style-name="T32">into English as a basis for translation into other langages. </text:span>This not only promotes the understanding of the individual language projects among themselves, but also spread<text:span text:style-name="T32">s</text:span> the knowledge of the global commitment.</text:p>
      <text:p text:style-name="P37"><text:soft-page-break/>The Foundation supports the individual projects at various levels and in various ways. First, it provides the infrastructure and its administration, since much of the activity, as previously shown, happens online. Without the technical capabilities and the infrastructure a project of this nature and this magnitude would not be possible. Because the community is distributed all over the world, it is a challenge that the infrastructure has to be available 24 hours a day, 7 days a week, for 365 days a year in as many languages as possible. </text:p>
      <text:p text:style-name="P37">Besides the technical aspect, the Foundation also supports a variety of other areas ideally, with staff and last but not least financially, for example, marketing activities, the production of brochures and flyers, attending events, or reimbursing project members for travel costs.</text:p>
      <text:h text:style-name="P88" text:outline-level="2">Do<text:span text:style-name="T32">c</text:span>umentation</text:h>
      <text:p text:style-name="P38">LibreOffice is a product that is frequently updated, new features are added and is also aimed at a wide audience - from beginners through professional users and private users to children and adolescents. Therefore, it is essential for wide acceptance in the market, to provide a comprehensive documentation that explains the individual functions and the use of the program in more detail.</text:p>
      <text:p text:style-name="P38">Together with the publication of LibreOffice 4.0, a new “Design Guide”, that was made in collaboration with the design team was published in February 2013 and made available as a template. This template is based on the appearance of the current program version. Members from different teams worked closely together: While the design team brought their skills for making graphically appealing designs, the documentation put in their knowledge concerning the presentation of complex issues and the typesetting of text documents in. The result is a new, fresh and appealing template that can be used by anyone who wants to contribute in future documentation.</text:p>
      <text:p text:style-name="P38">Based on this work the team started writing the documentation for the new version 4.0 of LibreOffice, which brought not only a new look and a large version jump, but also many new features and improvements, which had to be documented again. <text:span text:style-name="T33">Luckily it was possible to release a comprehensive guide</text:span> in a timely manner for each program module - the word processor Writer, the Calc spreadsheet, the presentation module Impress, the drawing module Draw and the database component Base - that <text:span text:style-name="T33">is available not only </text:span>in the Open Document Format <text:span text:style-name="T33">but also </text:span>in <text:span text:style-name="T33">the </text:span>Portable Document Format (PDF). The manuals are all released under a free and open license in the wiki of the foundation that allows anyone to use it arbitrarily, reproduce, edit, enhance, <text:soft-page-break/>and translate. For this reason the Australia-based, non-profit organization "Friends of OpenDocument Inc." <text:span text:style-name="T33">offers </text:span>the manuals also at cost <text:span text:style-name="T33">through </text:span>Lulu.com, a print-on-demand service.</text:p>
      <text:p text:style-name="P39">In addition to the original English version, which was developed jointly in the documentation project, the manuals are now available in many other languages, thanks to the help of many contributors, for example a timely translation in French. Additional improvements are a translation of the "Getting Started Guide" into Slovak, which is currently about 60% completed. Completion is expected in spring 2014.</text:p>
      <text:p text:style-name="P39">Also new is the translation of the user manual and the installation manual into Arabic, which is already completed. It was created as part of the MOTAH project, which is discussed later in the annual report in more detail. Tthis translation is also of course free to download and free to use.</text:p>
      <text:p text:style-name="P39">Another new project of 2013 is the "LibreOffice Open Manual" in Portuguese. It consists of nine chapters on 250 pages and contains besides an introduction in LibreOffice also information about the configuration and adaptation and gives an idea about the modules Writer, Impress, Calc and Math. The complete manual as well as the individual chapters can be downloaded for free. The event was supported by the Instituto Universitário de Lisboa,<text:span text:style-name="T34"><text:note text:id="ftn2" text:note-class="footnote"><text:note-citation>2</text:note-citation><text:note-body><text:p text:style-name="P6"><text:a xlink:type="simple" xlink:href="http://www.iscte-iul.pt/" text:style-name="Internet_20_link" text:visited-style-name="Visited_20_Internet_20_Link">http://www.iscte-iul.pt</text:a></text:p></text:note-body></text:note></text:span> that made <text:span text:style-name="T35">s</text:span>ure that the work as a whole and the single chapters each have their own ISBN number.</text:p>
      <text:p text:style-name="P40">For the collaboration, the documentation team uses a mailing list and the TDF's wiki as well as their own platform ODFAuthors.org, which is located on the servers of TDF and maintained by members of the TDF's infrastructure team. ODFAuthors.org ist based on the Content Management System (CMS) Plone which is also available as open source.</text:p>
      <text:h text:style-name="P89" text:outline-level="2">Marketing <text:span text:style-name="T35">a</text:span>nd <text:span text:style-name="T35">public relations </text:span></text:h>
      <text:p text:style-name="P41">The Marketing of LibreOffice and The Document Foundation is complex and works with different directions of action that need to be combined. Besides the product of the Foundation, LibreOffice, the community behind this project should also be promoted, <text:span text:style-name="T36">as well as the </text:span>commitment and participation of companies, users and developers, to further advance the project. Closely related to <text:span text:style-name="T36">this is </text:span>the marketing for the construction of the foundation, its institutions and bodies as well as the opportunity to participate in it, and <text:span text:style-name="T36">to become a member in the Board of Trustees, through their own contributions. </text:span></text:p>
      <text:p text:style-name="P42"><text:soft-page-break/>Due to the international nature of the Foundation, this does not happen only in German language, but sometimes in numerous translations. Prime example of the cooperation of the community in marketing is the press release for the release of LibreOffice 4.2 in January 2014<text:span text:style-name="T37"><text:note text:id="ftn3" text:note-class="footnote"><text:note-citation>3</text:note-citation><text:note-body><text:p text:style-name="P7"><text:a xlink:type="simple" xlink:href="http://blog.documentfoundation.org/libreoffice-4-2/" text:style-name="Internet_20_link" text:visited-style-name="Visited_20_Internet_20_Link">http://blog.documentfoundation.org/libreoffice-4-2/</text:a></text:p></text:note-body></text:note></text:span> which was sent simultaneously in 13 languages <text:span text:style-name="T38">o</text:span>n the day of publication. Others followed later. A similar coverage <text:span text:style-name="T38">has been</text:span> achieved <text:span text:style-name="T38">by</text:span> the project <text:span text:style-name="T38">for </text:span>the list of changes for each version. The <text:span text:style-name="T38">changes</text:span> are first compiled jointly <text:span text:style-name="T38">in the infrastructure team wiki</text:span>, <text:span text:style-name="T38">o</text:span>perated by TDF, and then placed on the individual localized sites available for end users <text:span text:style-name="T38">and </text:span>press alike.</text:p>
      <text:p text:style-name="P43">As complex as the contents of marketing, so varied are the used channels for communication. According to the project philosophy and following its technologisation, the TDF is less inclined to go for classical, paid advertising such as in the form of print ads, but rather on their press relations, good relations with journalists and the exploitation of the potential of the Internet and the social networks that especially in the field of open source and free software are long established and have proven to be extremely successful.</text:p>
      <text:p text:style-name="P44">Due to these large differences in the individual countries, <text:span text:style-name="T39">which are caused by </text:span>the varying popularity of open source or by a different mentality, <text:span text:style-name="T39">local </text:span>marketing is extremely important to us. The TDF <text:span text:style-name="T40">gives the local contributors the freedom to act in ways that are acceptable in their respective countries</text:span>. While there are currently a total of four official press contacts, which serve as the primary contact for journalists, <text:span text:style-name="T40">there are</text:span> in addition <text:span text:style-name="T40">many active people in each country that are known to </text:span>journalists and media representatives. <text:span text:style-name="T40">On a “global” level, the </text:span>marketing course is set and the key messages <text:span text:style-name="T40">are</text:span> developed together. <text:span text:style-name="T40">Those messages </text:span>are considered a proposal for the local marketing projects, but are not an absolute requirement. <text:span text:style-name="T40">T</text:span>here may be some central, binding targets as the correct use of the logo,<text:span text:style-name="T3"><text:note text:id="ftn4" text:note-class="footnote"><text:note-citation>4</text:note-citation><text:note-body><text:p text:style-name="P8"><text:a xlink:type="simple" xlink:href="https://wiki.documentfoundation.org/Marketing/Branding#Logos" text:style-name="Internet_20_link" text:visited-style-name="Visited_20_Internet_20_Link">https://wiki.documentfoundation.org/Marketing/Branding#Logos</text:a></text:p></text:note-body></text:note></text:span> but <text:span text:style-name="T40">for </text:span>the content of <text:span text:style-name="T40">their marketing campaigns</text:span> each of the projects are free <text:span text:style-name="T40">what to do</text:span>, provided the<text:span text:style-name="T40">ir ideas</text:span> are not contrary to the aims and ideas of the Foundation. <text:span text:style-name="T40">A result </text:span>of this collaborative work include two brochures: <text:span text:style-name="T41">One brochure about</text:span> LibreOffice as a product and <text:span text:style-name="T41">second about </text:span>LibreOffice as a project,<text:span text:style-name="T3"><text:note text:id="ftn5" text:note-class="footnote"><text:note-citation>5</text:note-citation><text:note-body><text:p text:style-name="P9"><text:a xlink:type="simple" xlink:href="https://wiki.documentfoundation.org/images/d/d6/LibreOffice-CommunityBrochure-OurCommunity-A4.pdf" text:style-name="Internet_20_link" text:visited-style-name="Visited_20_Internet_20_Link">https://wiki.documentfoundation.org/images/d/d6/LibreOffice-CommunityBrochure-OurCommunity-A4.pdf</text:a></text:p></text:note-body></text:note></text:span> <text:span text:style-name="T41">that shows the opportunities how to get involved here. Those brochures have been used at numerous events and </text:span>are currently being translated and adapted by various language projects.</text:p>
      <text:p text:style-name="P45">For better coordination of the different marketing projects, the marketing meetings, that had started already in the year before, had been continued. Unfortunately, those meetings via chat and phone did not prove useful. Despite choosing different times of the day, the number of <text:soft-page-break/>participants was mostly in the low single digits, which is why we currently discuss to not continue this method for collaboration. Instead we want to concentrate on the mailing lists that continue to reap unbroken popularity and ensure productive collaboration.</text:p>
      <text:p text:style-name="P45">In addition to a review of the marketing category in the wiki,<text:span text:style-name="T3"><text:note text:id="ftn6" text:note-class="footnote"><text:note-citation>6</text:note-citation><text:note-body><text:p text:style-name="P8"><text:a xlink:type="simple" xlink:href="https://wiki.documentfoundation.org/Category:Marketing" text:style-name="Internet_20_link" text:visited-style-name="Visited_20_Internet_20_Link">https://wiki.documentfoundation.org/Category:Marketing</text:a></text:p></text:note-body></text:note></text:span> made possible by numerous improvements to the used wiki software and its extensions, a dedicated so-called "marketing <text:span text:style-name="T42">p</text:span>ad"<text:span text:style-name="T3"><text:note text:id="ftn7" text:note-class="footnote"><text:note-citation>7</text:note-citation><text:note-body><text:p text:style-name="P8"><text:a xlink:type="simple" xlink:href="http://pad.documentfoundation.org/p/marketing" text:style-name="Internet_20_link" text:visited-style-name="Visited_20_Internet_20_Link">http://pad.documentfoundation.org/p/marketing</text:a></text:p></text:note-body></text:note></text:span> was launched in 2013, which also was made possible by improvements to the infrastructure and the evaluation and installation of new software. The <text:span text:style-name="T42">p</text:span>ad - short for "Etherpad" - is now a proven technology, <text:span text:style-name="T42">where </text:span>any number of people <text:span text:style-name="T42">worldwide can</text:span> simultaneously work <text:span text:style-name="T42">together</text:span> on a document in the browser, for example, to edit text, edit notes or keep records. In <text:span text:style-name="T42">the </text:span>marketing project the pad <text:span text:style-name="T42">is used for </text:span>the common exchange of ideas and the development of press releases and marketing strategies.</text:p>
      <text:p text:style-name="P46">Also new in 2013 <text:span text:style-name="T43">is a so-called </text:span>"ownCloud repository"<text:span text:style-name="T3"><text:note text:id="ftn8" text:note-class="footnote"><text:note-citation>8</text:note-citation><text:note-body><text:p text:style-name="P10"><text:a xlink:type="simple" xlink:href="http://owncloud.documentfoundation.org/" text:style-name="Internet_20_link" text:visited-style-name="Visited_20_Internet_20_Link">http://owncloud.documentfoundation.org</text:a></text:p></text:note-body></text:note></text:span>, <text:span text:style-name="T43">which was made possible by the investments into the new infrastructure. Through this tool, contributors in the marketing project </text:span>can make files available to others online, either to the public or only for known users. This tool is also <text:span text:style-name="T43">freely </text:span>available as open source, <text:span text:style-name="T43">and </text:span>even provides support <text:span text:style-name="T43">for </text:span>LibreOffice<text:span text:style-name="T43">'s </text:span>default <text:span text:style-name="T43">file format</text:span> “Open Document Format” in <text:span text:style-name="T43">its </text:span>current version. <text:span text:style-name="T43">This tool eases the sharing of files </text:span>tremendously, since so far the wiki was used for <text:span text:style-name="T43">sharing, which made the maintenance and searchability of the shared files extremly difficult. </text:span>ownCloud is much easier <text:span text:style-name="T43">to use </text:span>for this specific application and <text:span text:style-name="T43">is because of this widely used </text:span>by many project participants.</text:p>
      <text:p text:style-name="P47"><text:span text:style-name="T44">The interviews of individual project members and a presentation of their field of operation have been continued in 2013 and are published in irregular intervals on the blog. For example, the </text:span>translators Elena Ushakova and Sophie Gautier and <text:span text:style-name="T44">their </text:span>work have been presented in the project in a double interview in February 2013<text:span text:style-name="T4"><text:note text:id="ftn9" text:note-class="footnote"><text:note-citation>9</text:note-citation><text:note-body><text:p text:style-name="P11"><text:a xlink:type="simple" xlink:href="http://blog.documentfoundation.org/2013/02/01/interview-with-libreoffice-localizers-around-the-world-helen-sophie/" text:style-name="Internet_20_link" text:visited-style-name="Visited_20_Internet_20_Link"><text:span text:style-name="T5">http://blog.documentfoundation.org/2013/02/01/interview-with-libreoffice-localizers-around-the-world-helen-sophie/</text:span></text:a></text:p></text:note-body></text:note></text:span>. In the same month, the interview with Naruhiko Ogasawara<text:span text:style-name="T4"><text:note text:id="ftn10" text:note-class="footnote"><text:note-citation>10</text:note-citation><text:note-body><text:p text:style-name="P12"><text:a xlink:type="simple" xlink:href="http://blog.documentfoundation.org/2013/02/21/interview-ogasawara/" text:style-name="Internet_20_link" text:visited-style-name="Visited_20_Internet_20_Link">http://blog.documentfoundation.org/2013/02/21/interview-ogasawara/</text:a></text:p></text:note-body></text:note></text:span> <text:span text:style-name="T44">offered </text:span>a deeper insight into the work and composition of the Japanese LibreOffice project. Also, the blog which is also the focal point for announcements and news of any kind in addition to the interviews is supported and maintained by the infrastructure team of TDF. <text:span text:style-name="T44">There are direct comments allowed, which causes work in filtering for unsolicited messages and to avoid spam. The infrastructure team is also responsible for the reliable </text:span>deployment of the <text:soft-page-break/>platform - not only for the English-speaking users, but also in the localized versions of the <text:span text:style-name="T44">viertnamese</text:span><text:span text:style-name="T44"><text:note text:id="ftn11" text:note-class="footnote"><text:note-citation>11</text:note-citation><text:note-body><text:p text:style-name="P13"><text:a xlink:type="simple" xlink:href="http://blog.vi.libreoffice.org/" text:style-name="Internet_20_link" text:visited-style-name="Visited_20_Internet_20_Link">http://blog.vi.libreoffice.org</text:a></text:p></text:note-body></text:note></text:span><text:span text:style-name="T44"> </text:span>and the <text:span text:style-name="T44">brazilian</text:span><text:span text:style-name="T44"><text:note text:id="ftn12" text:note-class="footnote"><text:note-citation>12</text:note-citation><text:note-body><text:p text:style-name="P13"><text:a xlink:type="simple" xlink:href="http://blog.pt-br.libreoffice.org/" text:style-name="Internet_20_link" text:visited-style-name="Visited_20_Internet_20_Link">http://blog.pt-br.libreoffice.org</text:a></text:p></text:note-body></text:note></text:span><text:span text:style-name="T44"> </text:span><text:s/>project. In addition, a dedicated blog for the annual meeting of the Brazilian project called "Encontro LibreOffice" was <text:span text:style-name="T45">set up</text:span><text:span text:style-name="T45"><text:note text:id="ftn13" text:note-class="footnote"><text:note-citation>13</text:note-citation><text:note-body><text:p text:style-name="P14"><text:a xlink:type="simple" xlink:href="http://encontro.libreoffice.org/" text:style-name="Internet_20_link" text:visited-style-name="Visited_20_Internet_20_Link">http://encontro.libreoffice.org</text:a></text:p></text:note-body></text:note></text:span><text:span text:style-name="T45"> </text:span>by the infrastructure <text:span text:style-name="T45">team.</text:span></text:p>
      <text:p text:style-name="P48">One of the greatest achievements of the marketing project last year was certainly the creation of a new website, which was created in collaboration between marketing, infrastructure and design <text:span text:style-name="T46">teams to give </text:span>this important "business card" of the LibreOffice project a fresh, modern, contemporary and appropriate <text:span text:style-name="T46">look</text:span>.</text:p>
      <text:p text:style-name="P49">The White Paper on migration<text:span text:style-name="T47"><text:note text:id="ftn14" text:note-class="footnote"><text:note-citation>14</text:note-citation><text:note-body><text:p text:style-name="P15"><text:a xlink:type="simple" xlink:href="http://documentfoundation.files.wordpress.com/2013/03/tdf-migrationwhitepaper1.pdf" text:style-name="Internet_20_link" text:visited-style-name="Visited_20_Internet_20_Link">http://documentfoundation.files.wordpress.com/2013/03/tdf-migrationwhitepaper1.pdf</text:a></text:p></text:note-body></text:note></text:span>, which was published in March 2013 for the "Document Freedom Day" received worldwide attention. published White Paper on migration, one which was issued by the Foundation.</text:p>
      <text:p text:style-name="P50">All these activities and actions took place in parallel to the already proven marketing, that supplies the journalists, media representatives and interested parties from all over the world regularly with the latest information and announcements about LibreOffice and the Foundation. LibreOffice is still represented almost weekly in the major print and online media, with innovations of the project, new versions, announcements of events and of course achievements and successes of the Foundation.</text:p>
      <text:p text:style-name="P51">As in the previous year, one press release<text:span text:style-name="T2"><text:note text:id="ftn15" text:note-class="footnote"><text:note-citation>15</text:note-citation><text:note-body><text:p text:style-name="P16"><text:a xlink:type="simple" xlink:href="http://listarchives.documentfoundation.org/www/announce/" text:style-name="Internet_20_link" text:visited-style-name="Visited_20_Internet_20_Link"><text:span text:style-name="T6">http://listarchives.documentfoundation.org/www/announce/</text:span></text:a></text:p></text:note-body></text:note></text:span> was sent out for each new release, without exception, even for pure “bug fix releases”. Approximately 7000 recipients received this news and information about many important events. </text:p>
      <text:p text:style-name="P53">There are also countless users that follow the Foundation in the various social networks - a medium that is now being actively used by mainstream journalists, and is used in addition to the contacts with the press for direct contact with end users, contributors and supporters. The activities were thereby continuously expanded in 2013. Followed in the previous year just 18,000 people the activity of the Foundation on Facebook,<text:span text:style-name="T2"><text:note text:id="ftn16" text:note-class="footnote"><text:note-citation>16</text:note-citation><text:note-body><text:p text:style-name="P17"><text:a xlink:type="simple" xlink:href="https://www.facebook.com/documentfoundation" text:style-name="Internet_20_link" text:visited-style-name="Visited_20_Internet_20_Link"><text:span text:style-name="T7">https://www.facebook.com/documentfoundation</text:span></text:a></text:p></text:note-body></text:note></text:span><text:span text:style-name="T2"> </text:span><text:span text:style-name="T2"><text:note text:id="ftn17" text:note-class="footnote"><text:note-citation>17</text:note-citation><text:note-body><text:p text:style-name="P17"><text:a xlink:type="simple" xlink:href="https://www.facebook.com/libreoffice.org" text:style-name="Internet_20_link" text:visited-style-name="Visited_20_Internet_20_Link"><text:span text:style-name="T7">https://www.facebook.com/libreoffice.org</text:span></text:a></text:p></text:note-body></text:note></text:span> this figure has increased to just over 26,000 people to date. The same is true for the Foundation's presence on Google+,<text:span text:style-name="T2"><text:note text:id="ftn18" text:note-class="footnote"><text:note-citation>18</text:note-citation><text:note-body><text:p text:style-name="P17"><text:a xlink:type="simple" xlink:href="https://plus.google.com/+documentfoundation" text:style-name="Internet_20_link" text:visited-style-name="Visited_20_Internet_20_Link"><text:span text:style-name="T7">https://plus.google.com/+documentfoundation</text:span></text:a></text:p></text:note-body></text:note></text:span><text:span text:style-name="T2"> </text:span><text:span text:style-name="T2"><text:note text:id="ftn19" text:note-class="footnote"><text:note-citation>19</text:note-citation><text:note-body><text:p text:style-name="P17"><text:a xlink:type="simple" xlink:href="https://plus.google.com/communities/105920160642200595669" text:style-name="Internet_20_link" text:visited-style-name="Visited_20_Internet_20_Link"><text:span text:style-name="T7">https://plus.google.com/communities/105920160642200595669</text:span></text:a></text:p></text:note-body></text:note></text:span><text:span text:style-name="T2"> </text:span><text:span text:style-name="T2"><text:note text:id="ftn20" text:note-class="footnote"><text:note-citation>20</text:note-citation><text:note-body><text:p text:style-name="P18"><text:a xlink:type="simple" xlink:href="https://plus.google.com/+libreoffice/" text:style-name="Internet_20_link" text:visited-style-name="Visited_20_Internet_20_Link">https://plus.google.com/+libreoffice</text:a></text:p></text:note-body></text:note></text:span> has <text:soft-page-break/>almost doubled from <text:span text:style-name="T49">formerly </text:span>approximately 8,600 persons <text:span text:style-name="T49">t</text:span>o now almost 16,000 users. The increase in followers on Twitter<text:span text:style-name="T2"><text:note text:id="ftn21" text:note-class="footnote"><text:note-citation>21</text:note-citation><text:note-body><text:p text:style-name="P17"><text:a xlink:type="simple" xlink:href="https://twitter.com/tdforg" text:style-name="Internet_20_link" text:visited-style-name="Visited_20_Internet_20_Link"><text:span text:style-name="T7">https://twitter.com/tdforg</text:span></text:a></text:p></text:note-body></text:note></text:span><text:span text:style-name="T2"> </text:span><text:span text:style-name="T2"><text:note text:id="ftn22" text:note-class="footnote"><text:note-citation>22</text:note-citation><text:note-body><text:p text:style-name="P20"><text:a xlink:type="simple" xlink:href="https://twitter.com/libreoffice" text:style-name="Internet_20_link" text:visited-style-name="Visited_20_Internet_20_Link">https://twitter.com/libreoffice</text:a></text:p></text:note-body></text:note></text:span> from previously 7,000 people to currently 9,100 is more moderate – which might be due to the limited interaction on this platform. We see this as a clear and very positive sign, that interaction not only with the Foundation but also between the users on each platform is a major concern for contributors and users worldwide. </text:p>
      <text:p text:style-name="P52">The progress in the area of social networks <text:span text:style-name="T51">happened</text:span> largely thanks to an internal project initiative, which aimed to include more contributors in the care and management of the Foundation's local presence and improve communication among themselves. <text:span text:style-name="T48">During the last year the use of identi.ca has been stopped. </text:span>This service, which already had the lowest range for the foundation, in turn experienced major changes in 2013 and is currently no longer actively used by us.</text:p>
      <text:p text:style-name="P54">The social networks reflect some diversification, that the Foundation wants to use for its trademarks. In 2012 all accounts in the social networks were only under the name of the Document Foundation. Since the end of 2013 there is also a second account under the name “LibreOffice”. <text:s/>The aim is to disseminate official news and announcements in a well-measured number on the Foundation's channel while "LibreOffice" can also be also used for other messages and will be in the future, the channel where users can come into direct contact with the project. Currently, program tips, Tips of the Week and events, for example, are already primarily distributed under the name LibreOffice, official announcements under the Foundation's name. This will help in the medium term to strengthen the brand LibreOffice and increase the level of awareness, and thereby also <text:span text:style-name="T49">promote </text:span>the foundation (<text:span text:style-name="T49">not only </text:span>because of the prominent mention in the program logo, which <text:span text:style-name="T49">we will </text:span>of course retain) - the traditional practice of using primar<text:span text:style-name="T49">il</text:span>y <text:span text:style-name="T49">t</text:span>he <text:span text:style-name="T49">F</text:span>oundation name <text:span text:style-name="T49">grew </text:span>historically, <text:span text:style-name="T49">because at the beginning it was not clear under which name the program will be distributed in the end. </text:span></text:p>
      <text:h text:style-name="P90" text:outline-level="2">Quality Assurance</text:h>
      <text:p text:style-name="P55">Due to the ever increasing levels of penetration of LibreOffice, the increasing number of participants, and the many new features, quality assurance takes a high priority, since it ensures functionality, stability and reliability of the product safely, what <text:span text:style-name="T50">has</text:span> also <text:span text:style-name="T50">a </text:span>positive effect on <text:span text:style-name="T50">the </text:span>perceptions <text:span text:style-name="T50">of </text:span>the <text:span text:style-name="T50">F</text:span>oundation.</text:p>
      <text:p text:style-name="Text_20_body"><text:soft-page-break/>Already in 2012 the so-called "Bug ​​Submission Assistant" <text:span text:style-name="T8"><text:note text:id="ftn23" text:note-class="footnote"><text:note-citation>23</text:note-citation><text:note-body><text:p text:style-name="P19"><text:a xlink:type="simple" xlink:href="https://www.libreoffice.org/get-help/bug/" text:style-name="Internet_20_link" text:visited-style-name="Visited_20_Internet_20_Link">https://www.libreoffice.org/get-help/bug/</text:a></text:p></text:note-body></text:note></text:span> was launched, a tool that can submit directly error messages from the end user. Although LibreOffice <text:span text:style-name="T52">as an open source project </text:span>provides <text:span text:style-name="T52">the option to submit bugs from the very beginning, </text:span>the tool used for this purpose called "BugZilla" <text:span text:style-name="T52">is </text:span>primarily intended for engineers and developers and end users <text:span text:style-name="T52">can </text:span>quickly <text:span text:style-name="T52">feel</text:span> overwhelmed. With the Bug Submission Assistant, which is programmed by LibreOffice developers and operated <text:span text:style-name="T52">and maintained</text:span> by the Foundation's infrastructure team, users can submit errors and suggestions for LibreOffice in five simple steps. <text:span text:style-name="T52">T</text:span>he function <text:span text:style-name="T52">is built-in </text:span>into the program <text:span text:style-name="T52">and can be found </text:span>under "Help - Report error", and <text:span text:style-name="T52">submits automatically the most important parameters </text:span>such as operating system and program version of the wizard.</text:p>
      <text:p text:style-name="P56"><text:span text:style-name="T53">I</text:span>n 2013 <text:span text:style-name="T54">we started, besides the implementation of new features and improvements of the system, the </text:span>localization of the Bug Submission Assistant, <text:span text:style-name="T54">among others</text:span>, in the French language, so that end users can <text:span text:style-name="T54">give </text:span>the feedback in their native language. These advances show the efforts of the Foundation, <text:span text:style-name="T54">to bring together </text:span>end users and programmers and to promote mutual communication. The LibreOffice project is dependent due to its complexity and the number of possible application scenarios on direct communication with its users. However, the programmer need complex technical tools in the English language as the lowest common denominator. Instead of taking two parallel systems in operation and align them with difficulty, a tool has been created with the Bug Submission Assistant that combines the best of both worlds.</text:p>
      <text:p text:style-name="P57">The so-called “Bibisecting” has also been advanced in the past year. With this method, new LibreOffice versions are permanently automatically created with a lot of effort, sometimes a single version for each seemingly small change in the program code, and in several languages and for different platforms and architectures. This effort, which can be largely automated by means of appropriate infrastructure helps greatly in avoiding the time for the manual troubleshooting, because thanks to the small-scale automation the line of code that is responsible for an error, can be isolated and separated relatively quickly. Formerly only major changes could be considered en bloc. <text:span text:style-name="T55">The Bibisecting technology</text:span> makes <text:span text:style-name="T55">it </text:span>possible, <text:span text:style-name="T55">to </text:span>specifically singling out <text:span text:style-name="T55">individual changes </text:span>and how they affect the total program. In addition to a suitably equipped infrastructure a corresponding tooling is necessary to <text:span text:style-name="T55">start the </text:span>automated program generation and <text:span text:style-name="T55">its</text:span> evaluation. In this area, much has been achieved in the past year: New systems <text:span text:style-name="T55">have been </text:span>added to support <text:span text:style-name="T55">the Bibisecting </text:span>with their computing power, the supporting framework has been improved, and a <text:soft-page-break/>larger number of contributors know how to interpret the results and evaluate accordingly. In addition, in 2013 the Bibisecting for the Mac OS X platform was introduced, so <text:span text:style-name="T55">that </text:span>it can be used for all large <text:span text:style-name="T55">operating systems that are supported by</text:span> LibreOffice.</text:p>
      <text:p text:style-name="P58">Since last year the project member Florian Reisinger is working on a “Bibisect GUI” for Windows and Linux. This GUI will greatly simplify the work of Bibisectings, especially for newcomers to this area. It follows here the Foundations philosophy to reduce the entry barriers for all people involved.</text:p>
      <text:p text:style-name="P58">Another important tool for quality assurance of LibreOffice is "MozTrap",<text:span text:style-name="T9"><text:note text:id="ftn24" text:note-class="footnote"><text:note-citation>24</text:note-citation><text:note-body><text:p text:style-name="P21"><text:a xlink:type="simple" xlink:href="http://manual-test.libreoffice.org/" text:style-name="Internet_20_link" text:visited-style-name="Visited_20_Internet_20_Link">http://manual-test.libreoffice.org</text:a></text:p></text:note-body></text:note></text:span> that has been set up in the last year by the Infrastructure team of the Foundation and operated ever since. This tool is used for the so-called manual testing, ie manually performing individual program steps to determine if all functions work as expected or if a failure occurs in one version. In particular, this is relevant for the recognition of so-called "regressions", ie errors, the newly occur compared to an earlier version.</text:p>
      <text:p text:style-name="P58">Regularly putting new tests, validating test results and the transfer of new error messages to the developers and the subsequent verification that the reported errors were also corrected, requires continuous work to keep up with the rapid program development and the variety of the local program developer, what with purely volunteer contributors could not be guaranteed. To meet this imminent major task, the Foundation has decided in the fall of 2013 to finance this activity as freelance project. The progress of this decision is already clearly visible: not only the communication between users, developers and testers has been significantly improved, but now there are also timely tests, test results and feedback from developers available that are communicated regularly with all stakeholders. Close to the availability of version 4.2 additional tests have been added for the new features in this release and also the description of each manual test have been revised and improved in order to reduce the barriers to entry for other contributors.</text:p>
      <text:p text:style-name="P59">Part of this effort is also the holding of regular "Bug Hunting Sessions" <text:span text:style-name="T56"><text:note text:id="ftn25" text:note-class="footnote"><text:note-citation>25</text:note-citation><text:note-body><text:p text:style-name="P22"><text:a xlink:type="simple" xlink:href="http://blog.documentfoundation.org/2013/12/05/libreoffice-4-2-international-bug-hunting-session/" text:style-name="Internet_20_link" text:visited-style-name="Visited_20_Internet_20_Link">http://blog.documentfoundation.org/2013/12/05/libreoffice-4-2-international-bug-hunting-session/</text:a></text:p></text:note-body></text:note></text:span> and "Bug ​​Triaging Contests". During these sessions participants of the quality assurance project meet in virtual space, usually on IRC, to work jointly to secure the quality of an upcoming version. These events usually take place on holidays or on weekends, to include participants from all language projects. During the entire time various contacts from all sorts of areas of the project are available for one <text:soft-page-break/>to work jointly on Bug Hunting, but on the other hand, to introduce newcomers interested in the matter and to win as contributors. This project is supported by the infrastructure team of the Foundation, for example by extensions are integrated into the wiki to facilitate the search and filtering for bugs that need to be verified.</text:p>
      <text:p text:style-name="P59"><text:span text:style-name="T57">Through this work, that has been supported by TDF in 2013 with human and financial ressources, the number of open bugs could be significantly decreased and a good number of regressions had been avoided. This has led to an increased overall quality of the program. Also the n</text:span>umber of unverified <text:span text:style-name="T57">bug reports </text:span>could be greatly reduced, which <text:span text:style-name="T57">helps </text:span>in particular developers to keep track of the important tasks.</text:p>
      <text:p text:style-name="P60">To make the import of documents <text:span text:style-name="T58">more </text:span>reliable, a script was <text:span text:style-name="T59">written</text:span> in 2013 by Markus Mohr<text:span text:style-name="T59">h</text:span>ard that can capture a large pool of currently almost 25,000 existing documents of varying complexity. <text:span text:style-name="T59">This puts </text:span>each new LibreOffice version to <text:span text:style-name="T59">the test to </text:span>ensure <text:span text:style-name="T59">that </text:span>the process <text:span text:style-name="T59">is working well and also to detect possible </text:span>crashes and problems before they arise <text:span text:style-name="T59">in the general program and to avoid</text:span> <text:span text:style-name="T59"><text:note text:id="ftn26" text:note-class="footnote"><text:note-citation>26</text:note-citation><text:note-body><text:p text:style-name="P23"><text:a xlink:type="simple" xlink:href="http://mmohrhard.wordpress.com/2013/04/19/automated-import-crash-testing-in-libreoffice/" text:style-name="Internet_20_link" text:visited-style-name="Visited_20_Internet_20_Link">http://mmohrhard.wordpress.com/2013/04/19/automated-import-crash-testing-in-libreoffice/</text:a></text:p></text:note-body></text:note></text:span><text:span text:style-name="T59"> </text:span>this <text:span text:style-name="T59">type of</text:span> error <text:span text:style-name="T59">in the published version.</text:span></text:p>
      <text:p text:style-name="P61">Those measures were supplemented massively with the expanded number of "QA Calls",<text:span text:style-name="T10"><text:note text:id="ftn27" text:note-class="footnote"><text:note-citation>27</text:note-citation><text:note-body><text:p text:style-name="P24"><text:a xlink:type="simple" xlink:href="https://wiki.documentfoundation.org/QA/Meetings" text:style-name="Internet_20_link" text:visited-style-name="Visited_20_Internet_20_Link"><text:span text:style-name="T11">https://wiki.documentfoundation.org/QA/Meetings</text:span></text:a></text:p></text:note-body></text:note></text:span> in 2013 <text:span text:style-name="T61">i</text:span>.e. <text:span text:style-name="T61">t</text:span>elephone conferences where regularly, usually every <text:span text:style-name="T61">other week</text:span>,<text:span text:style-name="T60"><text:note text:id="ftn28" text:note-class="footnote"><text:note-citation>28</text:note-citation><text:note-body><text:p text:style-name="P3"><text:a xlink:type="simple" xlink:href="https://wiki.documentfoundation.org/QA/Meetings/2013" text:style-name="Internet_20_link" text:visited-style-name="Visited_20_Internet_20_Link">https://wiki.documentfoundation.org/QA/Meetings/2013</text:a></text:p></text:note-body></text:note></text:span> <text:span text:style-name="T61">the people interested in quality assurance discuss </text:span>directly <text:span text:style-name="T61">the current state of the work and </text:span>discuss the tasks for the next two weeks. Especially in the past year, these QA calls have established themselves as a fixture in the project and have become an important part of the cooperation between users, developers and quality assurance, which <text:span text:style-name="T61">have a very positive effect on LibreOffice. </text:span></text:p>
      <text:h text:style-name="P91" text:outline-level="2">Certification</text:h>
      <text:p text:style-name="P62">We also started in 2013 a certification concept for LibreOffice, which was already in demand shortly after the founding of the project and the demand by users intensified after the establishment of the Foundation. With the growth of the market for free office software, the need <text:span text:style-name="T62">to recognize</text:span> qualified service providers and trainers increases. <text:span text:style-name="T62">This is in </text:span>order to avoid problems, especially with complex migration projects. When migration projects fail due to lack of experience of the participants, this does not only have negative effects on LibreOffice and thus also the underlying foundation, but also has negative consequences for the entire range of free software and open standards.</text:p>
      <text:p text:style-name="P63"><text:soft-page-break/>Many people voiced the wish to to develop a concept for certification. In the summer of 2013, the Board initially identified the different target groups of such a project and therefore passes ultimately four different certification options:</text:p>
      <text:list xml:id="list2469612905744054631" text:style-name="L1">
        <text:list-item>
          <text:p text:style-name="P85">Certification for “Level 1” and <text:s/>“Level 2” support </text:p>
        </text:list-item>
        <text:list-item>
          <text:p text:style-name="P85">Certification for migration consultants </text:p>
        </text:list-item>
        <text:list-item>
          <text:p text:style-name="P85">Certification for trainers</text:p>
        </text:list-item>
        <text:list-item>
          <text:p text:style-name="P85">Certification for end users</text:p>
        </text:list-item>
      </text:list>
      <text:p text:style-name="P64">All these variants are independent of each other and are aimed at different target groups; a separate, informal certification for developer <text:span text:style-name="T12"><text:note text:id="ftn29" text:note-class="footnote"><text:note-citation>29</text:note-citation><text:note-body><text:p text:style-name="P25"><text:a xlink:type="simple" xlink:href="http://www.documentfoundation.org/certification/developers/" text:style-name="Internet_20_link" text:visited-style-name="Visited_20_Internet_20_Link"><text:span text:style-name="T13">http://www.documentfoundation.org/certification/developers/</text:span></text:a></text:p></text:note-body></text:note></text:span> has been started already in 2012 and was greatly expanded in 2013 with 15 new certified developers. <text:span text:style-name="T63"><text:note text:id="ftn30" text:note-class="footnote"><text:note-citation>30</text:note-citation><text:note-body><text:p text:style-name="P26"><text:a xlink:type="simple" xlink:href="http://blog.documentfoundation.org/2013/12/13/the-document-foundation-appoints-15-certified-developers-in-2013/" text:style-name="Internet_20_link" text:visited-style-name="Visited_20_Internet_20_Link">http://blog.documentfoundation.org/2013/12/13/the-document-foundation-appoints-15-certified-developers-in-2013/</text:a></text:p></text:note-body></text:note></text:span></text:p>
      <text:p text:style-name="P64">The first three variants were identified by the Foundation Board as relevant and mandatory, while the certification for end-users is seen as optional. Due to the complexity of the topic, the ever-increasing urgency and the fact that for several years no concrete result of the work of the community has emerged, the board has decided in the end of 2013, to create a certification concept together with the required documents for the first three groups as a paid project that is to be completed by summer 2014. <text:span text:style-name="T64">This includes, </text:span>in addition to the <text:span text:style-name="T64">certification </text:span>concept also a list of criteria as well as the coordination of the development of certification questions that are initially available in English, then translated <text:span text:style-name="T64">during the course of the project </text:span>in many other languages. The goal is to have established by the end of 2014 a working LibreOffice certification concept for support, migration and training. Doing so, the Foundation ensures that only those who have the necessary technical qualifications <text:span text:style-name="T65">and are able to prove that knowledge receive a certificate</text:span>.</text:p>
      <text:p text:style-name="P65">From the Foundation's perspective, the availability of a certification policy is an important and crucial step towards further adoption of LibreOffice, especially in public administrations and large enterprises. Through numerous contacts, especially at fairs and trade shows, the Board knows that the interest in LibreOffice even with these users is still increasing and the question <text:span text:style-name="T66">for </text:span>professional support and assistance <text:span text:style-name="T66">still remains</text:span>. This long-standing obstacle is <text:span text:style-name="T66">being addressed </text:span>by the development of a certification policy.</text:p>
      <text:p text:style-name="P66"><text:soft-page-break/>For the Foundation, the range of end-user certification is currently not seen as relevant as the other areas. Even so, we discussed the situation with potential providers and were looking for possible solutions. <text:span text:style-name="T67">One possible idea could be, without any mayor financial or personal ressources from the Foundation, that the certification of end users is being done through traditional training and certification service providers. A final decision in this regard has not been reached. The same is true for the other certifications as well. The earliest possible date for the decision will be during the year 2014. </text:span></text:p>
      <text:h text:style-name="P92" text:outline-level="2">Design</text:h>
      <text:p text:style-name="P67">One of the most important projects for the visibility is the design project, which works hand in hand with the marketing team. It features some multi-level responsibility: It creates templates for documents, brochures and other items that are used as part of the “corporate identity” of the project and the Foundation. The best known example is the logo of LibreOffice itself, which is now even in the international Wikipedia listed as a prime example of a successful logo.<text:span text:style-name="T68"><text:note text:id="ftn31" text:note-class="footnote"><text:note-citation>31</text:note-citation><text:note-body><text:p text:style-name="P4"><text:a xlink:type="simple" xlink:href="http://en.wikipedia.org/wiki/Logo" text:style-name="Internet_20_link" text:visited-style-name="Visited_20_Internet_20_Link">http://en.wikipedia.org/wiki/Logo</text:a></text:p></text:note-body></text:note></text:span> The design team is also involved in the development of promotional materials, that are used for example, for the numerous fairs as well as on the project website. The latter underwent a complete redesign in 2013 on the basis of the style elements of LibreOffice 4.2.</text:p>
      <text:p text:style-name="P68">This shows at once the second work area of the design team, because it is largely responsible for the design and appearance of LibreOffice and its user interface. One of the most striking innovations of LibreOffice 4.2 is the newly introduced start center, which offers a new look and additional functionality in the form of a document preview. The start center was completed during the year 2013 jointly between design team and developers.</text:p>
      <text:p text:style-name="P68">Also <text:span text:style-name="T69">quickly </text:span>visible is the <text:span text:style-name="T69">toolbar design called “Sifr”, which as introduced </text:span>in <text:span text:style-name="T69">LibreOffice </text:span>version 4.2 as part of the Saudi Arabian Motah project.</text:p>
      <text:p text:style-name="P69">In addition to these eye-catching innovations, the design project played a decisive role in the program design as part of the "user experience" sub project. This sub project has set itself the task of simplifying the individual operating steps in LibreOffice, the workflow itself and the appearance of windows, dialogs and wizards and to revise and improve the partly “organically” grown structures and very old operating paradigms.</text:p>
      <text:h text:style-name="P93" text:outline-level="2"><text:soft-page-break/>Germanophone Project</text:h>
      <text:p text:style-name="P69">The German-language project is traditionally one of the largest and most widely established within the LibreOffice community, which is caused in part by the history of the project, and the other on the number of active members. An important contribution to this awareness is the fact that the TDF is a foundation under German law with headquarters in Berlin.</text:p>
      <text:p text:style-name="P69">An important event in 2013 was the strategy weekend of the project, which took place in Essen in April in the Linux Hotel. The aim was to question the strategy of the German project critically and to bring possible improvements on the way, because in spite of the great activity it lacks the necessary number of new collaborators to cope with the ever increasing workload.</text:p>
      <text:p text:style-name="P69"><text:span text:style-name="T70">Several veteran project members, who are active for a long time, and therefore know the history of the community really well, participated o</text:span>n <text:span text:style-name="T70">the</text:span> strategy weekend. Discuss<text:span text:style-name="T70">ed</text:span> topics included the ability to create a long-term version of LibreOffice (Long Term Support), the question of how to take into account the wishes of users better, and how the communication between developers and in other areas of contributors can be optimized.</text:p>
      <text:p text:style-name="P70">One concrete result is the more frequent use of the project mailing list, which aims to bring closer together all international project managers to inform all contributors early on about important changes - for example, in the design, versioning or new features. As a result, the project mailinglist was again intensly promoted in all projects, which meant that now all project managers are registered there and we were able to improve the communication for key issues. Following the success, such a strategy weekend will also be held in 2014.</text:p>
      <text:p text:style-name="P71">In addition, the German-language project has successfully continued to develop the LibreOffice Box<text:span text:style-name="T73"><text:note text:id="ftn32" text:note-class="footnote"><text:note-citation>32</text:note-citation><text:note-body><text:p text:style-name="P27"><text:a xlink:type="simple" xlink:href="http://de.libreofficebox.org/" text:style-name="Internet_20_link" text:visited-style-name="Visited_20_Internet_20_Link">http://de.libreofficebox.org</text:a></text:p></text:note-body></text:note></text:span>, a DVD compilation of the free office suite including additional templates, dictionaries and other open-source programs. This DVD is available as a free download and also a popular marketing tool at trade shows and events. Although in this day and age almost everyone is able to download a program the size of LibreOffice, it turns out again and again that something more "hands-on" is a huge advantage during the larger public exhibitions and users accept and greatly appreciate the DVD. In addition, the careful selection of additional templates, extensions and programs is a welcome addition for the user, since they can count on getting more useful software that works well with LibreOffice.</text:p>
      <text:p text:style-name="P71"><text:soft-page-break/>The work on the LibreOffice-Box is always a challenge, which is due to the tight schedule of the time-based releases. In 2013 it was not possible to attract more people to help with the Box, which was the main reason, why a dedicated LibreOffice-Box Strategy weekend was planned. Unfortunately, this weekend had to be postponed due to scheduling difficulties. However, the Board is aware that the media LibreOffice-Box plays a central role in marketing in the German-speaking project, therefore, a stronger focus should be placed here in 2014.</text:p>
      <text:p text:style-name="P71">In the documentation area the Germanophone project was very successful in 2013. So were not only numerous English-language manuals translated to the new versions in a timely manner into German, but also new chapter for existing manuals were - especially for Writer and Calc - written and adapted to the latest versions. Moreover, in addition to the detailed manuals, quick reference guides have been created that clearly summarize the main points to work with LibreOffice.</text:p>
      <text:h text:style-name="P94" text:outline-level="2">Francophone project</text:h>
      <text:p text:style-name="P72">Again in 2013 the francophone project was one of the most active and visible within the LibreOffice community. Its members are responsible for ensuring that both the content in the wiki as well as the websites and in particular, the program translation, including built-in help of LibreOffice are based on the current state in order to make them available to the French-speaking users simultaneously with the release of a new version. To increase the number of participants and <text:span text:style-name="T74">to advertise for the TDF and for LibreOffice as a product and a community </text:span>in particular within France, the <text:span text:style-name="T74">francophone </text:span>project has also in 2013 attended numerous events or even organized, including the Linux Solutions, the RMLL, the Open World Forum, as well as various Ubuntu "Install Parties", where the participants had been introduced to not only the installation of Linux, but also the use of LibreOffice, the now standard free office suite on all distributions.</text:p>
      <text:p text:style-name="P73">In the area of the French documentation, the project completed the translation of the manuals for version 4.1 in 2013. In addition the French “FAQ” (list with questions and answers) had been translated into English to make it available to other language project, so that it then can be translated into more local languages. </text:p>
      <text:p text:style-name="P73">The work with regards to quality assurance was also very successful for the francophone project. The number of participants has increased in the past year, so that now for all pre-release versions of LibreOffice quality assurance measures for the French-language versions can be carried out to ensure an early recognition of any errors or problems that then can be fixed before the release of <text:soft-page-break/>a productive version. An additional push received the francophone quality assurance by the availability of the localized version of the Bug Submission Assistant, which is created through a collaboration of the infrastructure project and program developers. It makes it easier for francophone users easier to give direct feedback on the program and found errors.</text:p>
      <text:h text:style-name="P95" text:outline-level="2">Dutch and Flemish language project</text:h>
      <text:p text:style-name="P74">Traditionally the Dutch and Flemish language project has been very active. It cultivates not only because of its geographical proximity to Germany many good contacts and a lively exchange with the German colleagues. In order to strengthen the local community and to involve new contributors, the project members met in 2013, a total of four times at local events, similar to the Hack parties to exchange ideas on topics such as program development, but also on issues of localization and translation. In addition, joint events with the Dutch Linux User Group (NLGG), a local organization of Linux users, and own LibreOffice booths at major events were held such as the T-DOSE<text:span text:style-name="T14"><text:note text:id="ftn33" text:note-class="footnote"><text:note-citation>33</text:note-citation><text:note-body><text:p text:style-name="P28"><text:a xlink:type="simple" xlink:href="http://www.t-dose.org/" text:style-name="Internet_20_link" text:visited-style-name="Visited_20_Internet_20_Link"><text:span text:style-name="T15">http://www.t-dose.org</text:span></text:a></text:p></text:note-body></text:note></text:span>. This cooperation will be continued in 2014.</text:p>
      <text:p text:style-name="P74">One result of this cooperation locally is also the publishing of localized manuals for Writer, Calc, and Impress as well as the complete translation of the user interface for LibreOffice 4.2, thus it is available to all the Dutch and Flemish people in their native language. Still work in progress is the translation of the "Getting started" introduction manual and a manual for the older Calc version 3, which still is in use in some businesses.</text:p>
      <text:p text:style-name="P74">In the marketing area, the Dutch language project was also very active in 2013 and managed to publish almost all press releases and announcements together with the publication in English as a translation and send those out to local press contacts and interested users.</text:p>
      <text:h text:style-name="P96" text:outline-level="2">Taiwanese and Chinese Project </text:h>
      <text:p text:style-name="P75">It is pleasing to the Foundation that like the year before 2013 activities have been deployed in Asia in the year. A particular problem for these communities is the language barrier, because English is not nearly as common as it is in Europe and vice versa there are few European members able to speak one of the Asian languages​​. Therefore is especially important feedback from the participants in their local projects. Although there are good contacts, but the Asian projects use the foundation's own tools significantly less than other projects. There is definitely further need for support for the next coming years.</text:p>
      <text:p text:style-name="P76"><text:soft-page-break/>So it is not surprising that one of the achievements of the year 2013 is the installation and operation of the so-called "Libo-TW Hackpads" <text:span text:style-name="T16"><text:note text:id="ftn34" text:note-class="footnote"><text:note-citation>34</text:note-citation><text:note-body><text:p text:style-name="Footnote"><text:a xlink:type="simple" xlink:href="https://libo-tw.hackpad.com/" text:style-name="Internet_20_link" text:visited-style-name="Visited_20_Internet_20_Link">https://libo-tw.hackpad.com</text:a></text:p></text:note-body></text:note></text:span>. Similar to the foundation's own Etherpad users and contributors have the opportunity to work together on documents. In contrast to the Etherpad this tool will primarily be used to create feature requests and bug reports for LibreOffice, which are in turn passed on by the local contributors to the program developers through the known channels such as BugZilla. A second possible use is the collection of ideas, such as how LibreOffice can be better advertised in Asia.</text:p>
      <text:p text:style-name="P76">As desirable as the use foundation's own infrastructure would be, this example highlights the idea of ​​transnational communications and global cooperation. Despite the language barrier, which makes things more complicated, the <text:span text:style-name="T75">project members </text:span>know how to help <text:span text:style-name="T75">their users and provide them </text:span>with immediate feedback. Those <text:span text:style-name="T75">members that know English </text:span>then ensure that the communication works in both directions and thus also the important and helpful feedback <text:span text:style-name="T75">from those users is </text:span>taken into account.</text:p>
      <text:p text:style-name="P77">Another activity in 2013 was the beginning of the translation of the Beginner's handbook "Getting started" in the native language.<text:span text:style-name="T76"><text:note text:id="ftn35" text:note-class="footnote"><text:note-citation>35</text:note-citation><text:note-body><text:p text:style-name="P29"><text:a xlink:type="simple" xlink:href="http://libreoffice-get-started.logdown.com/" text:style-name="Internet_20_link" text:visited-style-name="Visited_20_Internet_20_Link">http://libreoffice-get-started.logdown.com</text:a></text:p></text:note-body></text:note></text:span> The project chose a publication form that is adjusted for the Asian market, a so called “Logdown”, which is characterized by a special book-like presentation. The work on this document will be continued and is constantly updated and freely available online under a free license.</text:p>
      <text:p text:style-name="P77">In the field of translation much work has been done in 2013. The Chinese localization was and is still totally revised and improved. The terms used have been adjusted to each other in order to achieve a more consistent appearance. It is encouraging that the localization of LibreOffice 4.2 is complete. The integrated help system however is still a work in progress and will take some time.</text:p>
      <text:h text:style-name="P97" text:outline-level="2">Esperanto <text:span text:style-name="T75">p</text:span>roje<text:span text:style-name="T75">c</text:span>t</text:h>
      <text:p text:style-name="P77">Also the project within the LibreOffice community that is committed to the support of the planned language Esperanto, was active in 2013 and has made a valuable contribution to the Foundation's work. For both the version 4.1 and the version 4.2 was a complete translation of the program available just in time for publication, which makes Esperanto one of the officially <text:soft-page-break/>supported LibreOffice languages​​. The Help for Writer is also fully translated, that of the other program modules is only approx. 40% translated. According to the project participants, it is questionable whether there can ever be achieved a 100% translation.</text:p>
      <text:p text:style-name="P77">The website of the project<text:span text:style-name="T17"><text:note text:id="ftn36" text:note-class="footnote"><text:note-citation>36</text:note-citation><text:note-body><text:p text:style-name="P30"><text:a xlink:type="simple" xlink:href="http://eo.libreoffice.org/" text:style-name="Internet_20_link" text:visited-style-name="Visited_20_Internet_20_Link"><text:span text:style-name="T18">http://eo.libreoffice.org</text:span></text:a></text:p></text:note-body></text:note></text:span> has been completely redesigned, as <text:span text:style-name="T78">well as</text:span> the appropriate language category in the official Foundation's wiki.<text:span text:style-name="T77"><text:note text:id="ftn37" text:note-class="footnote"><text:note-citation>37</text:note-citation><text:note-body><text:p text:style-name="P31"><text:a xlink:type="simple" xlink:href="https://wiki.documentfoundation.org/Main_Page/eo" text:style-name="Internet_20_link" text:visited-style-name="Visited_20_Internet_20_Link">https://wiki.documentfoundation.org/Main_Page/eo</text:a></text:p></text:note-body></text:note></text:span> <text:span text:style-name="T78">In </text:span>addition specific information about enhancements ("LibreOffice Extensions") for Esperanto <text:span text:style-name="T78">have been made </text:span>available to <text:span text:style-name="T78">simplify the start for </text:span>interested users.</text:p>
      <text:p text:style-name="P78">In the area of ​​documentation, the Esperanto project is active and has three introductory instructions to LibreOffice translated and wrote a completely separate manual for the LibreOffice extension “Libre Logo”.</text:p>
      <text:h text:style-name="P98" text:outline-level="2">US-<text:span text:style-name="T19">amerikanisches Projekt</text:span></text:h>
      <text:p text:style-name="P78">Unfortunately, the activity in the United States could not be increased compared to the previous year, but attendance at important events such could be secured as in 2012. So Jean Hollis Weber, one of the leaders of the documentation team, represented the Foundation at the following events:</text:p>
      <text:list xml:id="list8772327914814614760" text:style-name="L2">
        <text:list-item>
          <text:p text:style-name="P86">Community Leadership Summit in Portland, Oregon i<text:span text:style-name="T78">n</text:span> Juli 2013</text:p>
        </text:list-item>
        <text:list-item>
          <text:p text:style-name="P86">SCALE (Southern California Linux Expo) in Los Angeles, <text:span text:style-name="T78">California in February </text:span>2013</text:p>
        </text:list-item>
        <text:list-item>
          <text:p text:style-name="P86">OSCON in Portland, Oregon i<text:span text:style-name="T78">n</text:span> Juli 2013</text:p>
        </text:list-item>
      </text:list>
      <text:p text:style-name="P78">In May 2013, the first "LibreOffice Bay Area Meetup" <text:span text:style-name="T79"><text:note text:id="ftn38" text:note-class="footnote"><text:note-citation>38</text:note-citation><text:note-body><text:p text:style-name="P32"><text:a xlink:type="simple" xlink:href="https://wiki.documentfoundation.org/Events/BayArea2013" text:style-name="Internet_20_link" text:visited-style-name="Visited_20_Internet_20_Link">https://wiki.documentfoundation.org/Events/BayArea2013</text:a></text:p></text:note-body></text:note></text:span> took place in Mountain View, California. This event had its main focus on personal conversation and getting to know each other, as well as two lectures by Bjorn Michaelsen and Simon Phipps about the Foundation and the LibreOffice project. The goal is to help prospective customers to learn more about the project and the Foundation. More events of this kind will follow.</text:p>
      <text:p text:style-name="P78">For the year 2014 <text:span text:style-name="T80">the Foundation </text:span>planned to develop <text:span text:style-name="T80">additionally some </text:span>dedicated actions and activities in the United States to <text:span text:style-name="T80">have a better presence in </text:span>this important market, which <text:span text:style-name="T80">also has </text:span>a signal effect for <text:span text:style-name="T80">many </text:span>European companies.</text:p>
      <text:h text:style-name="P99" text:outline-level="2"><text:soft-page-break/>Italian project </text:h>
      <text:p text:style-name="P79">In Italy was in 2013 the launch of the "LibreUmbria" initiative, a pioneering and award-winning project<text:span text:style-name="T81"><text:note text:id="ftn39" text:note-class="footnote"><text:note-citation>39</text:note-citation><text:note-body><text:p text:style-name="P33"><text:a xlink:type="simple" xlink:href="http://blog.documentfoundation.org/2013/06/05/regione-umbria-awarded-for-the-migration-to-libreoffice/" text:style-name="Internet_20_link" text:visited-style-name="Visited_20_Internet_20_Link">http://blog.documentfoundation.org/2013/06/05/regione-umbria-awarded-for-the-migration-to-libreoffice/</text:a></text:p></text:note-body></text:note></text:span>, where the Foundation expects a positive impact on the entire Italian market. As part of this could be reported that the migration of the province of Perugia to LibreOffice is almost completed.</text:p>
      <text:p text:style-name="P80">The migration began already in September 2012 and is planned in the first step to convert 6,000 workplaces.</text:p>
      <text:p text:style-name="P80">In addition the Italian project organized the LibreOffice Conference in Milan. </text:p>
      <text:h text:style-name="P100" text:outline-level="2">Spanish <text:span text:style-name="T82">project</text:span></text:h>
      <text:p text:style-name="P80">The Spanish project is also one of the traditionally strong areas in LibreOffice. Besides working on the website and wiki as well as the maintenance of press contacts the project focused in particular in the field of translations in the past year. The localization of LibreOffice and the program's own Help received a clearer, more rigorous and unified word choice, punctuation, and improved in order to increase the understanding and readability of the texts.</text:p>
      <text:p text:style-name="P80">The Valencian language, a variety of the Catalan language is now supported entirely by LibreOffice.</text:p>
      <text:h text:style-name="P101" text:outline-level="2">Croatian project </text:h>
      <text:p text:style-name="P80">Two new members joined the Croatian project in 2013, which since then regularly participate in the localization. This meant that for the first time since the release of LibreOffice 3.3 in 2011, the program texts of LibreOffice 4.1 are fully translated into Croatian. In addition, a number of previous translations was corrected and improved and it ensured that the same terms are used within the translation.</text:p>
      <text:h text:style-name="P102" text:outline-level="2">Arabian project</text:h>
      <text:p text:style-name="P80">An almost entirely in 2013 newly developed market by supporting Motah is Saudi Arabia. Although there was not as much activity as in the other, already established projects, but they were able to show in three workshops in Riyadh, Qassim and Oman local users and interested people how the development of LibreOffice is being done.</text:p>
      <text:p text:style-name="P81"><text:soft-page-break/>In addition, almost 50 wiki pages and 2,200 strings from the LibreOffice user interface have been translated into Arabic.</text:p>
      <text:h text:style-name="P103" text:outline-level="2">Kazakh project</text:h>
      <text:p text:style-name="P81">In 2013, the Kazakh localization of LibreOffice has been completely rebuilt.</text:p>
      <text:h text:style-name="P104" text:outline-level="2">Portug<text:span text:style-name="T83">uese project </text:span></text:h>
      <text:p text:style-name="P81">Like last year, translations of LibreOffice into Portuguese are always up to date and fully translated both and promptly available, which is due to the regular contributors to the translation. In 2013 also the "IT and LibreOffice Open Manual Project" was carried out.</text:p>
      <text:p text:style-name="P81">To promote the further spread of LibreOffice, and to raise awareness of the objectives of the Foundation, members of the Portuguese project participated also in numerous events and exhibitions such as the EuroSIGDOC / ACM <text:span text:style-name="T84"><text:note text:id="ftn40" text:note-class="footnote"><text:note-citation>40</text:note-citation><text:note-body><text:p text:style-name="Footnote"><text:a xlink:type="simple" xlink:href="http://www.adrianoafonso.net/blog/2013/comunidade-libreoffice-portugal-no-moss-iscte/" text:style-name="Internet_20_link" text:visited-style-name="Visited_20_Internet_20_Link">http://www.adrianoafonso.net/blog/2013/comunidade-libreoffice-portugal-no-moss-iscte/</text:a></text:p></text:note-body></text:note></text:span><text:span text:style-name="T84"> </text:span><text:span text:style-name="T84"><text:note text:id="ftn41" text:note-class="footnote"><text:note-citation>41</text:note-citation><text:note-body><text:p text:style-name="Footnote"><text:a xlink:type="simple" xlink:href="http://www.adrianoafonso.net/blog/2013/osdoc-2013/" text:style-name="Internet_20_link" text:visited-style-name="Visited_20_Internet_20_Link">http://www.adrianoafonso.net/blog/2013/osdoc-2013/</text:a></text:p></text:note-body></text:note></text:span><text:span text:style-name="T84"> </text:span><text:span text:style-name="T84"><text:note text:id="ftn42" text:note-class="footnote"><text:note-citation>42</text:note-citation><text:note-body><text:p text:style-name="Footnote"><text:a xlink:type="simple" xlink:href="http://www.adrianoafonso.net/blog/2013/dia-da-liberdade-documental-2013/" text:style-name="Internet_20_link" text:visited-style-name="Visited_20_Internet_20_Link">http://www.adrianoafonso.net/blog/2013/dia-da-liberdade-documental-2013/</text:a></text:p></text:note-body></text:note></text:span><text:span text:style-name="T84"> </text:span><text:span text:style-name="T84"><text:note text:id="ftn43" text:note-class="footnote"><text:note-citation>43</text:note-citation><text:note-body><text:p text:style-name="Footnote"><text:a xlink:type="simple" xlink:href="http://www.adrianoafonso.net/blog/2013/sessao-sobre-o-dia-da-liberdade-documental-no-iscte/" text:style-name="Internet_20_link" text:visited-style-name="Visited_20_Internet_20_Link">http://www.adrianoafonso.net/blog/2013/sessao-sobre-o-dia-da-liberdade-documental-no-iscte/</text:a></text:p></text:note-body></text:note></text:span> and gave moreover many lectures at universities and educational institutions on topics such as LibreOffice and the Open Document Format.</text:p>
      <text:h text:style-name="P105" text:outline-level="2">Bra<text:span text:style-name="T83">z</text:span>ili<text:span text:style-name="T19">an project </text:span></text:h>
      <text:p text:style-name="P84">The Brazilian project is one of the most active in the LibreOffice community. Many contributors in the country, many events and a high motivation are distiguishing factors of the participants. In 2013, several events took place, where either Brazilian contributors participated in European events or European contributors participated in Brazilian events.</text:p>
      <text:p text:style-name="P84"><text:span text:style-name="T72">One of these events was the "International Free Software Forum" (FISL), </text:span><text:span text:style-name="T72"><text:note text:id="ftn44" text:note-class="footnote"><text:note-citation>44</text:note-citation><text:note-body><text:p text:style-name="P34"><text:a xlink:type="simple" xlink:href="http://blog.documentfoundation.org/2013/07/01/open-documents-formats-and-libreoffice-at-fisl-14/" text:style-name="Internet_20_link" text:visited-style-name="Visited_20_Internet_20_Link">http://blog.documentfoundation.org/2013/07/01/open-documents-formats-and-libreoffice-at-fisl-14/</text:a></text:p></text:note-body></text:note></text:span><text:span text:style-name="T72"> which took place in July 2013 in Porto Alegre and was attended by Italo Vignoli, Björn Michaelsen and Olivier Hallot from the Foundation Board and informed under several lectures on LibreOffice and the Foundation's work. Italo Vignoli spoke about the history of LibreOffice as well as migration references to free software. Björn Michaelsen led a LibreOffice workshop and gave a presentation on how you can get involved in the LibreOffice project, and also a lecture on "Continuous Integration" in the development of LibreOffice. From the ranks of the Brazilian colleagues presentations were contributed, so for example </text:span><text:span text:style-name="T71">about</text:span><text:span text:style-name="T72"> Libre</text:span><text:span text:style-name="T71">L</text:span><text:span text:style-name="T72">ogo, </text:span><text:span text:style-name="T71">the </text:span><text:span text:style-name="T72">OpenDocument ecosystem, </text:span><text:soft-page-break/><text:span text:style-name="T72">adjusting the LibreOffice interface to their own desires, as well as the migration of Rio Grande do Sul to the Open Document Format. At the end was in this context, the informal "ODF Protocol" adopted between the State of Rio Grande do Sul and the Foundation to increasingly work together in the future of free software and open standards. For this reason, the </text:span><text:span text:style-name="T71">state </text:span><text:span text:style-name="T72">Rio Grande do Sul will in </text:span><text:span text:style-name="T71">the </text:span><text:span text:style-name="T72">future also rely on LibreOffice as the default office suite in its several thousand </text:span><text:span text:style-name="T71">work places</text:span><text:span text:style-name="T72">.</text:span></text:p>
      <text:p text:style-name="P82">The other activities of the Brazilian project were successful and even resulted in the involvement of other South American countries in the LibreOffice community. Overall, the project participated in ten events - including FLISOL in Brasilia, FSLDC in Duque de Caxias and the Document Freedom Day in Rio de Janeiro - and was able to announce the first certified LibreOffice developers in South America. Through the work of the community important open source organizations have been informed locally about new LibreOffice versions and updates of the foundation's work. In addition, in the state of Santa Catarina took the second LibreOffice meeting place, that has been organized by the LibreOffice community. It has lectures and also included a “Hackday” which is intended to introduce interested students in the programming for LibreOffice. </text:p>
      <text:p text:style-name="P82"><text:span text:style-name="T21">Highlight of the year was the annual LibreOffice community meeting "Encontro LibreOffice", which was conducted under the support of the government three-day event CONSEGI in Brasilia. In several keynotes, presentations and workshops in Portuguese and English to a wealth of information to LibreOffice, the Foundation, the community, the Brazilian LibreOffice Magazine and many other topics were given </text:span><text:span text:style-name="T20">to the </text:span><text:span text:style-name="T21">interested listeners. In addition, The Document Foundation </text:span><text:span text:style-name="T20">was awarded </text:span><text:span text:style-name="T21">the "Demoiselle" prize for their contributions to free software.</text:span></text:p>
      <text:p text:style-name="P82"><text:span text:style-name="T22">In October, a celebration of the third anniversary of LibreOffice was part of the Latino</text:span><text:span text:style-name="T20">ware</text:span><text:span text:style-name="T22"> event in Foz do Iguaçu at the border triangle between Brazil, Argentina and Paraguay. In this context </text:span><text:span text:style-name="T20">originated</text:span><text:span text:style-name="T22"> a project to loca</text:span><text:span text:style-name="T20">liz</text:span><text:span text:style-name="T22">e LibreOffice in Guaraní, a language spoken in Paraguay, Argentina, Bolivia and Brazil. </text:span><text:span text:style-name="T20">This </text:span><text:span text:style-name="T22">underlines again the philosophy of the Document Foundation, </text:span><text:span text:style-name="T20">to allow </text:span><text:span text:style-name="T22">the largest possible number of users regardless of their native language access to modern software such as LibreOffice.</text:span></text:p>
      <text:p text:style-name="P82"><text:span text:style-name="T23">To promote contact with other South American countries </text:span><text:span text:style-name="T20">the </text:span><text:span text:style-name="T23">Brazilian community </text:span><text:span text:style-name="T20">participated </text:span><text:span text:style-name="T23">at CISL-2013, a Congress to free software, which takes place in Buenos Aires, and has </text:span><text:span text:style-name="T20">given talks about </text:span><text:span text:style-name="T23">LibreOffice, migrations, program development and the community.</text:span></text:p>
      <text:p text:style-name="P36"><text:soft-page-break/>Not at least because of the close contacts to the European Communities, the number of active developers in Brazil as well as their skill level could be increased in 2013.</text:p>
      <text:p text:style-name="P36">The documentation project finished the translation of manuals for Writer and Calc successfully, what in particular in Brazil – a country, where knowledge of the English language is not as common as in most European countries – is of immense importance and simplifies access to the program. In addition, other Portuguese-speaking users will benefit from this work.</text:p>
      <text:p text:style-name="P83"><text:span text:style-name="T24">Extremely successful, and a shining example </text:span><text:span text:style-name="T27">for</text:span><text:span text:style-name="T24"> the European Communities is the "LibreOffice Magazine", </text:span><text:span text:style-name="T27">an electronic magazine</text:span><text:span text:style-name="T24"> created in LibreOffice Draw </text:span><text:span text:style-name="T27">that is freely </text:span><text:span text:style-name="T24">available with an average of 70 A5 pages that </text:span><text:span text:style-name="T28">is created bi-monthly by </text:span><text:span text:style-name="T24">participants of the Brazilian project, </text:span><text:span text:style-name="T28">that informs </text:span><text:span text:style-name="T24">about new features of the program, developments in the foundation, tips and tricks, migration projects and open source in general. The project is very successful and can record approximately 20,000 downloads per issue.</text:span></text:p>
      <text:p text:style-name="P87"><text:span text:style-name="T26">Finally expanded </text:span><text:span text:style-name="T20">the </text:span><text:span text:style-name="T26">Brazilian project also its commitment to the social networks – </text:span><text:span text:style-name="T20">the </text:span><text:span text:style-name="T26">Facebook </text:span><text:span text:style-name="T20">page </text:span><text:span text:style-name="T26">lists in Brazil alone approximately 3,300 regular readers, about 1,800 at Twitter and 1,300 at Google+.</text:span></text:p>
      <text:p text:style-name="P87"><text:span text:style-name="T20">The activities of the Brazilian community were so successful, that with Eliane Domingos de Sousa one of its most active members was elected to the Foundation Board as Deputy Chairman in December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style style:name="MT1" style:family="text">
      <style:text-properties officeooo:rsid="003bf54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ext:span text:style-name="MT1">Activity report for the fiscal year 2013</text:span></text:p>
      </style:header>
      <style:footer>
        <text:p text:style-name="MP2"><text:page-number text:select-page="current">2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ichte aus den einzelnen Projekten</dc:title>
    <dc:date>2014-08-25T20:54:30.226000000</dc:date>
    <dc:creator>Sigrid Carrera</dc:creator>
    <meta:editing-duration>P11DT10H24M20S</meta:editing-duration>
    <meta:editing-cycles>28</meta:editing-cycles>
    <meta:generator>LibreOffice/4.3.0.4$Windows_x86 LibreOffice_project/62ad5818884a2fc2e5780dd45466868d41009ec0</meta:generator>
    <meta:document-statistic meta:table-count="0" meta:image-count="0" meta:object-count="0" meta:page-count="21" meta:paragraph-count="166" meta:word-count="7935" meta:character-count="52459" meta:non-whitespace-character-count="44136"/>
    <meta:template xlink:type="simple" xlink:actuate="onRequest" xlink:title="" xlink:href="../../Downloads/annualreport13.odm" meta:date="2014-05-02T09:35:34.679696013"/>
  </office:meta>
</office:document-meta>
</file>