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1A0000007D884A45BF.png"/>
  <manifest:file-entry manifest:media-type="image/jpeg" manifest:full-path="Pictures/10000000000009B000000DB4B6D0A39A.jpg"/>
  <manifest:file-entry manifest:media-type="image/png" manifest:full-path="Pictures/10000000000001C70000018450AB9D14.png"/>
  <manifest:file-entry manifest:media-type="image/png" manifest:full-path="Pictures/10000201000000500000004A5CA4FE42.png"/>
  <manifest:file-entry manifest:media-type="image/jpeg" manifest:full-path="Pictures/1000000000000158000001C678679BE4.jpg"/>
  <manifest:file-entry manifest:media-type="image/png" manifest:full-path="Pictures/10000000000000E900000037D1E1081A.png"/>
  <manifest:file-entry manifest:media-type="image/png" manifest:full-path="Pictures/10000000000002C2000000E2A2337D09.png"/>
  <manifest:file-entry manifest:media-type="image/png" manifest:full-path="Pictures/10000000000004320000032A571C4AE0.png"/>
  <manifest:file-entry manifest:media-type="image/png" manifest:full-path="Pictures/100000000000029700000165235500BB.png"/>
  <manifest:file-entry manifest:media-type="image/png" manifest:full-path="Pictures/10000000000004350000032DB8FEF147.png"/>
  <manifest:file-entry manifest:media-type="image/png" manifest:full-path="Pictures/100002010000000D0000000FA1633F5C.png"/>
  <manifest:file-entry manifest:media-type="image/png" manifest:full-path="Pictures/100000000000025500000121E255595E.png"/>
  <manifest:file-entry manifest:media-type="image/png" manifest:full-path="Pictures/1000000000000230000000CCC81803A0.png"/>
  <manifest:file-entry manifest:media-type="image/png" manifest:full-path="Pictures/10000000000000FA000001419E2E7E1D.png"/>
  <manifest:file-entry manifest:media-type="image/png" manifest:full-path="Pictures/1000000000000236000001E7EE2F480C.png"/>
  <manifest:file-entry manifest:media-type="image/png" manifest:full-path="Pictures/1000000000000247000002BA4B6A5275.png"/>
  <manifest:file-entry manifest:media-type="image/png" manifest:full-path="Pictures/100000000000043200000038C86738F8.png"/>
  <manifest:file-entry manifest:media-type="image/png" manifest:full-path="Pictures/1000000000000238000001CA562E61B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046cm" fo:margin-left="-0.035cm" fo:margin-right="-0.011cm" fo:margin-top="0.212cm" fo:margin-bottom="0.212cm" table:align="margins" style:may-break-between-rows="false"/>
    </style:style>
    <style:style style:name="Tableau2.A" style:family="table-column">
      <style:table-column-properties style:column-width="2.401cm" style:rel-column-width="9229*"/>
    </style:style>
    <style:style style:name="Tableau2.B" style:family="table-column">
      <style:table-column-properties style:column-width="14.646cm" style:rel-column-width="5630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16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5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22cm" style:rel-column-width="10488*"/>
    </style:style>
    <style:style style:name="Table2.B" style:family="table-column">
      <style:table-column-properties style:column-width="14.284cm" style:rel-column-width="5504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5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109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06cm" fo:margin-bottom="0.3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99cm" fo:margin-bottom="0.21cm" table:align="margins" style:may-break-between-rows="false"/>
    </style:style>
    <style:style style:name="Table6.A" style:family="table-column">
      <style:table-column-properties style:column-width="2.722cm" style:rel-column-width="10491*"/>
    </style:style>
    <style:style style:name="Table6.B" style:family="table-column">
      <style:table-column-properties style:column-width="14.279cm" style:rel-column-width="5504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22cm" style:rel-column-width="10488*"/>
    </style:style>
    <style:style style:name="Table13.B" style:family="table-column">
      <style:table-column-properties style:column-width="14.284cm" style:rel-column-width="5504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fo:language="fr" fo:country="FR"/>
    </style:style>
    <style:style style:name="P4" style:family="paragraph" style:parent-style-name="LOTextBody">
      <style:paragraph-properties fo:text-align="center" style:justify-single-word="false"/>
      <style:text-properties fo:language="fr" fo:country="FR"/>
    </style:style>
    <style:style style:name="P5" style:family="paragraph" style:parent-style-name="LOTextBody">
      <style:paragraph-properties>
        <style:tab-stops>
          <style:tab-stop style:position="5.186cm"/>
          <style:tab-stop style:position="9.922cm"/>
        </style:tab-stops>
      </style:paragraph-properties>
      <style:text-properties fo:language="fr" fo:country="FR"/>
    </style:style>
    <style:style style:name="P6" style:family="paragraph" style:parent-style-name="LOTextBody">
      <style:paragraph-properties>
        <style:tab-stops>
          <style:tab-stop style:position="6.641cm"/>
          <style:tab-stop style:position="11.218cm"/>
        </style:tab-stops>
      </style:paragraph-properties>
    </style:style>
    <style:style style:name="P7" style:family="paragraph" style:parent-style-name="LOTextBody_5f_ListIntro">
      <style:text-properties fo:language="fr" fo:country="FR"/>
    </style:style>
    <style:style style:name="P8" style:family="paragraph" style:parent-style-name="LOTextBody">
      <style:paragraph-properties fo:margin-left="2.66cm" fo:margin-right="0cm" fo:text-indent="0cm" style:auto-text-indent="false">
        <style:tab-stops/>
      </style:paragraph-properties>
      <style:text-properties fo:language="fr" fo:country="FR"/>
    </style:style>
    <style:style style:name="P9" style:family="paragraph" style:parent-style-name="LOPageBreak">
      <style:text-properties fo:language="fr" fo:country="FR"/>
    </style:style>
    <style:style style:name="P10" style:family="paragraph" style:parent-style-name="LOTip_2f_Note_2f_Caution">
      <style:text-properties fo:language="fr" fo:country="FR"/>
    </style:style>
    <style:style style:name="P11" style:family="paragraph" style:parent-style-name="LOTableText">
      <style:text-properties fo:language="fr" fo:country="FR"/>
    </style:style>
    <style:style style:name="P12" style:family="paragraph" style:parent-style-name="LOTableHeader">
      <style:text-properties fo:language="fr" fo:country="FR"/>
    </style:style>
    <style:style style:name="P13" style:family="paragraph" style:parent-style-name="LOFigureCaption">
      <style:text-properties fo:language="fr" fo:country="FR"/>
    </style:style>
    <style:style style:name="P14" style:family="paragraph" style:parent-style-name="LOFootnote">
      <style:text-properties fo:language="fr" fo:country="FR"/>
    </style:style>
    <style:style style:name="P15" style:family="paragraph" style:parent-style-name="LOFigure">
      <style:text-properties fo:language="fr" fo:country="FR"/>
    </style:style>
    <style:style style:name="P16" style:family="paragraph" style:parent-style-name="LOCopyrightPage">
      <style:text-properties fo:language="fr" fo:country="FR"/>
    </style:style>
    <style:style style:name="P17" style:family="paragraph" style:parent-style-name="Text_20_body">
      <style:text-properties fo:language="fr" fo:country="FR"/>
    </style:style>
    <style:style style:name="P18" style:family="paragraph" style:parent-style-name="LOToCHead">
      <style:paragraph-properties fo:break-before="page"/>
    </style:style>
    <style:style style:name="P19" style:family="paragraph" style:parent-style-name="LOContents_20_1">
      <style:paragraph-properties>
        <style:tab-stops>
          <style:tab-stop style:position="17cm" style:type="right" style:leader-style="dotted" style:leader-text="."/>
        </style:tab-stops>
      </style:paragraph-properties>
    </style:style>
    <style:style style:name="P20" style:family="paragraph" style:parent-style-name="LOContents_20_2">
      <style:paragraph-properties>
        <style:tab-stops>
          <style:tab-stop style:position="16.501cm" style:type="right" style:leader-style="dotted" style:leader-text="."/>
        </style:tab-stops>
      </style:paragraph-properties>
    </style:style>
    <style:style style:name="P21" style:family="paragraph" style:parent-style-name="LOContents_20_3">
      <style:paragraph-properties>
        <style:tab-stops>
          <style:tab-stop style:position="16cm" style:type="right" style:leader-style="dotted" style:leader-text="."/>
        </style:tab-stops>
      </style:paragraph-properties>
    </style:style>
    <style:style style:name="P22" style:family="paragraph" style:parent-style-name="LONum_20_123_20_Cont.">
      <style:text-properties fo:language="fr" fo:country="FR"/>
    </style:style>
    <style:style style:name="P23" style:family="paragraph" style:parent-style-name="LONum_20_123_20_Start">
      <style:text-properties fo:language="fr" fo:country="FR"/>
    </style:style>
    <style:style style:name="P24" style:family="paragraph" style:parent-style-name="LONum_20_123_20_Start" style:list-style-name="LONum_20_123">
      <style:text-properties fo:language="fr" fo:country="FR"/>
    </style:style>
    <style:style style:name="P25" style:family="paragraph" style:parent-style-name="LONum_20_123_20_Start" style:master-page-name="">
      <style:paragraph-properties style:page-number="auto"/>
      <style:text-properties fo:language="fr" fo:country="FR"/>
    </style:style>
    <style:style style:name="P26" style:family="paragraph" style:parent-style-name="LONum_20_123_20_End">
      <style:text-properties fo:language="fr" fo:country="FR"/>
    </style:style>
    <style:style style:name="P27" style:family="paragraph" style:parent-style-name="LONum_20_123_20_End" style:list-style-name="LONum_20_123">
      <style:text-properties fo:language="fr" fo:country="FR"/>
    </style:style>
    <style:style style:name="P28" style:family="paragraph" style:parent-style-name="LONum_20_123_20_End" style:list-style-name="LONum_20_123"/>
    <style:style style:name="P29" style:family="paragraph" style:parent-style-name="LOGuideName" style:master-page-name="LOFirstPage">
      <style:paragraph-properties style:page-number="auto"/>
      <style:text-properties fo:language="fr" fo:country="FR"/>
    </style:style>
    <style:style style:name="P30" style:family="paragraph" style:parent-style-name="LOList_20_1_20_End">
      <style:text-properties fo:language="fr" fo:country="FR"/>
    </style:style>
    <style:style style:name="P31" style:family="paragraph" style:parent-style-name="LOList_20_1_20_End" style:list-style-name="LOBullets_20_1"/>
    <style:style style:name="P32" style:family="paragraph" style:parent-style-name="LOHeading_20_1">
      <style:text-properties fo:language="fr" fo:country="FR"/>
    </style:style>
    <style:style style:name="P33" style:family="paragraph" style:parent-style-name="LOHeading_20_1">
      <style:paragraph-properties fo:break-before="page"/>
      <style:text-properties fo:language="fr" fo:country="FR"/>
    </style:style>
    <style:style style:name="P34" style:family="paragraph" style:parent-style-name="LOHeading_20_2">
      <style:text-properties fo:language="fr" fo:country="FR"/>
    </style:style>
    <style:style style:name="P35" style:family="paragraph" style:parent-style-name="LOList_20_1_20_Cont.">
      <style:text-properties fo:language="fr" fo:country="FR"/>
    </style:style>
    <style:style style:name="P36" style:family="paragraph" style:parent-style-name="LOList_20_1_20_Cont." style:list-style-name="LOBullets_20_1"/>
    <style:style style:name="P37" style:family="paragraph" style:parent-style-name="LOHeading_20_3">
      <style:text-properties fo:language="fr" fo:country="FR"/>
    </style:style>
    <style:style style:name="P38" style:family="paragraph" style:parent-style-name="LOList_20_1_20_Start">
      <style:text-properties fo:language="fr" fo:country="FR"/>
    </style:style>
    <style:style style:name="P39" style:family="paragraph" style:parent-style-name="LOList_20_1_20_Start">
      <style:paragraph-properties fo:margin-left="2.66cm" fo:margin-right="0cm" fo:text-indent="-0.66cm" style:auto-text-indent="false">
        <style:tab-stops/>
      </style:paragraph-properties>
      <style:text-properties fo:language="fr" fo:country="FR"/>
    </style:style>
    <style:style style:name="P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fo:font-weight="normal" style:font-weight-asian="normal" style:font-weight-complex="normal"/>
    </style:style>
    <style:style style:name="T5" style:family="text">
      <style:text-properties fo:language="fr" fo:country="FR" style:font-weight-asian="bold" style:font-weight-complex="bold"/>
    </style:style>
    <style:style style:name="T6" style:family="text">
      <style:text-properties fo:language="fr" fo:country="FR" fo:font-style="italic" style:font-style-asian="italic" style:font-style-complex="italic"/>
    </style:style>
    <style:style style:name="T7" style:family="text">
      <style:text-properties fo:language="fr" fo:country="FR"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text-underline-style="none" style:font-style-asian="italic" style:font-style-complex="italic"/>
    </style:style>
    <style:style style:name="T11"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2" style:family="text">
      <style:text-properties fo:color="#004586" fo:language="fr" fo:country="FR"/>
    </style:style>
    <style:style style:name="T13" style:family="text">
      <style:text-properties style:font-name="Liberation Sans4" fo:language="fr" fo:country="FR" fo:font-style="normal" style:font-name-asian="DejaVu Sans1" style:font-style-asian="normal" style:font-name-complex="DejaVu Sans1" style:font-style-complex="normal"/>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weight="normal"/>
    </style:style>
    <style:style style:name="T18"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style:font-name="Segoe UI" fo:font-size="10pt" fo:language="fr" fo:country="FR" style:language-asian="zxx" style:country-asian="none" style:language-complex="zxx" style:country-complex="none"/>
    </style:style>
    <style:style style:name="fr1" style:family="graphic" style:parent-style-name="Frame">
      <style:graphic-properties fo:margin-top="0.199cm" fo:margin-bottom="0.4cm" style:wrap="none" style:vertical-pos="middle" style:vertical-rel="baseline" style:horizontal-pos="center" style:horizontal-rel="paragraph" fo:padding="0cm" fo:border="none"/>
    </style:style>
    <style:style style:name="fr2" style:family="graphic" style:parent-style-name="Frame">
      <style:graphic-properties fo:margin-top="0cm" fo:margin-bottom="0cm" style:wrap="none" style:vertical-pos="middle" style:vertical-rel="baseline" style:horizontal-pos="center" style:horizontal-rel="paragraph" fo:padding="0cm" fo:border="none"/>
    </style:style>
    <style:style style:name="fr3" style:family="graphic" style:parent-style-name="Frame">
      <style:graphic-properties fo:margin-top="0.199cm" fo:margin-bottom="0.4cm" style:wrap="none" style:vertical-pos="top" style:vertical-rel="paragraph"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top="0.199cm" fo:margin-bottom="0.3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199cm" fo:margin-bottom="0.199cm" style:run-through="foreground" style:wrap="none" style:vertical-pos="top" style:vertical-rel="paragraph" style:horizontal-pos="center" style:horizontal-rel="paragraph-content" fo:padding="0cm" fo:border="none" style:shadow="none"/>
    </style:style>
    <style:style style:name="fr7" style:family="graphic" style:parent-style-name="Frame">
      <style:graphic-properties fo:margin-left="0cm" fo:margin-right="0cm" fo:margin-top="0.199cm" fo:margin-bottom="0.199cm" style:run-through="foreground" style:wrap="none" style:vertical-pos="from-top" style:vertical-rel="paragraph" style:horizontal-pos="from-left" style:horizontal-rel="paragraph" fo:padding="0cm" fo:border="none" style:shadow="none"/>
    </style:style>
    <style:style style:name="fr8" style:family="graphic" style:parent-style-name="Frame">
      <style:graphic-properties style:wrap="none" style:vertical-pos="top" style:vertical-rel="paragraph-content" style:horizontal-pos="center" style:horizontal-rel="paragraph" fo:padding="0cm" fo:border="none"/>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frame"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frame-content"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512969008" text:id="ct512969008">
          <text:insertion>
            <office:change-info>
              <dc:creator>André Merle</dc:creator>
              <dc:date>2013-01-01T10:52:00</dc:date>
            </office:change-info>
          </text:insertion>
        </text:changed-region>
        <text:changed-region xml:id="ct512969216" text:id="ct512969216">
          <text:insertion>
            <office:change-info>
              <dc:creator>Christian Chenal</dc:creator>
              <dc:date>2012-12-31T13:55:00</dc:date>
            </office:change-info>
          </text:insertion>
        </text:changed-region>
        <text:changed-region xml:id="ct512969320" text:id="ct512969320">
          <text:insertion>
            <office:change-info>
              <dc:creator>André Merle</dc:creator>
              <dc:date>2013-01-01T10:5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9"/>
      <text:h text:style-name="P33" text:outline-level="1"><text:bookmark-start text:name="__RefHeading__20950_900508831"/>Copyright<text:bookmark-end text:name="__RefHeading__20950_900508831"/></text:h>
      <text:p text:style-name="LOTextBody"><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12">http://www.gnu.org/licenses/gpl.html</text:span></text:a><text:span text:style-name="T2">), version 3 ou ultérieure ou Creative Commons Attribution License (</text:span><text:a xlink:type="simple" xlink:href="http://creativecommons.org/licenses/by/3.0/"><text:span text:style-name="T12">http://creativecommons.org/licenses/by/3.0/</text:span></text:a><text:span text:style-name="T2">), version 3 ou ultérieure.</text:span></text:p>
      <text:p text:style-name="P3">Tous les noms de marque cités dans ce guide appartiennent à leurs propriétaires légitimes.</text:p>
      <text:p text:style-name="P16">Contributeurs</text:p>
      <text:p text:style-name="P5">Auteur : André Merle<text:line-break/>Relecteurs : Philippe Clément, Christian Chenal</text:p>
      <text:p text:style-name="P16">Retours</text:p>
      <text:p text:style-name="P3">Veuillez faire parvenir tout commentaire ou suggestion concernant ce document à :</text:p>
      <text:p text:style-name="LOTextBody"><text:a xlink:type="simple" xlink:href="mailto:doc@fr.libreoffice.org"><text:span text:style-name="T2">doc@fr.libreoffice.org</text:span></text:a></text:p>
      <text:p text:style-name="P16">Remerciements</text:p>
      <text:p text:style-name="P7">Ce chapitre est basé sur les <text:span text:style-name="T8">chapitres 2 de OpenOffice.org 3.3 Impress Guide (anglais), LibreOffice 3.5 Introducing Impress (anglais).</text:span> Les contributeurs de ce chapitre sont :</text:p>
      <text:p text:style-name="P6"><text:span text:style-name="T4">Michele Zarri<text:tab/>Jean Hollis Weber<text:tab/></text:span><text:span text:style-name="T4">Dan Lewis<text:line-break/>Jared Kobos<text:tab/></text:span><text:span text:style-name="T4">Claire Wood<text:tab/>Peter Hillier-Brook<text:line-break/>T. Elliot Turner<text:tab/>Hazel Russman<text:tab/>Low Song Chuan<text:line-break/>Peter Schofield</text:span></text:p>
      <text:p text:style-name="P16">Date de publication et version du logiciel</text:p>
      <text:p text:style-name="P3">Publié le 12 mai 2012. Basé sur LibreOffice 3.5.</text:p>
      <text:h text:style-name="P32" text:outline-level="1"><text:bookmark-start text:name="__RefHeading__20952_900508831"/>Note pour les utilisateurs de Mac<text:bookmark-end text:name="__RefHeading__20952_900508831"/></text:h>
      <text:p text:style-name="P3">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Windows ou Linux</text:p>
          </table:table-cell>
          <table:table-cell table:style-name="Table1.A1" office:value-type="string">
            <text:p text:style-name="P12">Équivalent Mac</text:p>
          </table:table-cell>
          <table:table-cell table:style-name="Table1.A1" office:value-type="string">
            <text:p text:style-name="P12">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5">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P11">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11">⌘</text:span></text:span><text:span text:style-name="LOKeystroke"><text:span text:style-name="T2">+clic</text:span></text:span></text:p>
          </table:table-cell>
          <table:table-cell table:style-name="Table1.A2" office:value-type="string">
            <text:p text:style-name="P11">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13">⌘</text:span></text:span><text:span text:style-name="LOKeystroke"><text:span text:style-name="T2"> </text:span></text:span><text:span text:style-name="LOKeystroke"><text:span text:style-name="T6">(Commande)</text:span></text:span></text:p>
          </table:table-cell>
          <table:table-cell table:style-name="Table1.A2" office:value-type="string">
            <text:p text:style-name="P11">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13">⌘</text:span><text:span text:style-name="T2">+</text:span><text:span text:style-name="LOKeystroke"><text:span text:style-name="T2">F5</text:span></text:span></text:p>
          </table:table-cell>
          <table:table-cell table:style-name="Table1.A2" office:value-type="string">
            <text:p text:style-name="P11">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13">⌘</text:span><text:span text:style-name="T2">+</text:span><text:span text:style-name="LOKeystroke"><text:span text:style-name="T2">T</text:span></text:span></text:p>
          </table:table-cell>
          <table:table-cell table:style-name="Table1.A2" office:value-type="string">
            <text:p text:style-name="P11">Ouvre la fenêtre Styles et formatage</text:p>
          </table:table-cell>
        </table:table-row>
      </table:table>
      <text:p text:style-name="P17"/>
      <text:table-of-content text:style-name="Sect1"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8">Table des matières</text:p>
          </text:index-title>
          <text:p text:style-name="P19"><text:a xlink:type="simple" xlink:href="#__RefHeading__20950_900508831" text:style-name="Internet_20_link" text:visited-style-name="Internet_20_link">Copyright<text:tab/>2</text:a></text:p>
          <text:p text:style-name="P19"><text:a xlink:type="simple" xlink:href="#__RefHeading__20952_900508831" text:style-name="Internet_20_link" text:visited-style-name="Internet_20_link">Note pour les utilisateurs de Mac<text:tab/>2</text:a></text:p>
          <text:p text:style-name="P19"><text:a xlink:type="simple" xlink:href="#__RefHeading__26727_47057057" text:style-name="Internet_20_link" text:visited-style-name="Internet_20_link">Concevoir une présentation<text:tab/>4</text:a></text:p>
          <text:p text:style-name="P19"><text:a xlink:type="simple" xlink:href="#__RefHeading__26729_47057057" text:style-name="Internet_20_link" text:visited-style-name="Internet_20_link">Qu’est-ce qu’une page maîtresse ?<text:tab/>4</text:a></text:p>
          <text:p text:style-name="P19"><text:a xlink:type="simple" xlink:href="#__RefHeading__26731_47057057" text:style-name="Internet_20_link" text:visited-style-name="Internet_20_link">Travailler avec les pages maîtresses<text:tab/>5</text:a></text:p>
          <text:p text:style-name="P20"><text:a xlink:type="simple" xlink:href="#__RefHeading__26733_47057057" text:style-name="Internet_20_link" text:visited-style-name="Internet_20_link">Créer des masques de diapo<text:tab/>5</text:a></text:p>
          <text:p text:style-name="P20"><text:a xlink:type="simple" xlink:href="#__RefHeading__26735_47057057" text:style-name="Internet_20_link" text:visited-style-name="Internet_20_link">Appliquer un masque de diapo<text:tab/>6</text:a></text:p>
          <text:p text:style-name="P20"><text:a xlink:type="simple" xlink:href="#__RefHeading__26737_47057057" text:style-name="Internet_20_link" text:visited-style-name="Internet_20_link">Charger des masques de diapo supplémentaires<text:tab/>6</text:a></text:p>
          <text:p text:style-name="P19"><text:a xlink:type="simple" xlink:href="#__RefHeading__26739_47057057" text:style-name="Internet_20_link" text:visited-style-name="Internet_20_link">Modifier un masque de diapo<text:tab/>7</text:a></text:p>
          <text:p text:style-name="P20"><text:a xlink:type="simple" xlink:href="#__RefHeading__26741_47057057" text:style-name="Internet_20_link" text:visited-style-name="Internet_20_link">Choisir et appliquer l’arrière-plan<text:tab/>9</text:a></text:p>
          <text:p text:style-name="P21"><text:a xlink:type="simple" xlink:href="#__RefHeading__26743_47057057" text:style-name="Internet_20_link" text:visited-style-name="Internet_20_link">Ajouter des objets d’arrière-plan<text:tab/>10</text:a></text:p>
          <text:p text:style-name="P20"><text:a xlink:type="simple" xlink:href="#__RefHeading__26745_47057057" text:style-name="Internet_20_link" text:visited-style-name="Internet_20_link">Styles de pages maîtresses<text:tab/>11</text:a></text:p>
          <text:p text:style-name="P21"><text:a xlink:type="simple" xlink:href="#__RefHeading__26747_47057057" text:style-name="Internet_20_link" text:visited-style-name="Internet_20_link">Les styles de Présentation<text:tab/>11</text:a></text:p>
          <text:p text:style-name="P21"><text:a xlink:type="simple" xlink:href="#__RefHeading__26749_47057057" text:style-name="Internet_20_link" text:visited-style-name="Internet_20_link">Les styles d’Image<text:tab/>11</text:a></text:p>
          <text:p text:style-name="P20"><text:a xlink:type="simple" xlink:href="#__RefHeading__26751_47057057" text:style-name="Internet_20_link" text:visited-style-name="Internet_20_link">Modifier les cadres de texte du masque<text:tab/>12</text:a></text:p>
          <text:p text:style-name="P21"><text:a xlink:type="simple" xlink:href="#__RefHeading__26753_47057057" text:style-name="Internet_20_link" text:visited-style-name="Internet_20_link">Autres modifications aux cadres de texte d’origine<text:tab/>14</text:a></text:p>
          <text:p text:style-name="P20"><text:a xlink:type="simple" xlink:href="#__RefHeading__26755_47057057" text:style-name="Internet_20_link" text:visited-style-name="Internet_20_link">Ajouter du texte à toutes les diapositives<text:tab/>15</text:a></text:p>
          <text:p text:style-name="P19"><text:a xlink:type="simple" xlink:href="#__RefHeading__26757_47057057" text:style-name="Internet_20_link" text:visited-style-name="Internet_20_link">Travailler avec des styles dans Impress<text:tab/>15</text:a></text:p>
          <text:p text:style-name="P19"><text:a xlink:type="simple" xlink:href="#__RefHeading__26759_47057057" text:style-name="Internet_20_link" text:visited-style-name="Internet_20_link">Travailler avec des modèles<text:tab/>16</text:a></text:p>
          <text:p text:style-name="P20"><text:a xlink:type="simple" xlink:href="#__RefHeading__26761_47057057" text:style-name="Internet_20_link" text:visited-style-name="Internet_20_link">Utiliser les modèles livrés avec LibreOffice<text:tab/>16</text:a></text:p>
          <text:p text:style-name="P20"><text:a xlink:type="simple" xlink:href="#__RefHeading__26763_47057057" text:style-name="Internet_20_link" text:visited-style-name="Internet_20_link">Utiliser des modèles d’autres sources<text:tab/>16</text:a></text:p>
          <text:p text:style-name="P21"><text:a xlink:type="simple" xlink:href="#__RefHeading__26765_47057057" text:style-name="Internet_20_link" text:visited-style-name="Internet_20_link">Installer un seul modèle<text:tab/>16</text:a></text:p>
          <text:p text:style-name="P21"><text:a xlink:type="simple" xlink:href="#__RefHeading__26767_47057057" text:style-name="Internet_20_link" text:visited-style-name="Internet_20_link">Installer des collections de modèles<text:tab/>17</text:a></text:p>
          <text:p text:style-name="P20"><text:a xlink:type="simple" xlink:href="#__RefHeading__26769_47057057" text:style-name="Internet_20_link" text:visited-style-name="Internet_20_link">Créer vos propres modèles<text:tab/>17</text:a></text:p>
          <text:p text:style-name="P20"><text:a xlink:type="simple" xlink:href="#__RefHeading__26771_47057057" text:style-name="Internet_20_link" text:visited-style-name="Internet_20_link">Paramétrer un modèle par défaut<text:tab/>18</text:a></text:p>
          <text:p text:style-name="P21"><text:a xlink:type="simple" xlink:href="#__RefHeading__26773_47057057" text:style-name="Internet_20_link" text:visited-style-name="Internet_20_link">Définir un modèle personnalisé par défaut<text:tab/>18</text:a></text:p>
          <text:p text:style-name="P21"><text:a xlink:type="simple" xlink:href="#__RefHeading__26775_47057057" text:style-name="Internet_20_link" text:visited-style-name="Internet_20_link">Revenir au modèle Impress par défaut<text:tab/>18</text:a></text:p>
          <text:p text:style-name="P20"><text:a xlink:type="simple" xlink:href="#__RefHeading__26777_47057057" text:style-name="Internet_20_link" text:visited-style-name="Internet_20_link">Modifier un modèle<text:tab/>19</text:a></text:p>
          <text:p text:style-name="P20"><text:a xlink:type="simple" xlink:href="#__RefHeading__26779_47057057" text:style-name="Internet_20_link" text:visited-style-name="Internet_20_link">Mettre à jour un document à partir d’un modèle modifié<text:tab/>19</text:a></text:p>
          <text:p text:style-name="P20"><text:a xlink:type="simple" xlink:href="#__RefHeading__26781_47057057" text:style-name="Internet_20_link" text:visited-style-name="Internet_20_link">Gérer les modèles<text:tab/>19</text:a></text:p>
          <text:p text:style-name="P21"><text:a xlink:type="simple" xlink:href="#__RefHeading__26783_47057057" text:style-name="Internet_20_link" text:visited-style-name="Internet_20_link">Créer un dossier de modèles<text:tab/>20</text:a></text:p>
          <text:p text:style-name="P21"><text:a xlink:type="simple" xlink:href="#__RefHeading__26785_47057057" text:style-name="Internet_20_link" text:visited-style-name="Internet_20_link">Supprimer un dossier de modèles<text:tab/>20</text:a></text:p>
          <text:p text:style-name="P21"><text:a xlink:type="simple" xlink:href="#__RefHeading__26787_47057057" text:style-name="Internet_20_link" text:visited-style-name="Internet_20_link">Déplacer un modèle<text:tab/>20</text:a></text:p>
          <text:p text:style-name="P21"><text:a xlink:type="simple" xlink:href="#__RefHeading__26789_47057057" text:style-name="Internet_20_link" text:visited-style-name="Internet_20_link">Supprimer un modèle<text:tab/>20</text:a></text:p>
          <text:p text:style-name="P21"><text:a xlink:type="simple" xlink:href="#__RefHeading__26791_47057057" text:style-name="Internet_20_link" text:visited-style-name="Internet_20_link">Importer un modèle<text:tab/>21</text:a></text:p>
          <text:p text:style-name="P21"><text:a xlink:type="simple" xlink:href="#__RefHeading__26793_47057057" text:style-name="Internet_20_link" text:visited-style-name="Internet_20_link">Exporter un modèle<text:tab/>21</text:a></text:p>
          <text:p text:style-name="P19"><text:a xlink:type="simple" xlink:href="#__RefHeading__26795_47057057" text:style-name="Internet_20_link" text:visited-style-name="Internet_20_link">Imprimer une liste des styles définis dans un modèle<text:tab/>21</text:a></text:p>
        </text:index-body>
      </text:table-of-content>
      <text:h text:style-name="P33" text:outline-level="1"><text:bookmark-start text:name="__RefHeading__26727_47057057"/>Concevoir une présentation<text:bookmark-end text:name="__RefHeading__26727_47057057"/></text:h>
      <text:p text:style-name="P7">Outre un soigneux agencement du contenu (comme vu dans le <text:span text:style-name="T10">Chapitre 1 Introduction à Impress</text:span>), vous devrez songer à l’aspect de la présentation. Il est préférable de le faire après avoir réalisé un aperçu, car celui-ci permettra de mieux se rendre compte des besoins. Par exemple :</text:p>
      <text:list xml:id="list37622688" text:style-name="LOBullets_20_1">
        <text:list-item>
          <text:p text:style-name="P38">Quelles combinaisons de couleurs (arrière-plan et texte) seront les plus lisibles par votre public ?</text:p>
        </text:list-item>
        <text:list-item>
          <text:p text:style-name="P35">Une image aidera-t-elle à la compréhension du contenu ?</text:p>
        </text:list-item>
        <text:list-item>
          <text:p text:style-name="P35">Voulez-vous faire apparaître une image ou un texte particulier sur toutes les diapositives ? (par exemple un nom de société ou un logo)</text:p>
        </text:list-item>
        <text:list-item>
          <text:p text:style-name="P35">Votre public pourra-t-il se référer plus rapidement à l’une des diapositives si celles-ci sont numérotées ?</text:p>
        </text:list-item>
        <text:list-item>
          <text:p text:style-name="P35">Voulez-vous un arrière-plan graphique ? Si c’est le cas, choisissez-le afin que ses couleurs, par exemple, ne perturbent pas le contenu de la diapositive.</text:p>
        </text:list-item>
        <text:list-item>
          <text:p text:style-name="P30">Vous faudra-t-il un ou plusieurs masques ? Un seul design conviendra-t-il à tout le contenu ?</text:p>
        </text:list-item>
      </text:list>
      <text:p text:style-name="P3">Vous pouvez bien sûr modifier l’aspect des diapositives tout en créant la présentation, mais y réfléchir avant vous fera globalement gagner du temps.</text:p>
      <text:h text:style-name="P32" text:outline-level="1"><text:bookmark-start text:name="__RefHeading__26729_47057057"/>Qu’est-ce qu’une page maîtresse ?<text:bookmark-end text:name="__RefHeading__26729_47057057"/></text:h>
      <text:p text:style-name="P3">Une page maîtresse est une diapositive utilisée comme point de départ pour en créer d’autres. Elle ressemble à un Style de page dans Writer : elle contrôle la mise en page de toutes les diapositives qui s’y réfèrent. Un diaporama peut utiliser plus d’une page maîtresse.</text:p>
      <table:table table:name="Table7" table:style-name="Table7">
        <table:table-column table:style-name="Table7.A"/>
        <table:table-column table:style-name="Table7.B"/>
        <table:table-row>
          <table:table-cell table:style-name="Table7.A1" office:value-type="string">
            <text:p text:style-name="P10">Note</text:p>
          </table:table-cell>
          <table:table-cell table:style-name="Table7.B1" office:value-type="string">
            <text:p text:style-name="LOTableText"><text:span text:style-name="T2">On parle en anglais de </text:span><text:span text:style-name="T6">Master slide</text:span><text:span text:style-name="T2">, </text:span><text:span text:style-name="T6">master page</text:span><text:span text:style-name="T2">, ou encore </text:span><text:span text:style-name="T6">slide master</text:span><text:span text:style-name="T2">, LibreOffice dans sa version française utilise les termes </text:span><text:span text:style-name="T6">page maîtresse</text:span><text:span text:style-name="T2"> et </text:span><text:span text:style-name="T6">Masque de diapo</text:span><text:span text:style-name="T2">. Tous ces termes se réfèrent à une diapositive que l’on utilise comme modèle pour en créer d’autres. Ce chapitre utilise le terme </text:span><text:alphabetical-index-mark-start text:id="IMark133108640"/><text:span text:style-name="T2">page maîtresse</text:span><text:alphabetical-index-mark-end text:id="IMark133108640"/><text:span text:style-name="T2"> ou </text:span><text:span text:style-name="T2">masque</text:span><text:span text:style-name="T2"> suivant le contexte</text:span></text:p>
          </table:table-cell>
        </table:table-row>
      </table:table>
      <text:p text:style-name="P3">Une page maîtresse a un ensemble de caractéristiques telles que aspect de l’arrière-plan ; objets (logos, traits décoratifs et autres objets graphiques) dans l’arrière-plan ; hauts et bas de page ; position et taille des cadres de texte ; formatage du texte.</text:p>
      <text:p text:style-name="P3">Toutes les caractéristiques des pages maîtresses sont contrôlées par des styles. Les styles de chaque nouvelle diapositive sont hérités de la page maîtresse à partir de laquelle elle a été créée. Modifier un style dans la page maîtresse entraîne la modification de toutes les diapositives qui s’y réfèrent. Vous pouvez cependant modifier chaque diapositive sans incidence sur la page maîtresse.</text:p>
      <table:table table:name="Tableau1" table:style-name="Tableau1">
        <table:table-column table:style-name="Tableau1.A"/>
        <table:table-column table:style-name="Tableau1.B"/>
        <table:table-row>
          <table:table-cell table:style-name="Tableau1.A1" office:value-type="string">
            <text:p text:style-name="P10">Note</text:p>
          </table:table-cell>
          <table:table-cell table:style-name="Tableau1.B1" office:value-type="string">
            <text:p text:style-name="P11">Bien qu’il soit recommandé d’utiliser les pages maîtresses chaque fois que cela est possible, il est quelquefois nécessaire d’appliquer des modifications à une diapositive particulière, par exemple pour agrandir la zone d’un diagramme.</text:p>
          </table:table-cell>
        </table:table-row>
      </table:table>
      <text:p text:style-name="P3">Deux types de style sont associés aux pages maîtresses. Les <text:span text:style-name="T8">styles de présentation</text:span> et les <text:span text:style-name="T8">styles graphiques</text:span>. Les styles de ces deux types peuvent être modifiés. Vous pouvez créer de nouveaux styles graphiques, mais pas de nouveaux styles de présentation.</text:p>
      <text:p text:style-name="P3"><text:soft-page-break/>Les <text:span text:style-name="T8">styles de présentation</text:span> sont traités en détail dans le <text:span text:style-name="T8">chapitre 3, Ajouter et Mettre en Forme du Texte</text:span>. L’utilisation des styles graphiques est décrite dans le chapitre <text:span text:style-name="T8">6, Mettre en Forme des Objets Graphiques</text:span>. Voir aussi “<text:bookmark-ref text:reference-format="text" text:ref-name="__RefHeading__26757_47057057">Travailler avec des styles dans Impress</text:bookmark-ref>”, page <text:bookmark-ref text:reference-format="page" text:ref-name="__RefHeading__26757_47057057">15</text:bookmark-ref>.</text:p>
      <text:h text:style-name="P32" text:outline-level="1"><text:bookmark-start text:name="__RefHeading__26731_47057057"/>Travailler avec les pages maîtresses<text:bookmark-end text:name="__RefHeading__26731_47057057"/></text:h>
      <text:p text:style-name="P3">Impress est livré avec une collection de pages maîtresses. Ces pages sont présentées dans la section <text:alphabetical-index-mark-start text:id="IMark164632708"/><text:span text:style-name="T8">Pages maîtresses</text:span><text:alphabetical-index-mark-end text:id="IMark164632708"/> du volet <text:span text:style-name="T8">Tâches</text:span> (<text:sequence-ref text:reference-format="category-and-value" text:ref-name="refFigure0">Figure 1</text:sequence-ref>). Cette section comporte trois sous-sections : <text:span text:style-name="T8">Utilisées dans cette présentation</text:span>, <text:span text:style-name="T9">Récemment utilisées</text:span>, et <text:span text:style-name="T8">Disponibles pour l’utilisation</text:span>. Cliquez sur le repère d’extension (généralement un triangle pointant vers le bas ou le signe +) à côté du nom de la sous-section pour l’étendre et afficher ainsi les vignettes des diapositives, ou sur le repère de réduction (généralement un triangle pointant vers le haut ou le signe –) pour réduire la sous-section et cacher les vignettes.</text:p>
      <text:p text:style-name="P15"><draw:frame draw:style-name="fr1" draw:name="Cadre1" text:anchor-type="as-char" draw:z-index="0"><draw:text-box fo:min-height="2cm" fo:min-width="9.1cm"><text:p text:style-name="P13"><draw:frame draw:style-name="fr9" draw:name="images1" text:anchor-type="paragraph" svg:x="0cm" svg:y="0cm" svg:width="8.999cm" svg:height="8.999cm" draw:z-index="1"><draw:image xlink:href="Pictures/1000000000000158000001C678679BE4.jpg" xlink:type="simple" xlink:show="embed" xlink:actuate="onLoad"/></draw:frame>Figure <text:sequence text:ref-name="refFigure0" text:name="Figure" text:formula="ooow:Figure+1" style:num-format="1">1</text:sequence> : pages maîtresses disponibles</text:p></draw:text-box></draw:frame></text:p>
      <text:p text:style-name="P3">Chacun des masques de la liste <text:span text:style-name="T8">Disponibles pour l’utilisation</text:span> correspond à un modèle de même nom. Si vous avez créé vos propres modèles ou ajouté des modèles depuis une autre source, les masques de ces modèles apparaîtront dans la liste. Voir “<text:bookmark-ref text:reference-format="text" text:ref-name="__RefHeading__26759_47057057">Travailler avec des modèles</text:bookmark-ref>” page <text:bookmark-ref text:reference-format="page" text:ref-name="__RefHeading__26759_47057057">16</text:bookmark-ref> pour plus de détails sur les modèles.</text:p>
      <text:h text:style-name="P34" text:outline-level="2"><text:bookmark-start text:name="__RefHeading__26733_47057057"/>Créer des masques de diapo<text:bookmark-end text:name="__RefHeading__26733_47057057"/></text:h>
      <text:p text:style-name="P3">Vous pouvez <text:alphabetical-index-mark-start text:id="IMark164632708"/>créer<text:alphabetical-index-mark-end text:id="IMark164632708"/> un nouveau masque de diapo de la même manière que vous modifiez le masque par défaut.</text:p>
      <text:p text:style-name="P3">Commencez par autoriser l’édition de masques de diapo par le menu <text:span text:style-name="T15">Affichage &gt; Masque &gt; Masque des diapos</text:span> ce qui ouvre la barre d’outils <text:span text:style-name="T16">Mode masque</text:span>. Vous pouvez aussi ouvrir la barre d’outils Mode masque par un clic-droit sur le masque choisi dans la section <text:span text:style-name="T8">Pages maîtresses</text:span> du volet <text:span text:style-name="T8">Tâches</text:span> et choisir <text:span text:style-name="T15">Éditer le masque</text:span>. Dans la barre d’outils <text:span text:style-name="T8">Mode masque</text:span>, cliquez sur l’icône <text:span text:style-name="T15">Nouveau masque</text:span> (cerclée de rouge sur la <text:sequence-ref text:reference-format="category-and-value" text:ref-name="refFigure1">Figure 2</text:sequence-ref>).</text:p>
      <text:p text:style-name="P15"><text:soft-page-break/><draw:frame draw:style-name="fr2" draw:name="Cadre2" text:anchor-type="as-char" draw:z-index="2"><draw:text-box fo:min-height="1.455cm" fo:min-width="6.165cm"><text:p text:style-name="P13"><draw:frame draw:style-name="fr9" draw:name="images2" text:anchor-type="paragraph" svg:x="0.004cm" svg:y="0.002cm" svg:width="6.165cm" style:rel-width="100%" svg:height="1.455cm" style:rel-height="scale" draw:z-index="3"><draw:image xlink:href="Pictures/10000000000000E900000037D1E1081A.png" xlink:type="simple" xlink:show="embed" xlink:actuate="onLoad"/></draw:frame>Figure <text:sequence text:ref-name="refFigure1" text:name="Figure" text:formula="ooow:Figure+1" style:num-format="1">2</text:sequence> : Barre d’outils Mode masque</text:p></draw:text-box></draw:frame></text:p>
      <text:p text:style-name="P3">Un deuxième masque de diapo apparaît dans le volet <text:span text:style-name="T8">Diapos</text:span>. Modifiez ce masque en fonction de vos besoins. Il est conseillé de renommer le nouveau masque. Pour cela, faites un clic-droit sur la diapositive dans le volet <text:span text:style-name="T8">Diapo</text:span> et choisissez <text:span text:style-name="T15">Renommer le masque</text:span> dans le menu contextuel. Lorsque vous avez terminé, fermez la barre d’outils <text:span text:style-name="T8">Mode masque</text:span> pour revenir au mode <text:span text:style-name="T8">Normal</text:span> d’édition de diapositive.</text:p>
      <text:h text:style-name="P34" text:outline-level="2"><text:bookmark-start text:name="__RefHeading__26735_47057057"/>Appliquer un masque de diapo<text:bookmark-end text:name="__RefHeading__26735_47057057"/></text:h>
      <text:p text:style-name="P3">Vérifiez que la section <text:span text:style-name="T8">Pages maîtresses</text:span> du volet <text:span text:style-name="T8">Tâches</text:span> présente l’aspect de la <text:sequence-ref text:reference-format="category-and-value" text:ref-name="refFigure0">Figure 1</text:sequence-ref>.</text:p>
      <text:p text:style-name="P3">Pour appliquer l’un des masques de diapo à toutes les diapositives de votre présentation, cliquez sur le masque dans la liste.</text:p>
      <text:p text:style-name="P7">Pour appliquer un masque différent à une ou plusieurs diapositives :</text:p>
      <text:list xml:id="list37644102" text:style-name="LONum_20_123">
        <text:list-item>
          <text:p text:style-name="P23">Dans le volet <text:span text:style-name="T8">Diapos</text:span>, sélectionnez les diapos à modifier.</text:p>
        </text:list-item>
        <text:list-item>
          <text:p text:style-name="P26">Dans la section <text:span text:style-name="T8">Pages maîtresses</text:span> du volet <text:span text:style-name="T8">Tâches</text:span>, cliquez-droit sur le masque de diapo à appliquer et choisissez <text:span text:style-name="T15">Appliquer aux diapos sélectionnées</text:span> dans le menu contextuel.</text:p>
        </text:list-item>
      </text:list>
      <text:h text:style-name="P34" text:outline-level="2"><text:bookmark-start text:name="__RefHeading__26737_47057057"/>Charger des masques de diapo supplémentaires<text:bookmark-end text:name="__RefHeading__26737_47057057"/></text:h>
      <text:p text:style-name="P3">Dans un même jeu de diapositives, vous pouvez avoir besoin d’utiliser plusieurs masques de diapo appartenant à différents modèles (l’utilisation des modèles est expliquée plus loin dans le paragraphe “<text:bookmark-ref text:reference-format="text" text:ref-name="__RefHeading__26759_47057057">Travailler avec des modèles</text:bookmark-ref>”, page <text:bookmark-ref text:reference-format="page" text:ref-name="__RefHeading__26759_47057057">16</text:bookmark-ref>). Par exemple, la première diapositive peut nécessiter une mise en page différente ou bien vous devez ajouter une diapositive provenant d’une autre présentation (basée sur un modèle disponible sur le disque dur).</text:p>
      <text:p text:style-name="P3">Pour cela, ouvrez la boîte de dialogue <text:span text:style-name="T8">Style de diapo</text:span> (<text:sequence-ref text:reference-format="category-and-value" text:ref-name="refFigure2">Figure 3</text:sequence-ref>), soit par le menu <text:span text:style-name="T15">Format &gt; Conception de diapos</text:span>, soit par le menu contextuel obtenu par clic-droit sur une diapositive dans le volet <text:span text:style-name="T8">Diapos</text:span>.</text:p>
      <text:p text:style-name="P15"><draw:frame draw:style-name="fr3" draw:name="Cadre3" text:anchor-type="paragraph" svg:width="9.781cm" draw:z-index="4"><draw:text-box fo:min-height="7.661cm"><text:p text:style-name="P13"><draw:frame draw:style-name="fr10" draw:name="images3" text:anchor-type="as-char" svg:y="-2.32cm" svg:width="9.98cm" style:rel-width="100%" svg:height="7.661cm" style:rel-height="scale" draw:z-index="5"><draw:image xlink:href="Pictures/10000000000001C70000018450AB9D14.png" xlink:type="simple" xlink:show="embed" xlink:actuate="onLoad"/></draw:frame>Figure <text:sequence text:ref-name="refFigure2" text:name="Figure" text:formula="ooow:Figure+1" style:num-format="1">3</text:sequence> : Conception de diapositive</text:p></draw:text-box></draw:frame></text:p>
      <text:p text:style-name="P7"><text:soft-page-break/>La zone principale de la boîte de dialogue montre les masques de diapo déjà disponibles. Si vous voulez en rajouter :</text:p>
      <text:list xml:id="list37661587" text:continue-list="list37644102" text:style-name="LONum_20_123">
        <text:list-item text:start-value="1">
          <text:p text:style-name="P23">Cliquez sur le bouton <text:span text:style-name="T15">Charger</text:span>.</text:p>
        </text:list-item>
        <text:list-item>
          <text:p text:style-name="P22">Choisissez dans la boîte de dialogue <text:span text:style-name="T8">Charger un style de diapo</text:span> (<text:sequence-ref text:reference-format="category-and-value" text:ref-name="refFigure3">Figure 4</text:sequence-ref>) le modèle depuis lequel vous voulez charger le masque de diapo et cliquez sur <text:span text:style-name="T15">OK</text:span>.</text:p>
        </text:list-item>
        <text:list-item>
          <text:p text:style-name="P26">Cliquer à nouveau sur <text:span text:style-name="T15">OK</text:span> pour fermer la boîte de dialogue <text:span text:style-name="T8">Style de diapo</text:span>.</text:p>
        </text:list-item>
      </text:list>
      <text:p text:style-name="P3">Le masque de diapo du modèle choisi est maintenant visible dans la sous-section <text:span text:style-name="T8">Disponibles pour l’utilisation</text:span> de la section <text:span text:style-name="T8">Pages maîtresses</text:span> du volet <text:span text:style-name="T8">Tâches</text:span>.</text:p>
      <text:p text:style-name="P15"><draw:frame draw:style-name="fr4" draw:name="Cadre4" text:anchor-type="as-char" svg:width="17cm" draw:z-index="23"><draw:text-box fo:min-height="5.44cm"><draw:frame draw:style-name="fr11" draw:name="images4" text:anchor-type="frame" svg:x="0cm" svg:width="17cm" style:rel-width="100%" svg:height="5.3cm" style:rel-height="scale" draw:z-index="24"><draw:image xlink:href="Pictures/10000000000002C2000000E2A2337D09.png" xlink:type="simple" xlink:show="embed" xlink:actuate="onLoad"/></draw:frame><text:p text:style-name="P13">Figure <text:sequence text:ref-name="refFigure3" text:name="Figure" text:formula="ooow:Figure+1" style:num-format="1">4</text:sequence> : Boîte de dialogue Charger un style de diapo pour choisir des modèles</text:p></draw:text-box></draw:frame></text:p>
      <table:table table:name="Tableau2" table:style-name="Tableau2">
        <table:table-column table:style-name="Tableau2.A"/>
        <table:table-column table:style-name="Tableau2.B"/>
        <table:table-row>
          <table:table-cell table:style-name="Tableau2.A1" office:value-type="string">
            <text:p text:style-name="P10">Note</text:p>
          </table:table-cell>
          <table:table-cell table:style-name="Tableau2.B1" office:value-type="string">
            <text:p text:style-name="P11">Les masques de diapo ainsi chargés seront toujours disponibles après rechargement de la présentation. Pour supprimer les masques inutiles, cocher la case <text:span text:style-name="T15">Supprimer les arrière-plans inutilisés</text:span> dans la boîte de dialogue <text:span text:style-name="T8">Style de diapo</text:span>.</text:p>
          </table:table-cell>
        </table:table-row>
      </table:table>
      <table:table table:name="Table8" table:style-name="Table8">
        <table:table-column table:style-name="Table8.A"/>
        <table:table-column table:style-name="Table8.B"/>
        <table:table-row>
          <table:table-cell table:style-name="Table8.A1" office:value-type="string">
            <text:p text:style-name="P10">Astuce</text:p>
          </table:table-cell>
          <table:table-cell table:style-name="Table8.B1" office:value-type="string">
            <text:p text:style-name="P11">Pour limiter la taille du diaporama, il est conseillé d’utiliser le moins possible de masques de diapo.</text:p>
          </table:table-cell>
        </table:table-row>
      </table:table>
      <text:h text:style-name="P32" text:outline-level="1"><text:bookmark-start text:name="__RefHeading__26739_47057057"/>Modifier un masque de diapo<text:bookmark-end text:name="__RefHeading__26739_47057057"/></text:h>
      <text:p text:style-name="P7">Les éléments suivants peuvent être modifiés dans un masque de diapo :</text:p>
      <text:list xml:id="list37677123" text:continue-list="list37622688" text:style-name="LOBullets_20_1">
        <text:list-item>
          <text:p text:style-name="P38">Arrière-plan (couleur, dégradé, hachures ou bitmap)</text:p>
        </text:list-item>
        <text:list-item>
          <text:p text:style-name="P35">Objets d’arrière-plan (par exemple, ajouter un logo ou d’autres décorations)</text:p>
        </text:list-item>
        <text:list-item>
          <text:p text:style-name="P35">Les attributs de texte pour la zone principale et les notes.</text:p>
        </text:list-item>
        <text:list-item>
          <text:p text:style-name="P35">La taille, la position et le contenu des hauts et bas de page pour toutes les diapositives.</text:p>
        </text:list-item>
        <text:list-item>
          <text:p text:style-name="P30">La taille et la position par défaut des cadres pour les titres et le contenu des diapositives.</text:p>
        </text:list-item>
      </text:list>
      <text:p text:style-name="P15"><text:soft-page-break/><draw:frame draw:style-name="fr5" draw:name="Cadre5" text:anchor-type="as-char" svg:width="13.07cm" draw:z-index="6"><draw:text-box fo:min-height="9.051cm"><text:p text:style-name="P13"><draw:frame draw:style-name="fr12" draw:name="images5" text:anchor-type="char" svg:width="12.069cm" style:rel-width="100%" svg:height="9.051cm" draw:z-index="7"><draw:image xlink:href="Pictures/10000000000004320000032A571C4AE0.png" xlink:type="simple" xlink:show="embed" xlink:actuate="onLoad"/></draw:frame>Figure <text:sequence text:ref-name="refFigure4" text:name="Figure" text:formula="ooow:Figure+1" style:num-format="1">5</text:sequence> : Exemple de diapositive comprenant plusieurs modifications</text:p></draw:text-box></draw:frame></text:p>
      <text:p text:style-name="P7">Pour choisir le masque de diapo à modifier :</text:p>
      <text:list xml:id="list37649374" text:continue-list="list37661587" text:style-name="LONum_20_123">
        <text:list-item text:start-value="1">
          <text:p text:style-name="P24">Choisissez le sous-menu <text:span text:style-name="T15">Affichage &gt; Masque &gt; Masque des diapos</text:span>. Les propriétés du masque de diapo sont ainsi déverrouillées pour édition.</text:p>
        </text:list-item>
        <text:list-item>
          <text:p text:style-name="P22">Cliquez sur <text:span text:style-name="T8">Pages maîtresses</text:span> dans le volet <text:span text:style-name="T10">Tâches</text:span>.</text:p>
        </text:list-item>
        <text:list-item>
          <text:p text:style-name="P22">Cliquez sur le masque de diapo à modifier (<text:sequence-ref text:reference-format="category-and-value" text:ref-name="refFigure0">Figure 1</text:sequence-ref>).</text:p>
        </text:list-item>
        <text:list-item>
          <text:p text:style-name="P27">Appliquez les modifications comme décrit dans ce chapitre, puis cliquez sur l’icône <text:span text:style-name="T15">Fermer le mode Masque</text:span> dans la barre d’outils <text:span text:style-name="T9">Mode Masque</text:span>. Sauvegardez le fichier avant de continuer.</text:p>
        </text:list-item>
      </text:list>
      <table:table table:name="Table4" table:style-name="Table4">
        <table:table-column table:style-name="Table4.A"/>
        <table:table-column table:style-name="Table4.B"/>
        <table:table-row>
          <table:table-cell table:style-name="Table4.A1" office:value-type="string">
            <text:p text:style-name="P10">Attention</text:p>
            <text:p text:style-name="P10"><draw:frame draw:style-name="fr13" draw:name="Graphic1" text:anchor-type="as-char" svg:y="-0.669cm" svg:width="1.094cm" svg:height="1.011cm" draw:z-index="8"><draw:image xlink:href="Pictures/10000201000000500000004A5CA4FE42.png" xlink:type="simple" xlink:show="embed" xlink:actuate="onLoad"/></draw:frame></text:p>
          </table:table-cell>
          <table:table-cell table:style-name="Table4.B1" office:value-type="string">
            <text:p text:style-name="LOTableText"><text:span text:style-name="T2">Chaque modification apportée à une diapositive en mode </text:span><text:span text:style-name="T6">Masque</text:span><text:span text:style-name="T2"> s’appliquera à toutes les diapositives utilisant ce masque. Assurez-vous que le mode </text:span><text:span text:style-name="T6">Masque</text:span><text:span text:style-name="T2"> est fermé avant de travailler sur une diapositive du diaporama. Cliquez sur le sous-menu </text:span><text:span text:style-name="T7">Affichage &gt; Normal</text:span><text:span text:style-name="T2"> ou sur l’icône </text:span><text:span text:style-name="T7">Fermer le mode Masque</text:span><text:span text:style-name="T2"> dans la barre d’outils </text:span><text:span text:style-name="T6">Mode Masque</text:span><text:span text:style-name="T2"> pour revenir au mode normal.</text:span></text:p>
          </table:table-cell>
        </table:table-row>
      </table:table>
      <text:p text:style-name="P3">Les modifications apportées à l’une des diapositives dans le mode normal (par exemple, changement du style de puces, de la couleur de la zone titre, etc.) ne seront pas recouvertes par une modification ultérieure du masque. Toutefois, si l’on veut revenir pour un élément donné au style défini par le masque, il suffit de sélectionner cet élément et de choisir le sous-menu <text:span text:style-name="T15">Format &gt; Formatage par défaut</text:span>.</text:p>
      <text:p text:style-name="P3">Vous pouvez aussi modifier la mise en page par défaut d’un masque, par exemple en déplaçant le titre sur le côté ; cependant, la mise en page doit toujours contenir un cadre titre et un cadre texte.</text:p>
      <text:p text:style-name="P3">Selon le contexte de la diapositive, vous pouvez vouloir lui appliquer une mise en page différente. Les propriétés du cadre titre et du cadre texte étant héritées du masque, la mise en page de l’une des diapositives peut être perturbée. Vous devez alors la corriger manuellement si les positions de ces éléments ont été modifiées dans le masque.</text:p>
      <text:h text:style-name="P34" text:outline-level="2"><text:bookmark-start text:name="__RefHeading__26741_47057057"/><text:soft-page-break/>Choisir et appliquer l’arrière-plan<text:bookmark-end text:name="__RefHeading__26741_47057057"/></text:h>
      <text:p text:style-name="P3">Des arrière-plans peuvent être affectés à de nombreux éléments dans <text:span text:style-name="T8">Impress </text:span>: la page, le cadre de texte par défaut, un objet graphique, etc. Les procédures à appliquer sont toujours les mêmes.</text:p>
      <text:p text:style-name="P7">La procédure suivante est utilisée pour affecter un arrière-plan à la page.</text:p>
      <text:list xml:id="list37647296" text:continue-list="list37649374" text:style-name="LONum_20_123">
        <text:list-item text:start-value="1">
          <text:p text:style-name="P23">Pour commencer, il y a deux possibilités :</text:p>
        </text:list-item>
      </text:list>
      <text:list xml:id="list37651971" text:continue-list="list37677123" text:style-name="LOBullets_20_1">
        <text:list-item>
          <text:p text:style-name="P39">Cliquez sur le sous-menu <text:span text:style-name="T15">Format &gt; Page</text:span>. Dans la boîte de dialogue <text:span text:style-name="T8">Paramétrage de la page</text:span>, sélectionnez l’onglet <text:span text:style-name="T8">Arrière-plan</text:span> (<text:sequence-ref text:reference-format="category-and-value" text:ref-name="refFigure6">Figure 7</text:sequence-ref>).</text:p>
        </text:list-item>
      </text:list>
      <text:p text:style-name="P8">OU</text:p>
      <text:list xml:id="list37645431" text:continue-numbering="true" text:style-name="LOBullets_20_1">
        <text:list-item>
          <text:p text:style-name="P39">Cliquez sur le sous-menu <text:span text:style-name="T15">Format &gt; Styles et formatage</text:span> ou pressez <text:span text:style-name="T8">F11</text:span> en vous assurant que l’icône <text:span text:style-name="T8">Styles de présentation</text:span> est sélectionnée (<text:sequence-ref text:reference-format="category-and-value" text:ref-name="refFigure5">Figure 6</text:sequence-ref>), puis cliquez-droit sur <text:span text:style-name="T15">Arrière-plan</text:span> et choisissez <text:span text:style-name="T15">Modifier</text:span> dans le menu contextuel. La boîte de dialogue <text:span text:style-name="T8">Arrière-plan</text:span> s’ouvre, il y a un seul onglet, identique à l’onglet <text:span text:style-name="T8">Arrière-plan</text:span> de la boîte de dialogue <text:span text:style-name="T8">Paramétrage de la page</text:span>.</text:p>
        </text:list-item>
      </text:list>
      <text:list xml:id="list37650576" text:continue-list="list37647296" text:style-name="LONum_20_123">
        <text:list-item>
          <text:p text:style-name="P22">Choisissez un type de remplissage pour l’arrière-plan parmi les cinq possibilités dans le menu déroulant (<text:sequence-ref text:reference-format="category-and-value" text:ref-name="refFigure6">Figure 7</text:sequence-ref>) : Aucun(e), Couleur, Dégradé, Hachure, ou Bitmap. La <text:sequence-ref text:reference-format="category-and-value" text:ref-name="refFigure7">Figure 8</text:sequence-ref> montre un exemple de couleurs d’arrière-plan.</text:p>
        </text:list-item>
        <text:list-item>
          <text:p text:style-name="P26">Choisissez un des éléments de la liste et cliquez sur <text:span text:style-name="T15">OK</text:span>. Le remplissage choisi est alors ajouté au masque de diapo et remplace le précédent.</text:p>
        </text:list-item>
      </text:list>
      <text:p text:style-name="P4"><draw:frame draw:style-name="fr6" draw:name="Cadre6" text:anchor-type="paragraph" svg:width="5.78cm" style:rel-width="34%" draw:z-index="9"><draw:text-box fo:min-height="7.4cm"><draw:frame draw:style-name="fr14" draw:name="images6" text:anchor-type="frame" svg:x="0cm" svg:y="0cm" svg:width="5.779cm" style:rel-width="100%" svg:height="7.4cm" draw:z-index="10"><draw:image xlink:href="Pictures/10000000000000FA000001419E2E7E1D.png" xlink:type="simple" xlink:show="embed" xlink:actuate="onLoad"/></draw:frame><text:p text:style-name="P13">Figure <text:sequence text:ref-name="refFigure5" text:name="Figure" text:formula="ooow:Figure+1" style:num-format="1">6</text:sequence> : Styles de présentation</text:p></draw:text-box></draw:frame><draw:frame draw:style-name="fr7" draw:name="Cadre7" text:anchor-type="paragraph" svg:x="3.258cm" svg:y="8.943cm" svg:width="11.22cm" style:rel-width="66%" svg:height="4.08cm" style:rel-height="scale-min" draw:z-index="11"><draw:text-box><draw:frame draw:style-name="fr14" draw:name="images7" text:anchor-type="frame" svg:x="0cm" svg:y="0cm" svg:width="11.22cm" svg:height="4.08cm" draw:z-index="12"><draw:image xlink:href="Pictures/1000000000000230000000CCC81803A0.png" xlink:type="simple" xlink:show="embed" xlink:actuate="onLoad"/></draw:frame><text:p text:style-name="P13">Figure <text:sequence text:ref-name="refFigure6" text:name="Figure" text:formula="ooow:Figure+1" style:num-format="1">7</text:sequence> : Choix d’arrière-plan sur la page de paramétrage</text:p></draw:text-box></draw:frame></text:p>
      <text:p text:style-name="P4"/>
      <text:p text:style-name="P3"/>
      <text:p text:style-name="P3"><draw:frame draw:style-name="fr8" draw:name="Cadre8" text:anchor-type="paragraph" svg:width="10.599cm" draw:z-index="13"><draw:text-box fo:min-height="9.119cm"><text:p text:style-name="P13"><draw:frame draw:style-name="fr9" draw:name="images8" text:anchor-type="paragraph" svg:x="0.004cm" svg:y="0.002cm" svg:width="10.599cm" style:rel-width="100%" svg:height="9.119cm" style:rel-height="scale" draw:z-index="14"><draw:image xlink:href="Pictures/1000000000000236000001E7EE2F480C.png" xlink:type="simple" xlink:show="embed" xlink:actuate="onLoad"/></draw:frame>Figure <text:sequence text:ref-name="refFigure7" text:name="Figure" text:formula="ooow:Figure+1" style:num-format="1">8</text:sequence> : Sélection d’une couleur d’arrière-plan</text:p></draw:text-box></draw:frame><text:soft-page-break/></text:p>
      <table:table table:name="Table3" table:style-name="Table3">
        <table:table-column table:style-name="Table3.A"/>
        <table:table-column table:style-name="Table3.B"/>
        <table:table-row>
          <table:table-cell table:style-name="Table3.A1" office:value-type="string">
            <text:p text:style-name="P10">Astuce</text:p>
          </table:table-cell>
          <table:table-cell table:style-name="Table3.B1" office:value-type="string">
            <text:p text:style-name="LOTableText"><text:span text:style-name="T2">Il est possible de personnaliser chaque type d’arrière-plan à l’exception notable du type Aucun(e). Les nouveaux remplissages sont listés dans la boîte de dialogue </text:span><text:span text:style-name="T6">Arrière-plan</text:span><text:span text:style-name="T2"> avec ceux livrés avec LibreOffice (voir chapitre 6 pour plus de détails).</text:span></text:p>
          </table:table-cell>
        </table:table-row>
      </table:table>
      <text:h text:style-name="P37" text:outline-level="3"><text:bookmark-start text:name="__RefHeading__26743_47057057"/>Ajouter des objets d’arrière-plan<text:bookmark-end text:name="__RefHeading__26743_47057057"/></text:h>
      <text:p text:style-name="P3">Cette section montre comment ajouter des objets et des éléments graphiques d’arrière-plan (tels que logos, lignes décoratives, etc.). LibreOffice supporte un grand nombre de formats graphiques.</text:p>
      <text:p text:style-name="P3">Le meilleur moyen et le plus rapide de faire apparaître un graphique sur chaque diapositive de la présentation est d’utiliser les masques de diapo. Cela permet de gagner du temps lors de la création ou de la modification du graphique, car si cette opération est faite manuellement, elle doit être appliquée sur chaque diapositive du diaporama.</text:p>
      <text:p text:style-name="P7">Une des opérations les plus courantes lors de l’élaboration d’une présentation est l’ajout d’une image au masque de diapo. Pour insérer une image déjà présente sur le disque dur, suivre les étapes suivantes :</text:p>
      <text:list xml:id="list37671002" text:continue-list="list37650576" text:style-name="LONum_20_123">
        <text:list-item text:start-value="1">
          <text:p text:style-name="P23">Cliquez sur le sous-menu <text:span text:style-name="T15">Affichage &gt; Masque &gt; Masque des diapos</text:span>.</text:p>
        </text:list-item>
        <text:list-item>
          <text:p text:style-name="P22">Cliquez sur le sous-menu <text:span text:style-name="T15">Insertion &gt; Image &gt; À partir d’un fichier</text:span>.</text:p>
        </text:list-item>
        <text:list-item>
          <text:p text:style-name="P27">Recherchez le dossier où se trouve votre image et sélectionnez-la. Pour voir un aperçu, cochez la case <text:span text:style-name="T8">Aperçu</text:span> dans la boîte de dialogue de recherche du fichier (uniquement lorsque les boîtes de dialogue LibreOffice sont utilisées, voir le guide <text:span text:style-name="T8">Présentation de LibreOffice</text:span>, paragraphe <text:span text:style-name="T8">Utiliser les boîtes de dialogue Ouvrir et Enregistrer sous</text:span>).</text:p>
        </text:list-item>
      </text:list>
      <table:table table:name="Table5" table:style-name="Table5">
        <table:table-column table:style-name="Table5.A"/>
        <table:table-column table:style-name="Table5.B"/>
        <table:table-row>
          <table:table-cell table:style-name="Table5.A1" office:value-type="string">
            <text:p text:style-name="P10">Attention</text:p>
            <text:p text:style-name="P10"><draw:frame draw:style-name="fr13" draw:name="graphics13" text:anchor-type="as-char" svg:y="-0.669cm" svg:width="1.094cm" svg:height="1.011cm" draw:z-index="22"><draw:image xlink:href="Pictures/10000201000000500000004A5CA4FE42.png" xlink:type="simple" xlink:show="embed" xlink:actuate="onLoad"/></draw:frame></text:p>
          </table:table-cell>
          <table:table-cell table:style-name="Table5.B1" office:value-type="string">
            <text:p text:style-name="LOTableText"><text:span text:style-name="T2">LibreOffice permet d’insérer une image en tant que lien vers le fichier plutôt que l’incorporation réelle de cette dernière dans le document.</text:span><text:span text:style-name="T2"> Cette possibilité peut être utilisée lorsqu’une présentation n’est pas prévue pour être distribuée vers d’autres ordinateurs, mais qu’elle doit rester sur le même ordinateur et dans la même structure de répertoire.</text:span></text:p>
            <text:p text:style-name="LOTableText"><text:span text:style-name="T2">Si la présentation doit être utilisée sur d’autres ordinateurs, l’image doit être</text:span><text:span text:style-name="T2"> incorporée, sinon elle sera remplacée par son URL à l’ouverture du fichier.</text:span></text:p>
          </table:table-cell>
        </table:table-row>
      </table:table>
      <text:p text:style-name="P3"><text:soft-page-break/>Une fois l’image insérée, placez-la à l’arrière-plan. Pendant que l’image est encore sélectionnée, cliquez-droit sur celle-ci et choisissez <text:span text:style-name="T15">Organiser &gt; Envoyer à l’arrière</text:span> dans le menu contextuel. On peut aussi la redimensionner et la repositionner, voir le <text:span text:style-name="T8">chapitre 4, Ajouter et Mettre en Forme des Images</text:span>.</text:p>
      <table:table table:name="Table16" table:style-name="Table16">
        <table:table-column table:style-name="Table16.A"/>
        <table:table-column table:style-name="Table16.B"/>
        <table:table-row>
          <table:table-cell table:style-name="Table16.A1" office:value-type="string">
            <text:p text:style-name="P10">Astuce</text:p>
          </table:table-cell>
          <table:table-cell table:style-name="Table16.B1" office:value-type="string">
            <text:p text:style-name="LOTableText"><text:span text:style-name="T2">Il est possible de mélanger l’image avec l’arrière-plan en déclarant transparente la couleur de fond de l’image. Sélectionnez l’image et cliquez sur le sous-menu </text:span><text:span text:style-name="T7">Outils &gt; Remplacement de couleurs</text:span><text:span text:style-name="T2">, puis, dans la boîte de dialogue qui s’ouvre, cochez la première case, déplacez le pointeur de la souris sur l’image et cliquez sur une couleur pour la rendre transparente. Cette couleur apparaît alors près de la case à cocher. Assurez-vous que la zone </text:span><text:span text:style-name="T6">Remplacer par…</text:span><text:span text:style-name="T2"> est réglée sur </text:span><text:span text:style-name="T2">Transparent</text:span><text:span text:style-name="T2"> et cliquez sur </text:span><text:span text:style-name="T2">Remplacer</text:span><text:span text:style-name="T2">.</text:span></text:p>
          </table:table-cell>
        </table:table-row>
      </table:table>
      <table:table table:name="Table14" table:style-name="Table14">
        <table:table-column table:style-name="Table14.A"/>
        <table:table-column table:style-name="Table14.B"/>
        <table:table-row>
          <table:table-cell table:style-name="Table14.A1" office:value-type="string">
            <text:p text:style-name="P10">Astuce</text:p>
          </table:table-cell>
          <table:table-cell table:style-name="Table14.B1" office:value-type="string">
            <text:p text:style-name="LOTableText"><text:span text:style-name="T2">Il est possible d’éclaircir l’image pour que le texte ressorte mieux, en augmentant sa transparence ou en modifiant le gamma. Ces deux réglages peuvent être faits rapidement grâce à la barre d’outils </text:span><text:span text:style-name="T6">Image</text:span><text:span text:style-name="T2">.</text:span></text:p>
          </table:table-cell>
        </table:table-row>
      </table:table>
      <text:p text:style-name="P3">Vous pouvez aussi ajouter un certain nombre d’autres objets d’arrière-plan, tels que des textes et des formes, des lignes décoratives. La figure <text:sequence-ref text:reference-format="value" text:ref-name="refFigure4">5</text:sequence-ref> montre un masque de diapo personnalisé avec un arrière-plan de couleur en dégradé, une image de fond, des lignes décoratives et des styles de présentation.</text:p>
      <text:h text:style-name="P34" text:outline-level="2"><text:bookmark-start text:name="__RefHeading__26745_47057057"/>Styles de pages maîtresses<text:bookmark-end text:name="__RefHeading__26745_47057057"/></text:h>
      <text:p text:style-name="P3">Vous pouvez créer un ensemble de styles définissant l’aspect par défaut des textes et objets graphiques qui seront insérés dans les diapositives s’appuyant sur ce masque de diapo. Si par exemple le masque de diapo a un fond sombre, il est intéressant de choisir une couleur claire pour les titres et le texte. Plutôt que de modifier manuellement chaque diapositive lors de sa création, source d’erreurs ou d’omissions, modifiez simplement le style du masque de diapo. Ces modifications ne s’appliqueront qu’aux diapositives basées sur ce masque.</text:p>
      <text:p text:style-name="P3">Dans Impress, il y a deux catégories de styles : les <text:span text:style-name="T8">Styles de Présentation</text:span> et les <text:span text:style-name="T8">Styles d’Image</text:span>.</text:p>
      <text:h text:style-name="P37" text:outline-level="3"><text:bookmark-start text:name="__RefHeading__26747_47057057"/>Les styles de Présentation<text:bookmark-end text:name="__RefHeading__26747_47057057"/></text:h>
      <text:p text:style-name="P3">Les styles de Présentation (<text:sequence-ref text:reference-format="category-and-value" text:ref-name="refFigure5">Figure 6</text:sequence-ref>) affectent trois éléments d’un masque de diapo : l’arrière-plan, les objets de l’arrière-plan (icônes, lignes décoratives et cadres de texte) et le texte placé sur la diapositive. De plus, les styles de Texte sont divisés en <text:span text:style-name="T8">Notes</text:span>, <text:span text:style-name="T8">Plan 1 à 9</text:span>, <text:span text:style-name="T8">Sous-titre</text:span>, et <text:span text:style-name="T8">Titre</text:span>. Les styles de plan correspondent aux différents niveaux hiérarchique du texte.</text:p>
      <text:p text:style-name="P3">Les styles de Présentation peuvent être modifiés, mais on ne peut pas en créer de nouveaux.</text:p>
      <text:h text:style-name="P37" text:outline-level="3"><text:bookmark-start text:name="__RefHeading__26749_47057057"/>Les styles d’Image<text:bookmark-end text:name="__RefHeading__26749_47057057"/></text:h>
      <text:p text:style-name="P3">Les styles d’Image (<text:sequence-ref text:reference-format="category-and-value" text:ref-name="refFigure8">Figure 9</text:sequence-ref>) s’appliquent aux lignes, formes et boîtes de texte créées avec les outils de dessin d’Impress et définissent leur formatage. On peut créer de nouveaux styles ou modifier les styles existants.</text:p>
      <text:p text:style-name="P3">Pour travailler sur les styles de masque de diapo, il faut commencer par ouvrir la fenêtre <text:span text:style-name="T8">Styles et formatage</text:span> (<text:sequence-ref text:reference-format="category-and-value" text:ref-name="refFigure8">Figure 9</text:sequence-ref>), pour cela, pressez <text:span text:style-name="T8">F11</text:span>, ou cliquez sur <text:span text:style-name="T15">Format &gt; <text:s/>Styles et formatage</text:span> dans le menu principal.</text:p>
      <text:p text:style-name="P4"><text:soft-page-break/><draw:frame draw:style-name="fr4" draw:name="Cadre9" text:anchor-type="as-char" svg:width="7.721cm" draw:z-index="25"><draw:text-box fo:min-height="9.239cm"><text:p text:style-name="P13"><draw:frame draw:style-name="fr9" draw:name="images9" text:anchor-type="paragraph" svg:x="0.004cm" svg:y="0.002cm" svg:width="7.721cm" style:rel-width="100%" svg:height="9.239cm" style:rel-height="scale" draw:z-index="26"><draw:image xlink:href="Pictures/1000000000000247000002BA4B6A5275.png" xlink:type="simple" xlink:show="embed" xlink:actuate="onLoad"/></draw:frame>Figure <text:sequence text:ref-name="refFigure8" text:name="Figure" text:formula="ooow:Figure+1" style:num-format="1">9</text:sequence> : Styles d’Image et formatage</text:p></draw:text-box></draw:frame></text:p>
      <table:table table:name="Table22" table:style-name="Table22">
        <table:table-column table:style-name="Table22.A"/>
        <table:table-column table:style-name="Table22.B"/>
        <table:table-row>
          <table:table-cell table:style-name="Table22.A1" office:value-type="string">
            <text:p text:style-name="P10">Note</text:p>
          </table:table-cell>
          <table:table-cell table:style-name="Table22.B1" office:value-type="string">
            <text:p text:style-name="P11">La présence des styles de texte et de titre à la fois dans les styles de Présentation et les styles d’Image peut surprendre. Impress utilise des boîtes de texte spéciales pour ajouter du texte structuré aux diapositives pour lesquelles s’appliquent les styles de Présentation (boîtes de mise en page auto). Les titres et autres styles de texte en style d’Image s’appliquent aux autres boîtes de texte, ou aux textes associés aux formes et lignes.</text:p>
          </table:table-cell>
        </table:table-row>
      </table:table>
      <table:table table:name="Table10" table:style-name="Table10">
        <table:table-column table:style-name="Table10.A"/>
        <table:table-column table:style-name="Table10.B"/>
        <table:table-row>
          <table:table-cell table:style-name="Table10.A1" office:value-type="string">
            <text:p text:style-name="P10">Astuce</text:p>
          </table:table-cell>
          <table:table-cell table:style-name="Table10.B1" office:value-type="string">
            <text:p text:style-name="P11">Au bas de la fenêtre <text:span text:style-name="T8">Styles et formatage</text:span>, il y a une liste déroulante. Vous pouvez ainsi choisir d’afficher tous les styles ou bien seulement une certaine catégorie.</text:p>
          </table:table-cell>
        </table:table-row>
      </table:table>
      <text:p text:style-name="P3">Vous pouvez verrouiller ou déverrouiller la boîte de dialogue <text:span text:style-name="T8">Styles et formatage</text:span> en double-cliquant sur sa barre d’icônes tout en maintenant appuyée la touche Contrôle. Pressez <text:span text:style-name="T8">F11</text:span> pour fermer la boîte de dialogue <text:span text:style-name="T8">Styles et formatage</text:span> lorsque vous n’en n’avez pas besoin. LibreOffice se souviendra de sa position lors de la prochaine ouverture.</text:p>
      <text:h text:style-name="P34" text:outline-level="2"><text:bookmark-start text:name="__RefHeading__26751_47057057"/>Modifier les cadres de texte du masque<text:bookmark-end text:name="__RefHeading__26751_47057057"/></text:h>
      <text:p text:style-name="P7">Un masque de diapo ouvert en mode édition contient cinq zones, comme sur la <text:sequence-ref text:reference-format="category-and-value" text:ref-name="refFigure9">Figure 10</text:sequence-ref>.</text:p>
      <text:list xml:id="list37672347" text:continue-list="list37645431" text:style-name="LOBullets_20_1">
        <text:list-item>
          <text:p text:style-name="P38">Zone de titre pour mise en page auto</text:p>
        </text:list-item>
        <text:list-item>
          <text:p text:style-name="P35">Zone d’objet pour mise en page auto</text:p>
        </text:list-item>
        <text:list-item>
          <text:p text:style-name="P35">Zone de date</text:p>
        </text:list-item>
        <text:list-item>
          <text:p text:style-name="P35">Zone de pied de page</text:p>
        </text:list-item>
        <text:list-item>
          <text:p text:style-name="P30">Zone de numéro de diapo</text:p>
        </text:list-item>
      </text:list>
      <text:p text:style-name="P15"><text:soft-page-break/><draw:frame draw:style-name="fr4" draw:name="Cadre10" text:anchor-type="as-char" svg:width="13.929cm" draw:z-index="15"><draw:text-box fo:min-height="10.52cm"><text:p text:style-name="P13"><draw:frame draw:style-name="fr9" draw:name="images10" text:anchor-type="paragraph" svg:x="0.004cm" svg:y="0.002cm" svg:width="13.929cm" style:rel-width="100%" svg:height="10.52cm" style:rel-height="scale" draw:z-index="16"><draw:image xlink:href="Pictures/10000000000004350000032DB8FEF147.png" xlink:type="simple" xlink:show="embed" xlink:actuate="onLoad"/></draw:frame>Figure <text:sequence text:ref-name="refFigure9" text:name="Figure" text:formula="ooow:Figure+1" style:num-format="1">10</text:sequence>: Masque de diapo montrant cinq zones éditables</text:p></draw:text-box></draw:frame></text:p>
      <text:p text:style-name="P3">Cliquez avec le bouton gauche de la souris sur l’une des cinq zones pour faite apparaître huit poignées de sélection colorées. Ces <text:alphabetical-index-mark-start text:id="IMark164634244"/>poignées<text:alphabetical-index-mark-end text:id="IMark164634244"/> permettront de modifier la taille et la position de la zone.</text:p>
      <text:list xml:id="list37674580" text:continue-list="list37671002" text:style-name="LONum_20_123">
        <text:list-item text:start-value="1">
          <text:p text:style-name="P25">Pour déplacer l’objet, faites glisser la souris vers l’un des bords, à l’écart des poignées jusqu’à ce que le curseur change de forme<text:note text:id="ftn1" text:note-class="footnote"><text:note-citation>1</text:note-citation><text:note-body><text:p text:style-name="P14">L’aspect du pointeur pour modifier ou retailler les objets est propre à chaque système d’exploitation.</text:p></text:note-body></text:note>, puis cliquez avec le bouton gauche et amenez la zone à l’emplacement voulu.</text:p>
        </text:list-item>
        <text:list-item>
          <text:p text:style-name="P26">Pour modifier la forme et la taille de la zone, utilisez l’une des huit poignées. Les poignées d’angle modifient simultanément la hauteur et la largeur du rectangle alors que les poignées sur les côtés ne modifient qu’une dimension à la fois. L’aspect du pointeur de la souris change généralement lors du survol d’une poignée indiquant clairement la modification qui sera apportée à la forme du rectangle.</text:p>
        </text:list-item>
      </text:list>
      <table:table table:name="Table18" table:style-name="Table18">
        <table:table-column table:style-name="Table18.A"/>
        <table:table-column table:style-name="Table18.B"/>
        <table:table-row>
          <table:table-cell table:style-name="Table18.A1" office:value-type="string">
            <text:p text:style-name="LOTip_2f_Note_2f_Caution">Astuce</text:p>
          </table:table-cell>
          <table:table-cell table:style-name="Table18.B1" office:value-type="string">
            <text:p text:style-name="LOTableText"><text:span text:style-name="T2">Pour conserver l’échelle de la zone, déplacez la souris sur une des quatre poignées d’angle et tirez dessus tout en maintenant l’appui sur la touche </text:span><text:span text:style-name="T6">Maj</text:span><text:span text:style-name="T2">.</text:span></text:p>
          </table:table-cell>
        </table:table-row>
      </table:table>
      <text:p text:style-name="LOTextBody">Pour contrôler avec précision la forme, la taille et la position de la zone texte, il vaut mieux utiliser la boîte de dialogue <text:alphabetical-index-mark-start text:id="IMark177096676"/><text:span text:style-name="T8">Position et taille</text:span><text:alphabetical-index-mark-end text:id="IMark177096676"/> <text:sequence-ref text:reference-format="category-and-value" text:ref-name="refFigure10">Figure 11</text:sequence-ref> plutôt que la souris. Pour cela, sélectionnez la zone en cliquant à l’intérieur, puis pressez <text:span text:style-name="T8">F4</text:span> ou cliquez sur <text:span text:style-name="T15">Format &gt; Position et taille</text:span>.</text:p>
      <text:p text:style-name="LOTextBody">Seule une courte description des champs les plus importants de cette boîte de dialogue est donnée dans ce chapitre, pour une explication plus détaillée, se référer au <text:span text:style-name="T8">guide Draw</text:span>.</text:p>
      <text:p text:style-name="LOTextBody">Pour donner les coordonnées X (horizontale) et Y (verticale) de la zone, utilisez la section <text:span text:style-name="T8">Position</text:span>. Les valeurs représentent la distance entre le <text:span text:style-name="T8">Point de base</text:span> coché et le coin haut et gauche de la diapositive.</text:p>
      <text:p text:style-name="LOFigure"><text:soft-page-break/><draw:frame draw:style-name="fr4" draw:name="Cadre11" text:anchor-type="as-char" svg:width="13.019cm" draw:z-index="18"><draw:text-box fo:min-height="10.5cm"><draw:frame draw:style-name="fr14" draw:name="images11" text:anchor-type="frame" svg:x="0cm" svg:y="0cm" svg:width="17cm" style:rel-width="100%" svg:height="10.5cm" draw:z-index="19"><draw:image xlink:href="Pictures/1000000000000238000001CA562E61B0.png" xlink:type="simple" xlink:show="embed" xlink:actuate="onLoad"/></draw:frame><text:p text:style-name="LOFigureCaption">Figure <text:sequence text:ref-name="refFigure10" text:name="Figure" text:formula="ooow:Figure+1" style:num-format="1">11</text:sequence>: Boîte de dialogue Position et taille</text:p></draw:text-box></draw:frame></text:p>
      <text:p text:style-name="LOTextBody">La section <text:span text:style-name="T8">Taille</text:span> permet de spécifier la largeur et la hauteur d’un rectangle. Choisissez dans la section <text:alphabetical-index-mark-start text:id="IMark177096676"/><text:span text:style-name="T8">Point de base</text:span><text:alphabetical-index-mark-end text:id="IMark177096676"/> le point de l’objet qui ne sera pas déplacé au cours du redimensionnement.</text:p>
      <text:p text:style-name="LOTextBody">L’onglet <text:alphabetical-index-mark-start text:id="IMark177096676"/><text:span text:style-name="T8">Rotation</text:span><text:alphabetical-index-mark-end text:id="IMark177096676"/> permet de faire pivoter la zone de texte. Vous pouvez par exemple placer la zone de pied de page sur le côté pour une mise en page d’aspect plus moderne. Il est en général préférable, pour une meilleure lisibilité, de n’utiliser que des angles droits, bien qu’Impress n’impose pas de restriction.</text:p>
      <text:h text:style-name="P37" text:outline-level="3"><text:bookmark-start text:name="__RefHeading__26753_47057057"/>Autres modifications aux cadres de texte d’origine<text:bookmark-end text:name="__RefHeading__26753_47057057"/></text:h>
      <text:p text:style-name="P3">Outre la forme, la taille et la position, vous pouvez modifier d’autres aspects des zones éditables du masque de diapo : arrière-plan, bordure, organisation dans le plan par rapport aux autres objets, alignement à l’intérieur de la diapositive.</text:p>
      <text:p text:style-name="P3">Les styles de bordure et d’arrière-plan peuvent être modifiés depuis le menu <text:span text:style-name="T8">Format</text:span>, alors que pour l’organisation et l’alignement, on doit ouvrir la barre d’outils <text:span text:style-name="T8">Dessin</text:span> ou utiliser le menu contextuel. Pour ouvrir la barre d’outils <text:span text:style-name="T8">Dessin</text:span> (<text:sequence-ref text:reference-format="category-and-value" text:ref-name="refFigure11">Figure 12</text:sequence-ref>), choisir <text:span text:style-name="T15">Affichage &gt; Barres d’outils &gt; Dessin</text:span>. Pour ouvrir le menu contextuel, cliquer droit sur la bordure de la zone sélectionnée. Sur la barre d’outils <text:span text:style-name="T8">Dessin</text:span>, cliquer sur la flèche près de l’icône <text:span text:style-name="T8">Alignement</text:span> ou <text:span text:style-name="T8">Disposer</text:span> (cerclés de rouge sur la <text:sequence-ref text:reference-format="category-and-value" text:ref-name="refFigure11">Figure 12</text:sequence-ref>) pour afficher les choix possibles. Voir le <text:span text:style-name="T8">guide Draw</text:span> pour plus de détails.</text:p>
      <text:p text:style-name="LOFigure"><draw:frame draw:style-name="fr4" draw:name="Cadre12" text:anchor-type="as-char" svg:width="17cm" draw:z-index="20"><draw:text-box fo:min-height="0.885cm"><text:p text:style-name="LOFigureCaption"><draw:frame draw:style-name="fr9" draw:name="images12" text:anchor-type="paragraph" svg:x="0.004cm" svg:y="0.002cm" svg:width="17cm" style:rel-width="100%" svg:height="0.885cm" style:rel-height="scale" draw:z-index="21"><draw:image xlink:href="Pictures/100000000000043200000038C86738F8.png" xlink:type="simple" xlink:show="embed" xlink:actuate="onLoad"/></draw:frame>Figure <text:sequence text:ref-name="refFigure11" text:name="Figure" text:formula="ooow:Figure+1" style:num-format="1">12</text:sequence>: Alignement et Disposer sur la barre d'outils Dessin</text:p></draw:text-box></draw:frame></text:p>
      <text:p text:style-name="LOTextBody">Les zones <text:span text:style-name="T8">Date</text:span> et <text:span text:style-name="T8">Numéro de diapo</text:span> n’apparaissent pas automatiquement sur chaque diapositive, même si elles ont été définies. Pour les afficher, quittez le <text:span text:style-name="T8">Mode masque</text:span> et insérez-les depuis le menu principal : <text:span text:style-name="T15">Insertion &gt; Numéro de page</text:span> ou <text:span text:style-name="T15">Insertion &gt; Date et heure</text:span>. Cette procédure est expliquée en détail dans le <text:span text:style-name="T8">Chapitre 8, Ajouter et formater des diapositives, des notes, et des prospectus</text:span>.</text:p>
      <text:h text:style-name="P34" text:outline-level="2"><text:bookmark-start text:name="__RefHeading__26755_47057057"/><text:soft-page-break/>Ajouter du texte à toutes les diapositives<text:bookmark-end text:name="__RefHeading__26755_47057057"/></text:h>
      <text:p text:style-name="LOTextBody_5f_ListIntro">Certains masques de diapos comprennent des objets de type <text:span text:style-name="T8">Texte</text:span> dans le bas de page. Vous pouvez ajouter d’autres <text:span text:style-name="T8">Textes</text:span> dans la page maîtresse de vos diapositives</text:p>
      <text:list xml:id="list37673290" text:continue-list="list37674580" text:style-name="LONum_20_123">
        <text:list-item text:start-value="1">
          <text:p text:style-name="LONum_20_123_20_Start">Cliquez sur le sous-menu <text:span text:style-name="T15">Affichage &gt; Masque &gt; Masque des diapos</text:span>.</text:p>
        </text:list-item>
        <text:list-item>
          <text:p text:style-name="LONum_20_123_20_Cont.">Sur la barre d’outils <text:span text:style-name="T16">Dessin</text:span> (<text:sequence-ref text:reference-format="category-and-value" text:ref-name="refFigure11">Figure 12</text:sequence-ref>), sélectionnez l’icône <text:span text:style-name="T16">Texte</text:span> <draw:frame draw:style-name="fr15" draw:name="graphics18" text:anchor-type="as-char" svg:width="0.459cm" svg:height="0.529cm" draw:z-index="17"><draw:image xlink:href="Pictures/100002010000000D0000000FA1633F5C.png" xlink:type="simple" xlink:show="embed" xlink:actuate="onLoad"/></draw:frame> ou pressez <text:span text:style-name="T8">F2</text:span>.</text:p>
        </text:list-item>
        <text:list-item>
          <text:p text:style-name="LONum_20_123_20_Cont.">Cliquez une fois dans la page maîtresse et étirez pour dessiner un objet de type <text:span text:style-name="T8">Texte</text:span>, puis tapez ou collez votre texte, ou bien ajoutez des champs comme décrit ci-dessous.</text:p>
        </text:list-item>
        <text:list-item>
          <text:p text:style-name="LONum_20_123_20_End">Cliquez sur le sous-menu <text:span text:style-name="T15">Affichage &gt; Normal</text:span> pour quitter le <text:span text:style-name="T8">Mode masque</text:span>.</text:p>
        </text:list-item>
      </text:list>
      <text:p text:style-name="P3">Pour ajouter un champ tel que la date ou le numéro de page, à un objet dans l’en-tête ou le bas de page, sélectionnez <text:span text:style-name="T15">Insertion &gt; Champ</text:span> et choisissez le champ désiré dans le sous-menu. Pour éditer un champ, voir le <text:span text:style-name="T8">Chapitre 3, Ajouter et Mettre en Forme du Texte</text:span>.</text:p>
      <text:p text:style-name="LOTextBody_5f_ListIntro">Les champs utilisables avec Impress sont :</text:p>
      <text:list xml:id="list37670599" text:continue-list="list37672347" text:style-name="LOBullets_20_1">
        <text:list-item>
          <text:p text:style-name="LOList_20_1_20_Start">Date (fixe)</text:p>
        </text:list-item>
        <text:list-item>
          <text:p text:style-name="LOList_20_1_20_Cont.">Date (variable) : se met à jour automatiquement lors du l’ouverture du fichier</text:p>
        </text:list-item>
        <text:list-item>
          <text:p text:style-name="LOList_20_1_20_Cont.">Heure (fixe)</text:p>
        </text:list-item>
        <text:list-item>
          <text:p text:style-name="LOList_20_1_20_Cont.">Heure (variable) : se met à jour automatiquement lors du l’ouverture du fichier</text:p>
        </text:list-item>
        <text:list-item>
          <text:p text:style-name="LOList_20_1_20_Cont.">Auteur : nom et prénom tels que dans l’option LibreOffice <text:span text:style-name="T8">Données d’identité</text:span></text:p>
        </text:list-item>
        <text:list-item>
          <text:p text:style-name="LOList_20_1_20_Cont.">Numéro de page (Numéro de diapositive)<text:change-start text:change-id="ct512969008"/></text:p>
        </text:list-item>
        <text:list-item>
          <text:p text:style-name="P36">Nombre de pages (Nombre de diapositives)<text:change-end text:change-id="ct512969008"/></text:p>
        </text:list-item>
        <text:list-item>
          <text:p text:style-name="P31">Nom du fichier<text:change-start text:change-id="ct512969216"/><office:annotation><dc:creator>Christian Chenal</dc:creator><dc:date>2012-12-31T13:55:49</dc:date><text:p text:style-name="P40"><text:span text:style-name="T18">Il faudrait aussi décrire la boîte de dialogue En-tête et pied de page, qui me paraît plus indiquée … sauf si c'est une nouveauté 3.6 ?</text:span></text:p></office:annotation><text:change-end text:change-id="ct512969216"/><text:change-start text:change-id="ct512969320"/><office:annotation><dc:creator>André Merle</dc:creator><dc:date>2013-01-01T10:55:40</dc:date><text:p text:style-name="P40"><text:span text:style-name="T19">Répondre à Christian Chenal (31/12/2012, 13:55): "..."</text:span></text:p><text:p><text:span text:style-name="T20">Ce champ est effectivement absent de la 3.5 que j'ai réinstallée uniquement pour rédiger les docs</text:span></text:p></office:annotation><text:change-end text:change-id="ct512969320"/></text:p>
        </text:list-item>
      </text:list>
      <table:table table:name="Table17" table:style-name="Table17">
        <table:table-column table:style-name="Table17.A"/>
        <table:table-column table:style-name="Table17.B"/>
        <table:table-row>
          <table:table-cell table:style-name="Table17.A1" office:value-type="string">
            <text:p text:style-name="LOTip_2f_Note_2f_Caution">Astuce</text:p>
          </table:table-cell>
          <table:table-cell table:style-name="Table17.B1" office:value-type="string">
            <text:p text:style-name="LOTableText">Pour modifier le format de nombre (1,2,3 or a,b,c or i,ii,iii, etc.) d’un champ <text:span text:style-name="T8">Numéro de page</text:span>, choisissez <text:span text:style-name="T14">Format &gt; Page</text:span> et sélectionnez un format dans la liste de la section <text:span text:style-name="T15">Paramètres de mise en page</text:span>.</text:p>
            <text:p text:style-name="LOTableText"><text:span text:style-name="T2">Pour modifier les données concernant l’</text:span><text:alphabetical-index-mark-start text:id="IMark164632756"/><text:span text:style-name="T2">auteur</text:span><text:alphabetical-index-mark-end text:id="IMark164632756"/><text:span text:style-name="T2">, allez à </text:span><text:span text:style-name="T7">Outils &gt; Options &gt; LibreOffice &gt; Données d’identité</text:span><text:span text:style-name="T2">.</text:span></text:p>
          </table:table-cell>
        </table:table-row>
      </table:table>
      <text:h text:style-name="P32" text:outline-level="1"><text:bookmark-start text:name="__RefHeading__26757_47057057"/>Travailler avec des styles dans Impress<text:bookmark-end text:name="__RefHeading__26757_47057057"/></text:h>
      <text:p text:style-name="P3">Un utilisateur habitué aux styles de Writer trouvera à la fois des similitudes et des différences dans Impress. Les <text:span text:style-name="T8">Styles de Présentation</text:span> sont comparables aux <text:span text:style-name="T8">Styles de Paragraphe</text:span> de Writer et sont utilisés de la même manière. Vous ne pouvez pas créer de nouveaux styles de Présentation mais les styles existants sont totalement modifiables. Notez que, comme pour les styles de <text:span text:style-name="T8">Titre</text:span> de Writer, les styles de <text:span text:style-name="T8">Plan</text:span> sont hiérarchiquement liés, de sorte qu’une modification de <text:span text:style-name="T8">Plan 1</text:span> rejaillit en cascade sur les autres niveaux.</text:p>
      <text:p text:style-name="P3">Dans Impress, les <text:span text:style-name="T8">Styles d’Image</text:span> sont aussi très utiles. Ils définissent les caractéristiques d’un objet graphique (y compris les objets de type texte), pour donner par exemple, à tous les objets d’un organigramme le même aspect (style de ligne, police, ombre, etc.). Si vous désirez modifier les objets, il suffit de modifier le style pour que cette modification soit reportée sur tous les objets.</text:p>
      <text:p text:style-name="P3">Les <text:span text:style-name="T8">Styles de Présentation</text:span> sont traités en détail dans le <text:span text:style-name="T8">Chapitre 3, Ajouter et Mettre en Forme du Texte</text:span>. L’utilisation des <text:span text:style-name="T8">Styles d’Image</text:span> est décrite dans le <text:span text:style-name="T8">Chapitre 6, Mettre en Forme des Objets Graphiques</text:span>.</text:p>
      <text:h text:style-name="P32" text:outline-level="1"><text:bookmark-start text:name="__RefHeading__26759_47057057"/><text:soft-page-break/>Travailler avec des modèles<text:bookmark-end text:name="__RefHeading__26759_47057057"/></text:h>
      <text:p text:style-name="P3">Avec LibreOffice, tous les documents sont basés sur des <text:span text:style-name="T8">Modèles</text:span>. Toutefois, Impress est légèrement différent des autres modules de LibreOffice attendu qu’il démarre avec l’<text:span text:style-name="T8">Assistant de Présentation</text:span>, sauf bien sûr si celui-ci a été désactivé (<text:span text:style-name="T8">Chapitre 1, Introduction à Impress, § Démarrer Impress</text:span>).</text:p>
      <text:p text:style-name="P3">Lorsqu’on choisit <text:span text:style-name="T15">Fichier &gt; Nouveau &gt; Présentation</text:span> depuis la barre de menu, l’assistant propose plusieurs choix pour la nouvelle présentation, dont un nommé <text:span text:style-name="T9">À partir d’un modèle</text:span>.</text:p>
      <text:p text:style-name="P3">Si vous avez désactivé l’assistant, lorsque vous ouvrez une nouvelle présentation par <text:span text:style-name="T15">Fichier &gt; Nouveau &gt; Présentation</text:span>, LibreOffice utilise le modèle par défaut. Si vous n’avez pas défini votre propre modèle par défaut, LibreOffice utilise un modèle blanc livré avec Impress.</text:p>
      <text:h text:style-name="P34" text:outline-level="2"><text:bookmark-start text:name="__RefHeading__26761_47057057"/>Utiliser les modèles <text:alphabetical-index-mark-start text:id="IMark164634388"/>livrés avec LibreOffice<text:bookmark-end text:name="__RefHeading__26761_47057057"/><text:alphabetical-index-mark-end text:id="IMark164634388"/></text:h>
      <text:p text:style-name="P3">Impress est livré avec un ensemble de modèles prédéfinis. Deux se trouvent dans le dossier <text:span text:style-name="T8">Présentations</text:span> et les autres, dans le dossier <text:span text:style-name="T8">Arrière-plans de Présentation</text:span>. Les modèles de présentation comprennent une série de diapositives avec des exemples de titres et de thèmes, tandis que les <text:span text:style-name="T8">Arrière-plans de Présentation</text:span> contiennent uniquement des fonds de page et des objets d’arrière-plan. Les deux catégories ont des styles prédéfinis de présentation et d’image.</text:p>
      <text:p text:style-name="P3">Vous pouvez créer une nouvelle présentation à partir d’une autre présentation préalablement sauvegardée en tant que modèle, en cliquant sur le menu <text:span text:style-name="T15">Fichier &gt; Nouveau &gt; Modèles et documents</text:span>. Ceci ouvre la boîte de dialogue <text:span text:style-name="T8">Modèles et documents</text:span>. Pour ouvrir une nouvelle présentation basée sur un modèle, double-cliquez sur le nom du modèle dans la liste.</text:p>
      <text:h text:style-name="P34" text:outline-level="2"><text:bookmark-start text:name="__RefHeading__26763_47057057"/>Utiliser des modèles <text:alphabetical-index-mark-start text:id="IMark164634388"/>d’autres sources<text:bookmark-end text:name="__RefHeading__26763_47057057"/><text:alphabetical-index-mark-end text:id="IMark164634388"/></text:h>
      <text:p text:style-name="P3">Vous pouvez télécharger des modèles pour LibreOffice depuis de nombreuses sources, dont le dépôt officiel à <text:a xlink:type="simple" xlink:href="http://templates.libreoffice.org/">http://templates.libreoffice.org/</text:a>, et les installer sur votre ordinateur. Sur d’autres sites web, vous pouvez trouver des séries de modèles conditionnés en <text:span text:style-name="T8">Extensions</text:span> (fichiers .OXT). Ils sont installés d’une manière un peu différente (en utilisant le <text:span text:style-name="T8">Gestionnaire des extensions</text:span>) de celle décrite ci-dessous.</text:p>
      <text:p text:style-name="P3">Certains de ces modèles sont libres de droits, d’autres sont disponibles contre rémunération. Lisez les descriptions afin de voir quelles licences et droits s’appliquent à ceux qui vous intéressent.</text:p>
      <text:p text:style-name="P3">Si vous avez créé vos propres modèles (voir page <text:bookmark-ref text:reference-format="page" text:ref-name="__RefHeading__26769_47057057">17</text:bookmark-ref>),ou si vous les avez téléchargés depuis une autre source, ils sont probablement rangés dans le dossier <text:span text:style-name="T8">Mes modèles</text:span>. Les modèles installés avec le <text:span text:style-name="T8">Gestionnaire d’extensions</text:span> peuvent être installés dans leurs propres dossiers. Aller à <text:span text:style-name="T15">Fichier &gt; Nouveau &gt; Modèles et documents</text:span> pour voir où ces modèles sont stockés.</text:p>
      <text:h text:style-name="P37" text:outline-level="3"><text:bookmark-start text:name="__RefHeading__26765_47057057"/>Installer un seul modèle<text:bookmark-end text:name="__RefHeading__26765_47057057"/></text:h>
      <text:p text:style-name="LOTextBody_5f_ListIntro">Pour installer un seul modèle :</text:p>
      <text:list xml:id="list37653265" text:continue-list="list37673290" text:style-name="LONum_20_123">
        <text:list-item text:start-value="1">
          <text:p text:style-name="LONum_20_123_20_Start">Téléchargez le modèle et rangez-le quelque part sur votre ordinateur.</text:p>
        </text:list-item>
        <text:list-item>
          <text:p text:style-name="P28">Importez le modèle dans un classeur de modèles en suivant les instructions dans “<text:bookmark-ref text:reference-format="text" text:ref-name="__RefHeading__26791_47057057">Importer un modèle</text:bookmark-ref>“, page <text:bookmark-ref text:reference-format="page" text:ref-name="__RefHeading__26791_47057057">20</text:bookmark-ref>.</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text:span text:style-name="T2">(Pour les utilisateurs avertis) Si vous connaissez l’emplacement des dossiers de modèles de LibreOffice, vous pouvez y copier manuellement vos nouveaux modèles. L’emplacement varie d’un système d’exploitation à l’autre. Pour connaître l’emplacement de ces dossiers, aller à </text:span><text:span text:style-name="LOMenuPath"><text:span text:style-name="T5">Outils </text:span></text:span><text:span text:style-name="LOMenuPath"><text:span text:style-name="T2">&gt; Options &gt; LibreOffice &gt; Chemins</text:span></text:span><text:span text:style-name="T4">.</text:span></text:p>
          </table:table-cell>
        </table:table-row>
      </table:table>
      <text:h text:style-name="P37" text:outline-level="3"><text:bookmark-start text:name="__RefHeading__26767_47057057"/><text:soft-page-break/>Installer des collections de modèles<text:bookmark-end text:name="__RefHeading__26767_47057057"/></text:h>
      <text:p text:style-name="LOTextBody_5f_ListIntro">Il est facile d’installer des collections de modèles conditionnés en <text:span text:style-name="T8">Extensions</text:span> (fichiers .OXT) grâce au <text:span text:style-name="T8">Gestionnaire des extensions</text:span>. Suivez ces étapes :</text:p>
      <text:list xml:id="list37671144" text:continue-list="list37653265" text:style-name="LONum_20_123">
        <text:list-item text:start-value="1">
          <text:p text:style-name="LONum_20_123_20_Start">Téléchargez l’<text:span text:style-name="T8">Extension</text:span> et rangez-la sur votre ordinateur.</text:p>
        </text:list-item>
        <text:list-item>
          <text:p text:style-name="LONum_20_123_20_Cont.">Dans LibreOffice, cliquez sur <text:span text:style-name="T15">Outils &gt; Gestionnaire des extensions</text:span>. Dans la boîte de dialogue <text:span text:style-name="T8">Gestionnaire des extensions</text:span>, cliquez sur <text:span text:style-name="T15">Ajouter</text:span> pour ouvrir une fenêtre de navigateur de fichier.</text:p>
        </text:list-item>
        <text:list-item>
          <text:p text:style-name="LONum_20_123_20_Cont.">Recherchez et sélectionnez la collection de modèles que vous voulez installer et cliquez sur <text:span text:style-name="T15">Ouvrir</text:span>. L’installation de l’extension commence. Il est possible que vous deviez accepter un accord de licence.</text:p>
        </text:list-item>
        <text:list-item>
          <text:p text:style-name="LONum_20_123_20_End">Lorsque l’installation est terminée, les modèles sont prêts à être utilisés en cliquant sur <text:span text:style-name="T15">Fichier &gt; Nouveau &gt; Modèles et documents</text:span> et l’extension est listée dans la fenêtre du <text:span text:style-name="T8">Gestionnaire des extensions</text:span>.</text:p>
        </text:list-item>
      </text:list>
      <text:p text:style-name="P3">Les masques de diapo créés par les modèles nouvellement installés n’apparaîtront pas dans la liste des pages maîtresses disponibles dans le volet <text:span text:style-name="T8">Tâches</text:span> (<text:sequence-ref text:reference-format="category-and-value" text:ref-name="refFigure0">Figure 1</text:sequence-ref>).</text:p>
      <table:table table:name="Table15" table:style-name="Table15">
        <table:table-column table:style-name="Table15.A"/>
        <table:table-column table:style-name="Table15.B"/>
        <table:table-row>
          <table:table-cell table:style-name="Table15.A1" office:value-type="string">
            <text:p text:style-name="LOTip_2f_Note_2f_Caution">Astuce</text:p>
          </table:table-cell>
          <table:table-cell table:style-name="Table15.B1" office:value-type="string">
            <text:p text:style-name="LOTableText"><text:span text:style-name="T2">Pour obtenir des extensions listées dans le dépôt de LibreOffice, vous pouvez ouvrir le </text:span><text:span text:style-name="T6">Gestionnaire des extensions</text:span><text:span text:style-name="T2"> et cliquer sur le lien </text:span><text:span text:style-name="T7">Obtenez des extensions supplémentaires en ligne</text:span><text:span text:style-name="T2">. Vous n’avez pas besoin de les télécharger séparément comme dans l’étape 1 ci-dessus. Il est recommandé d’utiliser le </text:span><text:span text:style-name="T6">Gestionnaire des extensions</text:span><text:span text:style-name="T2"> pour vérifier les nouvelles mises à jour.</text:span></text:p>
          </table:table-cell>
        </table:table-row>
      </table:table>
      <text:h text:style-name="P34" text:outline-level="2"><text:bookmark-start text:name="__RefHeading__26769_47057057"/>Créer vos propres modèles<text:bookmark-end text:name="__RefHeading__26769_47057057"/></text:h>
      <text:p text:style-name="LOTextBody_5f_ListIntro">Pour créer un modèle à partir d’une présentation :</text:p>
      <text:list xml:id="list37674115" text:continue-list="list37671144" text:style-name="LONum_20_123">
        <text:list-item text:start-value="1">
          <text:p text:style-name="LONum_20_123_20_Start">Ouvrez la présentation que vous voulez utiliser comme modèle.</text:p>
        </text:list-item>
        <text:list-item>
          <text:p text:style-name="LONum_20_123_20_Cont.">Depuis le menu principal, choisissez <text:span text:style-name="T15">Fichier &gt; Modèles &gt; Enregistrer</text:span>. La boîte de dialogue <text:span text:style-name="T8">Modèles</text:span> s’ouvre (<text:sequence-ref text:reference-format="category-and-value" text:ref-name="refFigure12">Figure 13</text:sequence-ref>).</text:p>
        </text:list-item>
      </text:list>
      <text:p text:style-name="LOFigure"><draw:frame draw:style-name="fr4" draw:name="Cadre13" text:anchor-type="as-char" svg:width="15.799cm" draw:z-index="27"><draw:text-box fo:min-height="7.001cm"><text:p text:style-name="LOFigureCaption"><draw:frame draw:style-name="fr9" draw:name="images13" text:anchor-type="paragraph" svg:x="0.004cm" svg:y="0.002cm" svg:width="15.799cm" style:rel-width="100%" svg:height="7.001cm" style:rel-height="scale" draw:z-index="28"><draw:image xlink:href="Pictures/100000000000025500000121E255595E.png" xlink:type="simple" xlink:show="embed" xlink:actuate="onLoad"/></draw:frame>Figure <text:sequence text:ref-name="refFigure12" text:name="Figure" text:formula="ooow:Figure+1" style:num-format="1">13</text:sequence>: Sauvegarder un nouveau modèle</text:p></draw:text-box></draw:frame></text:p>
      <text:list xml:id="list37649115" text:continue-numbering="true" text:style-name="LONum_20_123">
        <text:list-item>
          <text:p text:style-name="LONum_20_123_20_Cont.">Dans le champ <text:span text:style-name="T16">Nouveau modèle de document</text:span>, tapez un nom pour le nouveau modèle.</text:p>
        </text:list-item>
        <text:list-item>
          <text:p text:style-name="LONum_20_123_20_Cont.">Dans la liste Catégories, cliquez sur le dossier dans lequel vous voulez ranger le modèle. Il s’agit généralement du dossier <text:span text:style-name="T8">Mes modèles</text:span> sauf si vous avez créé d’autres dossiers. Pour plus d’information sur les dossiers de modèle, voir “<text:bookmark-ref text:reference-format="text" text:ref-name="__RefHeading__26781_47057057">Gérer les modèles</text:bookmark-ref>”, page <text:bookmark-ref text:reference-format="page" text:ref-name="__RefHeading__26781_47057057">19</text:bookmark-ref>.</text:p>
        </text:list-item>
        <text:list-item>
          <text:p text:style-name="P28">Cliquez sur <text:span text:style-name="T15">OK</text:span>. LibreOffice range le nouveau modèle et la boîte de dialogue se ferme.</text:p>
        </text:list-item>
      </text:list>
      <table:table table:name="Table12" table:style-name="Table12">
        <table:table-column table:style-name="Table12.A"/>
        <table:table-column table:style-name="Table12.B"/>
        <text:soft-page-break/>
        <table:table-row>
          <table:table-cell table:style-name="Table12.A1" office:value-type="string">
            <text:p text:style-name="LOTip_2f_Note_2f_Caution">Note</text:p>
          </table:table-cell>
          <table:table-cell table:style-name="Table12.B1" office:value-type="string">
            <text:p text:style-name="LOTableText">Tous les masques de diapo utilisés dans le modèle deviennent accessibles pour d’autres présentations.</text:p>
          </table:table-cell>
        </table:table-row>
      </table:table>
      <text:h text:style-name="P34" text:outline-level="2"><text:bookmark-start text:name="__RefHeading__26771_47057057"/>Paramétrer un modèle par défaut<text:bookmark-end text:name="__RefHeading__26771_47057057"/></text:h>
      <text:p text:style-name="P3">Si vous créez un document en choisissant <text:span text:style-name="T15">Fichier &gt; Nouveau &gt; Présentation</text:span> dans le menu principal, LibreOffice crée le document à partir du modèle par défaut. Toutefois, vous pouvez déclarer n’importe quel modèle comme modèle par défaut, même un de ceux que vous avez créés dès lors qu’il se trouve dans l’un des classeurs listés par la boîte de dialogue <text:span text:style-name="T8">Gestion des modèles</text:span>. Vous pouvez revenir à tout moment au modèle par défaut Impress si vous le désirez.</text:p>
      <text:p text:style-name="LOFigure"><draw:frame draw:style-name="fr4" draw:name="Cadre14" text:anchor-type="as-char" svg:width="14.861cm" draw:z-index="29"><draw:text-box fo:min-height="7.999cm"><text:p text:style-name="LOFigureCaption"><draw:frame draw:style-name="fr9" draw:name="images14" text:anchor-type="paragraph" svg:x="0.004cm" svg:y="0.002cm" svg:width="14.861cm" style:rel-width="100%" svg:height="7.999cm" style:rel-height="scale" draw:z-index="30"><draw:image xlink:href="Pictures/100000000000029700000165235500BB.png" xlink:type="simple" xlink:show="embed" xlink:actuate="onLoad"/></draw:frame>Figure <text:sequence text:ref-name="refFigure13" text:name="Figure" text:formula="ooow:Figure+1" style:num-format="1">14</text:sequence>: Boîte de dialogue Gestion des modèles</text:p></draw:text-box></draw:frame></text:p>
      <text:h text:style-name="P37" text:outline-level="3"><text:bookmark-start text:name="__RefHeading__26773_47057057"/>Définir un modèle personnalisé par défaut<text:bookmark-end text:name="__RefHeading__26773_47057057"/></text:h>
      <text:p text:style-name="LOTextBody_5f_ListIntro">Pour définir un modèle personnalisé par défaut à la place du modèle par défaut d’Impress :</text:p>
      <text:list xml:id="list37655346" text:continue-list="list37649115" text:style-name="LONum_20_123">
        <text:list-item text:start-value="1">
          <text:p text:style-name="LONum_20_123_20_Start">Depuis le menu principal, choisissez <text:span text:style-name="T15">Fichier &gt; Modèles &gt; Gérer</text:span>. La boîte de dialogue <text:alphabetical-index-mark-start text:id="IMark164634340"/><text:span text:style-name="T8">Gestion des modèles</text:span><text:alphabetical-index-mark-end text:id="IMark164634340"/> s’ouvre (<text:sequence-ref text:reference-format="category-and-value" text:ref-name="refFigure13">Figure 14</text:sequence-ref>).</text:p>
        </text:list-item>
        <text:list-item>
          <text:p text:style-name="LONum_20_123_20_Cont.">Dans la section de gauche, double-cliquez sur le dossier contenant le modèle que vous voulez définir par défaut et sélectionnez le modèle.</text:p>
        </text:list-item>
        <text:list-item>
          <text:p text:style-name="LONum_20_123_20_Cont.">Cliquez sur le bouton <text:span text:style-name="T15">Commandes</text:span>.</text:p>
        </text:list-item>
        <text:list-item>
          <text:p text:style-name="LONum_20_123_20_End">Depuis le menu déroulant, choisir <text:span text:style-name="T15">Définir comme modèle par défaut</text:span>. La prochaine présentation que vous créerez par <text:span text:style-name="T15">Fichier &gt; Nouveau</text:span> sera bâtie à partir de ce modèle.</text:p>
        </text:list-item>
      </text:list>
      <text:h text:style-name="P37" text:outline-level="3"><text:bookmark-start text:name="__RefHeading__26775_47057057"/>Revenir au modèle Impress par défaut<text:bookmark-end text:name="__RefHeading__26775_47057057"/></text:h>
      <text:p text:style-name="LOTextBody_5f_ListIntro">Pour revenir au modèle Impress par défaut pour une nouvelle présentation :</text:p>
      <text:list xml:id="list37653539" text:continue-list="list37655346" text:style-name="LONum_20_123">
        <text:list-item text:start-value="1">
          <text:p text:style-name="LONum_20_123_20_Start">Dans la boîte de dialogue <text:span text:style-name="T8">Gestion des modèles</text:span>, cliquez sur un dossier quelconque dans la section de gauche.</text:p>
        </text:list-item>
        <text:list-item>
          <text:p text:style-name="LONum_20_123_20_End">Cliquez sur le bouton <text:span text:style-name="T15">Commandes</text:span> et choisir <text:span text:style-name="T15">Rétablir le modèle par défaut</text:span> dans le menu déroulant. Cette commande n’apparaît que lorsque un modèle personnalisé a été placé par défaut comme décrit ci-dessus.</text:p>
        </text:list-item>
      </text:list>
      <text:p text:style-name="P3">La prochaine présentation que vous créerez par <text:span text:style-name="T15">Fichier &gt; Nouveau</text:span> sera bâtie à partir du modèle Impress par défaut.</text:p>
      <text:h text:style-name="P34" text:outline-level="2"><text:bookmark-start text:name="__RefHeading__26777_47057057"/><text:soft-page-break/>Modifier un modèle<text:bookmark-end text:name="__RefHeading__26777_47057057"/></text:h>
      <text:p text:style-name="P3">Vous pouvez modifier les styles et le contenu d’un modèle et, si vous le désirez, appliquer les modifications de style aux présentations que vous avez déjà créées à partir de ce modèle.</text:p>
      <table:table table:name="Table19" table:style-name="Table19">
        <table:table-column table:style-name="Table19.A"/>
        <table:table-column table:style-name="Table19.B"/>
        <table:table-row>
          <table:table-cell table:style-name="Table19.A1" office:value-type="string">
            <text:p text:style-name="LOTip_2f_Note_2f_Caution">Note</text:p>
          </table:table-cell>
          <table:table-cell table:style-name="Table19.B1" office:value-type="string">
            <text:p text:style-name="P11">Vous pouvez seulement appliquer les styles, non le contenu.</text:p>
          </table:table-cell>
        </table:table-row>
      </table:table>
      <text:p text:style-name="LOTextBody_5f_ListIntro">Pour éditer un modèle :</text:p>
      <text:list xml:id="list37668794" text:continue-list="list37653539" text:style-name="LONum_20_123">
        <text:list-item text:start-value="1">
          <text:p text:style-name="LONum_20_123_20_Start">Dans le menu principal, choisissez <text:span text:style-name="T15">Fichier &gt; Modèles &gt; Éditer</text:span>. Une fenêtre standard de navigateur de fichier s’ouvre.</text:p>
        </text:list-item>
        <text:list-item>
          <text:p text:style-name="LONum_20_123_20_Cont.">Recherchez et sélectionnez le modèle que vous voulez éditer et cliquez sur <text:span text:style-name="T15">Ouvrir</text:span>, Impress ouvre le modèle choisi</text:p>
        </text:list-item>
        <text:list-item>
          <text:p text:style-name="LONum_20_123_20_End">Éditez le modèle comme vous le feriez pour une autre présentation. Sauvegardez ensuite vos modifications en choisissant <text:span text:style-name="T15">Fichier &gt; Enregistrer</text:span> dans le menu principal.</text:p>
        </text:list-item>
      </text:list>
      <text:h text:style-name="P34" text:outline-level="2"><text:bookmark-start text:name="__RefHeading__26779_47057057"/>Mettre à jour un document à partir d’un modèle modifié<text:bookmark-end text:name="__RefHeading__26779_47057057"/></text:h>
      <text:p text:style-name="P3">Lorsque vous ouvrez un document basé sur un modèle modifié, le message suivant apparaît (<text:sequence-ref text:reference-format="category-and-value" text:ref-name="refFigure14">Figure 15</text:sequence-ref>).</text:p>
      <text:p text:style-name="LOFigure"><draw:frame draw:style-name="fr4" draw:name="Cadre15" text:anchor-type="as-char" svg:width="12.899cm" draw:z-index="31"><draw:text-box fo:min-height="3cm"><text:p text:style-name="LOFigureCaption"><draw:frame draw:style-name="fr9" draw:name="images15" text:anchor-type="paragraph" svg:x="0.004cm" svg:y="0.002cm" svg:width="12.899cm" style:rel-width="100%" svg:height="3cm" style:rel-height="scale" draw:z-index="32"><draw:image xlink:href="Pictures/100000000000021A0000007D884A45BF.png" xlink:type="simple" xlink:show="embed" xlink:actuate="onLoad"/></draw:frame>Figure <text:sequence text:ref-name="refFigure14" text:name="Figure" text:formula="ooow:Figure+1" style:num-format="1">15</text:sequence>: Message pour la mise à jour des styles</text:p></draw:text-box></draw:frame></text:p>
      <text:p text:style-name="LOTextBody">Cliquez sur <text:span text:style-name="T15">Actualiser les styles</text:span> pour mettre à jour dans le document tous les styles qui ont été modifiés dans le modèle. Cliquez sur <text:span text:style-name="T15">Conserver les anciens styles</text:span> si vous ne désirez pas mettre à jour les styles du document. Quelle que soit l’option choisie, la boîte de dialogue se ferme et le document s’ouvre dans Impress.</text:p>
      <text:h text:style-name="P34" text:outline-level="2"><text:bookmark-start text:name="__RefHeading__26781_47057057"/>Gérer les modèles<text:bookmark-end text:name="__RefHeading__26781_47057057"/></text:h>
      <text:p text:style-name="P3">LibreOffice ne peut utiliser que les modèles présents dans ses dossiers de modèles. Vous pouvez créer de nouveaux dossiers pour organiser vos modèles. Par exemple, vous pouvez avoir des classeurs séparés pour différents usages ou projets. Vous pouvez aussi importer et exporter des modèles.</text:p>
      <text:p text:style-name="P3">Pour commencer, choisissez <text:span text:style-name="T15">Fichier &gt; Modèles &gt; Gérer</text:span> dans le menu principal. La boîte de dialogue <text:span text:style-name="T8">Gestion des modèles</text:span> (<text:sequence-ref text:reference-format="category-and-value" text:ref-name="refFigure13">Figure 14</text:sequence-ref>) s’ouvre.</text:p>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Toutes les actions possibles avec le bouton <text:span text:style-name="T15">Commandes</text:span> dans la boîte de dialogue <text:span text:style-name="T8">Gestion des modèles</text:span><text:span text:style-name="T17"> peuvent être aussi engagées par clic-droit sur les modèles et les dossiers.</text:span></text:p>
          </table:table-cell>
        </table:table-row>
      </table:table>
      <table:table table:name="Table13" table:style-name="Table13">
        <table:table-column table:style-name="Table13.A"/>
        <table:table-column table:style-name="Table13.B"/>
        <table:table-row>
          <table:table-cell table:style-name="Table13.A1" office:value-type="string">
            <text:p text:style-name="LOTip_2f_Note_2f_Caution">Astuce</text:p>
          </table:table-cell>
          <table:table-cell table:style-name="Table13.B1" office:value-type="string">
            <text:p text:style-name="LOTableText"><text:span text:style-name="T2">L’emplacement des dossiers de modèles de LibreOffice varie d’un système d’exploitation à l’autre. Pour connaître l’emplacement de ces dossiers, aller à </text:span><text:span text:style-name="LOMenuPath"><text:span text:style-name="T5">Outils </text:span></text:span><text:span text:style-name="LOMenuPath"><text:span text:style-name="T2">&gt; Options &gt; LibreOffice &gt; Chemins</text:span></text:span><text:span text:style-name="T4">.</text:span></text:p>
          </table:table-cell>
        </table:table-row>
      </table:table>
      <text:h text:style-name="P37" text:outline-level="3"><text:bookmark-start text:name="__RefHeading__26783_47057057"/><text:soft-page-break/>Créer un dossier de modèles<text:bookmark-end text:name="__RefHeading__26783_47057057"/></text:h>
      <text:p text:style-name="LOTextBody_5f_ListIntro">Pour créer un dossier de modèles :</text:p>
      <text:list xml:id="list37657906" text:continue-list="list37668794" text:style-name="LONum_20_123">
        <text:list-item text:start-value="1">
          <text:p text:style-name="LONum_20_123_20_Start">Dans la boîte de dialogue <text:span text:style-name="T8">Gestion des modèles</text:span> (<text:sequence-ref text:reference-format="category-and-value" text:ref-name="refFigure13">Figure 14</text:sequence-ref>), cliquez sur un dossier quelconque.</text:p>
        </text:list-item>
        <text:list-item>
          <text:p text:style-name="LONum_20_123_20_Cont.">Cliquez sur le bouton <text:span text:style-name="T15">Commandes</text:span> et choisissez <text:span text:style-name="T15">Nouveau</text:span> dans le menu déroulant. Un nouveau dossier intitulé <text:span text:style-name="T8">Sans nom</text:span> apparaît.</text:p>
        </text:list-item>
        <text:list-item>
          <text:p text:style-name="LONum_20_123_20_End">Tapez un nom pour le nouveau dossier et pressez <text:span text:style-name="T15">Entrée</text:span>. LibreOffice sauvegarde le dossier sous le nom que vous avez donné.</text:p>
        </text:list-item>
      </text:list>
      <text:h text:style-name="P37" text:outline-level="3"><text:bookmark-start text:name="__RefHeading__26785_47057057"/>Supprimer un dossier de modèles<text:bookmark-end text:name="__RefHeading__26785_47057057"/></text:h>
      <text:p text:style-name="P3">Vous ne pouvez pas supprimer les dossiers de modèle fournis avec LibreOffice, ni ceux que vous avez installés avec le <text:span text:style-name="T8">Gestionnaire d’extensions</text:span>. Vous ne pouvez supprimer que ceux que vous avez créés.</text:p>
      <text:p text:style-name="LOTextBody_5f_ListIntro">Pour supprimer un dossier de modèles que vous avez créé :</text:p>
      <text:list xml:id="list37671381" text:continue-list="list37657906" text:style-name="LONum_20_123">
        <text:list-item text:start-value="1">
          <text:p text:style-name="LONum_20_123_20_Start">Dans la boîte de dialogue <text:span text:style-name="T8">Gestion des modèles</text:span> (<text:sequence-ref text:reference-format="category-and-value" text:ref-name="refFigure13">Figure 14</text:sequence-ref>), sélectionnez le dossier à supprimer.</text:p>
        </text:list-item>
        <text:list-item>
          <text:p text:style-name="LONum_20_123_20_End">Cliquez sur le bouton <text:span text:style-name="T15">Commandes</text:span> et choisissez <text:span text:style-name="T15">Supprimer</text:span> dans le menu déroulant. Un message apparaît qui vous demande de confirmer la suppression. Cliquez sur <text:span text:style-name="T15">Oui</text:span>.</text:p>
        </text:list-item>
      </text:list>
      <text:h text:style-name="P37" text:outline-level="3"><text:bookmark-start text:name="__RefHeading__26787_47057057"/>Déplacer un modèle<text:bookmark-end text:name="__RefHeading__26787_47057057"/></text:h>
      <text:p text:style-name="LOTextBody_5f_ListIntro">Pour déplacer un modèle vers un autre dossier :</text:p>
      <text:list xml:id="list37645249" text:continue-list="list37671381" text:style-name="LONum_20_123">
        <text:list-item text:start-value="1">
          <text:p text:style-name="LONum_20_123_20_Start">Dans la boîte de dialogue <text:span text:style-name="T8">Gestion des modèles</text:span> (<text:sequence-ref text:reference-format="category-and-value" text:ref-name="refFigure13">Figure 14</text:sequence-ref>), double-cliquez sur le dossier contenant le modèle à déplacer. La liste des modèles contenus dans ce dossier apparaît au-dessous du nom du dossier.</text:p>
        </text:list-item>
        <text:list-item>
          <text:p text:style-name="LONum_20_123_20_End">Cliquez sur le modèle à déplacer et tirez-le vers le dossier de destination. Si vous ne disposez pas des droits pour supprimer des modèles du dossier source, cette action copie le modèle au lieu de le déplacer.</text:p>
        </text:list-item>
      </text:list>
      <text:h text:style-name="P37" text:outline-level="3"><text:bookmark-start text:name="__RefHeading__26789_47057057"/>Supprimer un modèle<text:bookmark-end text:name="__RefHeading__26789_47057057"/></text:h>
      <text:p text:style-name="P3">Vous ne pouvez pas supprimer les modèles fournis avec LibreOffice, ni ceux que vous avez installés avec le <text:span text:style-name="T8">Gestionnaire d’extensions</text:span>. Vous ne pouvez supprimer que ceux que vous avez créés ou importés.</text:p>
      <text:p text:style-name="LOTextBody_5f_ListIntro">Pour supprimer un modèle :</text:p>
      <text:list xml:id="list37663150" text:continue-list="list37645249" text:style-name="LONum_20_123">
        <text:list-item text:start-value="1">
          <text:p text:style-name="LONum_20_123_20_Start">Dans la boîte de dialogue <text:span text:style-name="T8">Gestion des modèles</text:span> (<text:sequence-ref text:reference-format="category-and-value" text:ref-name="refFigure13">Figure 14</text:sequence-ref>), double-cliquez sur le dossier contenant le modèle à supprimer. Puis cliquez sur le dossier à supprimer.</text:p>
        </text:list-item>
        <text:list-item>
          <text:p text:style-name="LONum_20_123_20_End">Cliquez sur le bouton <text:span text:style-name="T15">Commandes</text:span> et choisissez <text:span text:style-name="T15">Supprimer</text:span> dans le menu déroulant. Un message apparaît qui vous demande de confirmer la suppression. Cliquez sur <text:span text:style-name="T15">Oui</text:span>.</text:p>
        </text:list-item>
      </text:list>
      <text:h text:style-name="P37" text:outline-level="3"><text:bookmark-start text:name="__RefHeading__26791_47057057"/>Importer un modèle<text:bookmark-end text:name="__RefHeading__26791_47057057"/></text:h>
      <text:p text:style-name="LOTextBody_5f_ListIntro">Avant de pouvoir utiliser un modèle, vous devez l’importer dans un dossier de modèles de LibreOffice. Pour importer un modèle dans un dossier de modèles depuis un autre emplacement de votre ordinateur :</text:p>
      <text:list xml:id="list37663558" text:continue-list="list37663150" text:style-name="LONum_20_123">
        <text:list-item text:start-value="1">
          <text:p text:style-name="LONum_20_123_20_Start">Dans la boîte de dialogue <text:span text:style-name="T8">Gestion des modèles</text:span> (<text:sequence-ref text:reference-format="category-and-value" text:ref-name="refFigure13">Figure 14</text:sequence-ref>), cliquez sur le dossier dans lequel vous voulez réaliser l’importation.</text:p>
        </text:list-item>
        <text:list-item>
          <text:p text:style-name="LONum_20_123_20_Cont.">Cliquez sur le bouton <text:span text:style-name="T15">Commandes</text:span> et choisissez <text:span text:style-name="T15">Importer un modèle</text:span> dans le menu déroulant. Une fenêtre standard de navigateur de fichier s’ouvre.</text:p>
        </text:list-item>
        <text:list-item>
          <text:p text:style-name="LONum_20_123_20_Cont.">Recherchez et sélectionnez le modèle que vous voulez importer et cliquez sur <text:span text:style-name="T15">Ouvrir</text:span>. Le navigateur se ferme et le modèle apparaît dans le dossier sélectionné.</text:p>
        </text:list-item>
        <text:list-item>
          <text:p text:style-name="LONum_20_123_20_End"><text:soft-page-break/>Si vous le désirez, tapez un nouveau nom pour le modèle et pressez <text:span text:style-name="T15">Entrée</text:span>.</text:p>
        </text:list-item>
      </text:list>
      <text:h text:style-name="P37" text:outline-level="3"><text:bookmark-start text:name="__RefHeading__26793_47057057"/>Exporter un modèle<text:bookmark-end text:name="__RefHeading__26793_47057057"/></text:h>
      <text:p text:style-name="LOTextBody_5f_ListIntro">Pour exporter un modèle vers un autre emplacement :</text:p>
      <text:list xml:id="list37669142" text:continue-list="list37663558" text:style-name="LONum_20_123">
        <text:list-item text:start-value="1">
          <text:p text:style-name="LONum_20_123_20_Start">Dans la boîte de dialogue <text:span text:style-name="T8">Gestion des modèles</text:span> (<text:sequence-ref text:reference-format="category-and-value" text:ref-name="refFigure13">Figure 14</text:sequence-ref>), double-cliquez sur le dossier contenant le modèle à exporter.</text:p>
        </text:list-item>
        <text:list-item>
          <text:p text:style-name="LONum_20_123_20_Cont.">Cliquez sur le modèle à exporter.</text:p>
        </text:list-item>
        <text:list-item>
          <text:p text:style-name="LONum_20_123_20_Cont.">Cliquez sur le bouton <text:span text:style-name="T15">Commandes</text:span> et choisissez <text:span text:style-name="T15">Exporter un modèle</text:span> dans le menu déroulant. Une fenêtre Windows <text:span text:style-name="T8">Sauvegarder sous</text:span> s’ouvre.</text:p>
        </text:list-item>
        <text:list-item>
          <text:p text:style-name="LONum_20_123_20_End">Recherchez le dossier dans lequel vous voulez exporter le modèle et cliquez sur Enregistrer.</text:p>
        </text:list-item>
      </text:list>
      <text:h text:style-name="P32" text:outline-level="1"><text:bookmark-start text:name="__RefHeading__26795_47057057"/>Imprimer une liste des styles définis dans un modèle<text:bookmark-end text:name="__RefHeading__26795_47057057"/></text:h>
      <text:p text:style-name="LOTextBody_5f_ListIntro">Pour imprimer une liste des styles définis dans un modèle :</text:p>
      <text:list xml:id="list37665233" text:continue-list="list37669142" text:style-name="LONum_20_123">
        <text:list-item text:start-value="1">
          <text:p text:style-name="LONum_20_123_20_Start">Dans la boîte de dialogue <text:span text:style-name="T8">Gestion des modèles</text:span> (<text:sequence-ref text:reference-format="category-and-value" text:ref-name="refFigure13">Figure 14</text:sequence-ref>), double-cliquez sur le dossier contenant le modèle.</text:p>
        </text:list-item>
        <text:list-item>
          <text:p text:style-name="LONum_20_123_20_Cont.">Double-cliquez sur le modèle désiré et <text:span text:style-name="T8">Styles</text:span> apparaît au-dessous du nom du modèle. Cliquez sur <text:span text:style-name="T15">Styles</text:span> pour le sélectionner.</text:p>
        </text:list-item>
        <text:list-item>
          <text:p text:style-name="LONum_20_123_20_End">Cliquez sur le bouton <text:span text:style-name="T15">Commandes</text:span> et choisissez <text:span text:style-name="T15">Imprimer</text:span> dans le menu déroulant, la boîte de dialogue d’impression s’ouvre. Vous pouvez imprimer dans un fichier ou sur une impriman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text-properties fo:font-weight="bold"/>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B6D0A39A.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Imprimer une liste des styles définis dans un modèle</text:chapter><text:tab/><text:page-number text:select-page="current">21</text:page-number></text:p>
      </style:footer>
      <style:footer-left>
        <text:p text:style-name="LOFooter"><text:page-number text:select-page="current">20</text:page-number><text:tab/><text:title>Guide Impress</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Guide Impress</text:title><text:tab/><text:page-number text:select-page="current">3</text:page-number></text:p>
      </style:footer>
      <style:footer-left>
        <text:p text:style-name="LOFooter"><text:page-number text:select-page="current">11</text:page-number><text:tab/><text:title>Guide Impress</text:title></text:p>
      </style:footer-left>
    </style:master-page>
    <style:master-page style:name="LOOneColumn" style:page-layout-name="Mpm7">
      <style:footer>
        <text:p text:style-name="MP2"><text:title>Guide Impress</text:title><text:tab/><text:chapter text:display="name" text:outline-level="1"/><text:tab/><text:page-number text:select-page="current">11</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Guide Impress</dc:title>
    <meta:creation-date>2012-12-28T18:17:09.32</meta:creation-date>
    <meta:editing-cycles>71</meta:editing-cycles>
    <meta:editing-duration>PT7H18M18S</meta:editing-duration>
    <dc:description>Basé sur le chapitre 2 correspondant du LibreOffice Impress Guide.</dc:description>
    <meta:initial-creator>André Merle</meta:initial-creator>
    <dc:date>2013-01-02T17:51:44.16</dc:date>
    <dc:creator>André Merle</dc:creator>
    <meta:document-statistic meta:table-count="20" meta:image-count="18" meta:object-count="0" meta:page-count="21" meta:paragraph-count="354" meta:word-count="6470" meta:character-count="31835" meta:non-whitespace-character-count="33825"/>
    <meta:user-defined meta:name="Info 1"/>
    <meta:user-defined meta:name="Info 2"/>
    <meta:user-defined meta:name="Info 3"/>
    <meta:user-defined meta:name="Info 4"/>
    <meta:template xlink:type="simple" xlink:actuate="onRequest" xlink:title="Guide Impress" xlink:href="../../../../../../../../../../../AppData/Roaming/LibreOffice/3/user/template/Guide%20Impress.ott" meta:date="2012-12-30T11:37:37.44"/>
  </office:meta>
</office:document-meta>
</file>