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gentaWave-title">
      <style:graphic-properties draw:fill-color="#ffffff" draw:auto-grow-height="true" fo:min-height="3.507cm"/>
    </style:style>
    <style:style style:name="pr2" style:family="presentation" style:parent-style-name="MagentaWave-subtitle">
      <style:graphic-properties draw:fill-color="#ffffff" draw:auto-grow-height="true" fo:min-height="13.23cm"/>
    </style:style>
    <style:style style:name="pr3" style:family="presentation" style:parent-style-name="MagentaWav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agentaWav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800080" draw:start-intensity="100%" draw:end-intensity="100%" draw:angle="0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gentaWave-background" style:family="presentation">
      <style:graphic-properties draw:stroke="none" draw:fill="gradient" draw:fill-color="#000080" draw:fill-gradient-name="Gradient_20_10" draw:fill-image-width="0cm" draw:fill-image-height="0cm"/>
    </style:style>
    <style:style style:name="MagentaWave-backgroundobjects" style:family="presentation">
      <style:graphic-properties draw:shadow="hidden" draw:shadow-offset-x="0.3cm" draw:shadow-offset-y="0.3cm" draw:shadow-color="#808080"/>
    </style:style>
    <style:style style:name="MagentaWave-notes" style:family="presentation">
      <style:graphic-properties draw:stroke="none" draw:fill="none">
        <text:list-style style:name="MagentaWav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gentaWave-outline1" style:family="presentation">
      <style:graphic-properties draw:stroke="none" draw:fill="none">
        <text:list-style style:name="MagentaWa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gentaWave-outline2" style:family="presentation" style:parent-style-name="MagentaWav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gentaWave-outline3" style:family="presentation" style:parent-style-name="MagentaWav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gentaWave-outline4" style:family="presentation" style:parent-style-name="MagentaWav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gentaWave-outline5" style:family="presentation" style:parent-style-name="MagentaWav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gentaWave-outline6" style:family="presentation" style:parent-style-name="MagentaWav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gentaWave-outline7" style:family="presentation" style:parent-style-name="MagentaWav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gentaWave-outline8" style:family="presentation" style:parent-style-name="MagentaWav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gentaWave-outline9" style:family="presentation" style:parent-style-name="MagentaWav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gentaWave-subtitle" style:family="presentation">
      <style:graphic-properties draw:stroke="none" draw:fill="none" draw:textarea-vertical-align="middle">
        <text:list-style style:name="MagentaWa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gentaWave-title" style:family="presentation">
      <style:graphic-properties draw:stroke="none" draw:fill="none" draw:textarea-vertical-align="middle">
        <text:list-style style:name="MagentaWa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0080" draw:fill-gradient-name="Gradient_20_1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agentaWave-backgroundobjects">
      <style:graphic-properties draw:stroke="none" draw:fill="solid" draw:fill-color="#800080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gentaWave" style:page-layout-name="PM1" draw:style-name="Mdp1">
      <draw:g>
        <draw:circle presentation:style-name="Mpr1" draw:text-style-name="MP1" draw:layer="backgroundobjects" svg:width="21cm" svg:height="21cm" svg:x="17.5cm" svg:y="0cm" draw:kind="section" draw:start-angle="90" draw:end-angle="270">
          <text:p/>
        </draw:circle>
        <draw:ellipse presentation:style-name="Mpr1" draw:text-style-name="MP1" draw:layer="backgroundobjects" svg:width="12cm" svg:height="28cm" draw:transform="rotate (1.5707963267949) translate (0cm 6cm)" draw:kind="section" draw:start-angle="90" draw:end-angle="270">
          <text:p/>
        </draw:ellipse>
        <draw:circle presentation:style-name="Mpr1" draw:text-style-name="MP1" draw:layer="backgroundobjects" svg:width="21cm" svg:height="21cm" svg:x="-10.5cm" svg:y="0cm" draw:kind="section" draw:start-angle="270" draw:end-angle="90">
          <text:p/>
        </draw:circle>
      </draw:g>
      <draw:frame presentation:style-name="MagentaWave-title" draw:layer="backgroundobjects" svg:width="23.911cm" svg:height="3.506cm" svg:x="2.058cm" svg:y="1.743cm" presentation:class="title" presentation:placeholder="true">
        <draw:text-box/>
      </draw:frame>
      <draw:frame presentation:style-name="MagentaWav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MagentaWave-title" draw:layer="backgroundobjects" svg:width="13.705cm" svg:height="10.279cm" svg:x="3.647cm" svg:y="2.853cm" presentation:class="page"/>
        <draw:frame presentation:style-name="MagentaWav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1:55:12</meta:creation-date>
    <dc:date>2012-07-21T15:59:13.11</dc:date>
    <dc:language>pt-BR</dc:language>
    <meta:editing-cycles>13</meta:editing-cycles>
    <meta:editing-duration>PT14M24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