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2024-01-01 to 2024-08-3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8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850.99" calcext:value-type="float">
            <text:p>2 850,99</text:p>
          </table:table-cell>
          <table:table-cell table:style-name="ce6"/>
          <table:table-cell table:style-name="ce6" office:value-type="float" office:value="7955.19" calcext:value-type="float">
            <text:p>7 955,19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315370.69" calcext:value-type="float">
            <text:p>315 370,69</text:p>
          </table:table-cell>
          <table:table-cell table:style-name="ce6"/>
          <table:table-cell table:style-name="ce6" office:value-type="float" office:value="244343.67" calcext:value-type="float">
            <text:p>244 343,67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72899.71" calcext:value-type="float">
            <text:p>72 899,71</text:p>
          </table:table-cell>
          <table:table-cell table:style-name="ce6"/>
          <table:table-cell table:style-name="ce6" office:value-type="float" office:value="136406.72" calcext:value-type="float">
            <text:p>136 406,7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484992.2" calcext:value-type="float">
            <text:p>484 992,20</text:p>
          </table:table-cell>
          <table:table-cell table:style-name="ce6"/>
          <table:table-cell table:style-name="ce8" office:value-type="float" office:value="446144.37" calcext:value-type="float">
            <text:p>446 144,3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876113.59" calcext:value-type="float">
            <text:p>-876 113,59</text:p>
          </table:table-cell>
          <table:table-cell table:style-name="ce6" office:value-type="float" office:value="-834849.95" calcext:value-type="float">
            <text:p>-834 849,9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10" office:value-type="float" office:value="-876113.59" calcext:value-type="float">
            <text:p>-876 113,59</text:p>
          </table:table-cell>
          <table:table-cell table:style-name="ce10" office:value-type="float" office:value="-834849.95" calcext:value-type="float">
            <text:p>-834 849,9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846740.46" calcext:value-type="float">
            <text:p>846 740,46</text:p>
          </table:table-cell>
          <table:table-cell table:style-name="ce6"/>
          <table:table-cell table:style-name="ce6" office:value-type="float" office:value="789481.08" calcext:value-type="float">
            <text:p>789 481,0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3600" calcext:value-type="float">
            <text:p>3 600,00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843140.46" calcext:value-type="float">
            <text:p>843 140,46</text:p>
          </table:table-cell>
          <table:table-cell table:style-name="ce6" office:value-type="float" office:value="789481.08" calcext:value-type="float">
            <text:p>789 481,0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10" office:value-type="float" office:value="843140.46" calcext:value-type="float">
            <text:p>843 140,46</text:p>
          </table:table-cell>
          <table:table-cell table:style-name="ce10" office:value-type="float" office:value="789481.08" calcext:value-type="float">
            <text:p>789 481,0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13337.86" calcext:value-type="float">
            <text:p>13 337,86</text:p>
          </table:table-cell>
          <table:table-cell table:style-name="ce6" office:value-type="float" office:value="3112.81" calcext:value-type="float">
            <text:p>3 112,8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6361.74" calcext:value-type="float">
            <text:p>6 361,74</text:p>
          </table:table-cell>
          <table:table-cell table:style-name="ce6" office:value-type="float" office:value="5858.37" calcext:value-type="float">
            <text:p>5 858,3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10" office:value-type="float" office:value="6976.12" calcext:value-type="float">
            <text:p>6 976,12</text:p>
          </table:table-cell>
          <table:table-cell table:style-name="ce10" office:value-type="float" office:value="-2745.56" calcext:value-type="float">
            <text:p>-2 745,5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87579.13" calcext:value-type="float">
            <text:p>87 579,13</text:p>
          </table:table-cell>
          <table:table-cell table:style-name="ce6" office:value-type="float" office:value="54864.36" calcext:value-type="float">
            <text:p>54 864,36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 office:value-type="float" office:value="4299.54" calcext:value-type="float">
            <text:p>4 299,54</text:p>
          </table:table-cell>
          <table:table-cell table:style-name="ce6"/>
          <table:table-cell table:style-name="ce6" office:value-type="float" office:value="605.14" calcext:value-type="float">
            <text:p>605,1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. Other expenses</text:p>
            <text:p>operating expenses</text:p>
          </table:table-cell>
          <table:table-cell table:style-name="ce8" office:value-type="float" office:value="0" calcext:value-type="float">
            <text:p>0,00</text:p>
          </table:table-cell>
          <table:table-cell table:style-name="ce6"/>
          <table:table-cell table:style-name="ce8" office:value-type="float" office:value="55.97" calcext:value-type="float">
            <text:p>55,9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299.54" calcext:value-type="float">
            <text:p>-4 299,54</text:p>
          </table:table-cell>
          <table:table-cell table:style-name="ce6" office:value-type="float" office:value="-661.11" calcext:value-type="float">
            <text:p>-661,1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83279.59" calcext:value-type="float">
            <text:p>83 279,59</text:p>
          </table:table-cell>
          <table:table-cell table:style-name="ce6" office:value-type="float" office:value="54203.25" calcext:value-type="float">
            <text:p>54 203,2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83279.59" calcext:value-type="float">
            <text:p>83 279,59</text:p>
          </table:table-cell>
          <table:table-cell table:style-name="ce8" office:value-type="float" office:value="54203.25" calcext:value-type="float">
            <text:p>54 203,2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10" office:value-type="float" office:value="83279.59" calcext:value-type="float">
            <text:p>83 279,59</text:p>
          </table:table-cell>
          <table:table-cell table:style-name="ce10" office:value-type="float" office:value="54203.25" calcext:value-type="float">
            <text:p>54 203,25</text:p>
          </table:table-cell>
          <table:table-cell table:number-columns-repeated="1638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1" office:value-type="float" office:value="57282.58" calcext:value-type="float">
            <text:p>57 282,58</text:p>
          </table:table-cell>
          <table:table-cell table:style-name="ce11" office:value-type="float" office:value="6088.82" calcext:value-type="float">
            <text:p>6 088,82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2" table:number-columns-repeated="2"/>
          <table:table-cell table:number-columns-repeated="16380"/>
        </table:table-row>
        <table:table-row table:style-name="ro1" table:number-rows-repeated="4">
          <table:table-cell table:style-name="ce5"/>
          <table:table-cell table:style-name="ce9" table:number-columns-repeated="3"/>
          <table:table-cell table:number-columns-repeated="16380"/>
        </table:table-row>
        <table:table-row table:style-name="ro1" table:number-rows-repeated="104850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/00/0000</text:date>, <text:time style:data-style-name="N2" text:time-value="15:27:48.76453764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9-17T06:53:37</meta:creation-date>
    <dc:date>2024-09-25T15:31:07.632515695</dc:date>
    <meta:editing-duration>PT4M33S</meta:editing-duration>
    <meta:generator>LibreOffice/7.6.0.3$Linux_X86_64 LibreOffice_project/69edd8b8ebc41d00b4de3915dc82f8f0fc3b6265</meta:generator>
    <meta:editing-cycles>2</meta:editing-cycles>
    <meta:document-statistic meta:table-count="1" meta:cell-count="90" meta:object-count="0"/>
    <meta:user-defined meta:name="AppVersion">16.0300</meta:user-defined>
    <meta:user-defined meta:name="Company">geigerITSM</meta:user-defined>
  </office:meta>
</office:document-meta>
</file>