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tru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tnCarre" form:control-implementation="ooo:com.sun.star.form.component.CommandButton" xml:id="control1" form:id="control1" form:label="Carrés" form:printable="false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LibOCouche?language=Basic&amp;location=document" xlink:type="simple"/>
              </office:event-listeners>
            </form:button>
            <form:button form:name="BtnCercle" form:control-implementation="ooo:com.sun.star.form.component.CommandButton" xml:id="control2" form:id="control2" form:label="Cercles" form:printable="false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LibOCouche?language=Basic&amp;location=document" xlink:type="simple"/>
              </office:event-listeners>
            </form:button>
          </form:form>
        </office:forms>
        <draw:rect draw:style-name="gr1" draw:text-style-name="P1" draw:layer="Carrés" svg:width="4.5cm" svg:height="4.5cm" svg:x="11cm" svg:y="2cm">
          <text:p/>
        </draw:rect>
        <draw:ellipse draw:style-name="gr1" draw:text-style-name="P1" draw:layer="Cercles" svg:width="4cm" svg:height="3.667cm" svg:x="8.5cm" svg:y="7.333cm">
          <text:p/>
        </draw:ellipse>
        <draw:control draw:style-name="standard" draw:text-style-name="P2" draw:layer="layout" svg:width="3cm" svg:height="2.5cm" svg:x="3.5cm" svg:y="3.2cm" draw:control="control1"/>
        <draw:control draw:style-name="standard" draw:text-style-name="P2" draw:layer="layout" svg:width="3cm" svg:height="2.5cm" svg:x="3.5cm" svg:y="7cm" draw:control="control2"/>
        <draw:rect draw:style-name="gr1" draw:text-style-name="P1" draw:layer="Carrés" svg:width="2cm" svg:height="2cm" svg:x="13.5cm" svg:y="8cm">
          <text:p/>
        </draw:rect>
        <draw:ellipse draw:style-name="gr1" draw:text-style-name="P1" draw:layer="Cercles" svg:width="2.364cm" svg:height="2.167cm" svg:x="8cm" svg:y="3cm">
          <text:p/>
        </draw:ellips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arrés"/>
      <draw:layer draw:name="Cercl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235ab8a-3802056-4a8fed3-2d66ea8-e241b80</meta:generator>
    <meta:initial-creator>Pierre-Yves SAMYN</meta:initial-creator>
    <meta:creation-date>2008-08-29T08:52:05</meta:creation-date>
    <dc:creator>Pierre-Yves Samyn</dc:creator>
    <dc:date>2012-05-12T18:55:39.34</dc:date>
    <meta:editing-cycles>28</meta:editing-cycles>
    <meta:editing-duration>PT1H55M35S</meta:editing-duration>
    <meta:printed-by>Pierre-Yves Samyn</meta:printed-by>
    <meta:print-date>2012-05-12T18:27:26.89</meta:print-date>
    <meta:document-statistic meta:object-count="6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option explicit

Sub LibOCouche(LibOEvent)

dim LibOGestCouches as object

LibOGestCouches  = thiscomponent.LayerManager

if LibOGestCouches.hasByName(LibOEvent.source.model.Label) then
	LibOGestCouches.getByName(LibOEvent.source.model.Label).IsVisible =_
	not(LibOGestCouches.getByName(LibOEvent.source.model.Label).IsVisible)
else
	msgbox "Pas de couche " &amp; LibOEvent.source.model.Label
end if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