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Student</text:p>
          </table:table-cell>
          <table:table-cell table:style-name="ce2" office:value-type="string" calcext:value-type="string">
            <text:p>HW #1</text:p>
          </table:table-cell>
          <table:table-cell table:style-name="ce2" office:value-type="string" calcext:value-type="string">
            <text:p>HW #2</text:p>
          </table:table-cell>
          <table:table-cell table:style-name="ce2" office:value-type="string" calcext:value-type="string">
            <text:p>HW #3</text:p>
          </table:table-cell>
          <table:table-cell table:style-name="ce2" office:value-type="string" calcext:value-type="string">
            <text:p>Quiz #1</text:p>
          </table:table-cell>
          <table:table-cell table:style-name="ce2" office:value-type="string" calcext:value-type="string">
            <text:p>Quiz #2</text:p>
          </table:table-cell>
          <table:table-cell table:style-name="ce2" office:value-type="string" calcext:value-type="string">
            <text:p>Test #1</text:p>
          </table:table-cell>
          <table:table-cell table:style-name="ce2" office:value-type="string" calcext:value-type="string">
            <text:p>Average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table:formula="of:=AVERAGE([.B2:.G2])" office:value-type="float" office:value="90.3333333333333" calcext:value-type="float">
            <text:p>90.33</text:p>
          </table:table-cell>
        </table:table-row>
        <table:table-row table:style-name="ro1">
          <table:table-cell office:value-type="string" calcext:value-type="string">
            <text:p>Bethany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formula="of:=AVERAGE([.B3:.G3])" office:value-type="float" office:value="89.6666666666667" calcext:value-type="float">
            <text:p>89.67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formula="of:=AVERAGE([.B4:.G4])" office:value-type="float" office:value="80.8333333333333" calcext:value-type="float">
            <text:p>80.83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formula="of:=AVERAGE([.B5:.G5])" office:value-type="float" office:value="76.5" calcext:value-type="float">
            <text:p>76.50</text:p>
          </table:table-cell>
        </table:table-row>
        <table:table-row table:style-name="ro1">
          <table:table-cell office:value-type="string" calcext:value-type="string">
            <text:p>Emily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table:formula="of:=AVERAGE([.B6:.G6])" office:value-type="float" office:value="91.6666666666667" calcext:value-type="float">
            <text:p>91.67</text:p>
          </table:table-cell>
        </table:table-row>
        <table:table-row table:style-name="ro1">
          <table:table-cell office:value-type="string" calcext:value-type="string">
            <text:p>Ferdinand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table:formula="of:=AVERAGE([.B7:.G7])" office:value-type="float" office:value="72.1666666666667" calcext:value-type="float">
            <text:p>72.1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table:formula="of:=AVERAGE([.B8:.G8])" office:value-type="float" office:value="64.3333333333333" calcext:value-type="float">
            <text:p>64.33</text:p>
          </table:table-cell>
        </table:table-row>
        <table:table-row table:style-name="ro1">
          <table:table-cell office:value-type="string" calcext:value-type="string">
            <text:p>Haley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formula="of:=AVERAGE([.B9:.G9])" office:value-type="float" office:value="80.1666666666667" calcext:value-type="float">
            <text:p>80.17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table:formula="of:=AVERAGE([.B10:.G10])" office:value-type="float" office:value="96.1666666666667" calcext:value-type="float">
            <text:p>96.17</text:p>
          </table:table-cell>
        </table:table-row>
        <table:table-row table:style-name="ro1">
          <table:table-cell office:value-type="string" calcext:value-type="string">
            <text:p>Jennifer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AVERAGE([.B11:.G11])" office:value-type="float" office:value="86.8333333333333" calcext:value-type="float">
            <text:p>86.83</text:p>
          </table:table-cell>
        </table:table-row>
      </table:table>
      <table:named-expressions/>
      <table:database-ranges>
        <table:database-range table:name="__Anonymous_Sheet_DB__0" table:target-range-address="Sheet1.A1:Sheet1.H11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11:18:12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9:55:04.334000000</meta:creation-date>
    <dc:date>2021-01-08T11:20:34.693000000</dc:date>
    <meta:editing-duration>PT8M5S</meta:editing-duration>
    <meta:editing-cycles>5</meta:editing-cycles>
    <meta:generator>LibreOffice/7.0.3.1$Windows_X86_64 LibreOffice_project/d7547858d014d4cf69878db179d326fc3483e082</meta:generator>
    <meta:document-statistic meta:table-count="1" meta:cell-count="8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SimpleRangeFilter()
  Dim oSheet          ' Sheet to filter.
  Dim oRange          ' Range to be filtered.
  Dim oFilterDesc     ' Filter descriptor.
  Dim oFields(1) As New com.sun.star.sheet.TableFilterField
  
  oSheet = ThisComponent.getSheets().getByIndex(0)
  oRange = oSheet.getCellRangeByName("A1:H11")
  
  REM If argument is True, creates an 
  REM empty filter descriptor.
  oFilterDesc = oRange.createFilterDescriptor(True)

  REM Setup a field to view cells with content that 
  REM start with the letter B.
  With oFields(0)   
    .Field = 0              ' Filter column A (Student names).
    .IsNumeric = False      ' Use a string, not a number.
    .StringValue = "b.*"    ' Every name starting with a B.
    .Operator = com.sun.star.sheet.FilterOperator.EQUAL
  End With
  REM Set up a field that requires at least one of the conditions.
  REM This new condition requires a value less than or 
  REM equal to 90.
  With oFields(1)
    .Connection = com.sun.star.sheet.FilterConnection.OR
    .Field = 6              ' Filter column G (Test #1 grades).
    .IsNumeric = True       ' Use a number
    .NumericValue = 90      ' Scores less than 90
    .Operator = com.sun.star.sheet.FilterOperator.LESS_EQUAL
  End With

  oFilterDesc.setFilterFields(oFields())
  oFilterDesc.ContainsHeader = True
  oFilterDesc.UseRegularExpressions = True
  oRange.filter(oFilterDesc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