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43CA52A25D1395DE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617cm" fo:min-width="2.174cm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655cm" fo:min-width="2.03cm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617cm" fo:min-width="0.693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867cm" fo:min-width="3.377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886cm" fo:min-width="7.967cm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636cm" fo:min-width="3.137cm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81cm" fo:min-width="1.213cm"/>
    </style:style>
    <style:style style:name="gr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683cm" fo:min-width="6.283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829cm" fo:min-width="3.348cm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794cm" fo:min-width="1.184cm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62cm" fo:min-width="2.8cm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68cm" fo:min-width="2.55cm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886cm" fo:min-width="4.311cm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358cm" fo:min-width="8.929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656cm" fo:min-width="1.271cm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694cm" fo:min-width="1.491cm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4.821cm" fo:min-width="1.539cm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71cm" fo:min-width="7.284cm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61cm" fo:min-width="5.715cm"/>
    </style:style>
    <style:style style:name="gr2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752cm" fo:min-width="6.158cm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.803cm" fo:min-width="3.483cm"/>
    </style:style>
    <style:style style:name="gr2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319cm" fo:min-width="8.553cm"/>
    </style:style>
    <style:style style:name="gr24" style:family="graphic" style:parent-style-name="objectwithoutfill">
      <style:graphic-properties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5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1.888cm" fo:min-width="0.516cm"/>
    </style:style>
    <style:style style:name="gr26" style:family="graphic" style:parent-style-name="standard">
      <style:graphic-properties draw:stroke="none" draw:fill-color="#ffffff" draw:textarea-horizontal-align="justify" draw:textarea-vertical-align="middle" draw:auto-grow-height="false" fo:min-height="0.467cm" fo:min-width="0cm"/>
    </style:style>
    <style:style style:name="gr27" style:family="graphic" style:parent-style-name="standard">
      <style:graphic-properties draw:stroke="none" draw:fill-color="#ffffff" draw:textarea-horizontal-align="justify" draw:textarea-vertical-align="middle" draw:auto-grow-height="false" fo:min-height="0.485cm" fo:min-width="0cm"/>
    </style:style>
    <style:style style:name="gr28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22cm" fo:min-width="0.021cm" fo:padding-top="0.009cm" fo:padding-bottom="0.009cm" fo:padding-left="0.009cm" fo:padding-right="0.009cm"/>
    </style:style>
    <style:style style:name="gr29" style:family="graphic" style:parent-style-name="objectwithoutfill">
      <style:graphic-properties svg:stroke-width="0.018cm" svg:stroke-color="#000000" draw:marker-start-width="0.227cm" draw:marker-end-width="0.227cm" draw:fill="none" draw:textarea-horizontal-align="center" draw:textarea-vertical-align="middle" fo:padding-top="0.009cm" fo:padding-bottom="0.009cm" fo:padding-left="0.009cm" fo:padding-right="0.009cm"/>
    </style:style>
    <style:style style:name="gr30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31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032cm" fo:min-width="0.082cm" fo:padding-top="0.134cm" fo:padding-bottom="0.134cm" fo:padding-left="0.259cm" fo:padding-right="0.259cm"/>
    </style:style>
    <style:style style:name="gr32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242cm" fo:min-width="0.062cm" fo:padding-top="0.134cm" fo:padding-bottom="0.134cm" fo:padding-left="0.259cm" fo:padding-right="0.259cm"/>
    </style:style>
    <style:style style:name="gr33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34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332cm" fo:min-width="0.082cm" fo:padding-top="0.134cm" fo:padding-bottom="0.134cm" fo:padding-left="0.259cm" fo:padding-right="0.259cm"/>
    </style:style>
    <style:style style:name="gr35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36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232cm" fo:min-width="0.342cm" fo:padding-top="0.134cm" fo:padding-bottom="0.134cm" fo:padding-left="0.259cm" fo:padding-right="0.259cm"/>
    </style:style>
    <style:style style:name="gr37" style:family="graphic" style:parent-style-name="standard">
      <style:graphic-properties svg:stroke-width="0.011cm" svg:stroke-color="#000000" draw:marker-start-width="0.216cm" draw:marker-end-width="0.216cm" draw:fill="none" draw:textarea-horizontal-align="justify" draw:textarea-vertical-align="middle" draw:auto-grow-height="false" fo:min-height="0.146cm" fo:min-width="0cm" fo:padding-top="0.13cm" fo:padding-bottom="0.13cm" fo:padding-left="0.255cm" fo:padding-right="0.255cm"/>
    </style:style>
    <style:style style:name="gr38" style:family="graphic" style:parent-style-name="objectwithoutfill">
      <style:graphic-properties svg:stroke-width="0.035cm" svg:stroke-color="#cccccc" draw:marker-start-width="0.253cm" draw:marker-end-width="0.253cm" draw:stroke-linejoin="round" svg:stroke-linecap="round" draw:fill="none" draw:textarea-vertical-align="middle" fo:padding-top="0.143cm" fo:padding-bottom="0.143cm" fo:padding-left="0.268cm" fo:padding-right="0.268cm"/>
    </style:style>
    <style:style style:name="gr39" style:family="graphic" style:parent-style-name="standard">
      <style:graphic-properties draw:stroke="none" svg:stroke-color="#000000" draw:fill="none" draw:fill-color="#ffffff" draw:textarea-vertical-align="middle" fo:min-height="0.5cm"/>
      <style:paragraph-properties style:writing-mode="lr-tb"/>
    </style:style>
    <style:style style:name="gr40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138cm" fo:min-width="0cm" fo:padding-top="0.134cm" fo:padding-bottom="0.134cm" fo:padding-left="0.259cm" fo:padding-right="0.259cm"/>
    </style:style>
    <style:style style:name="gr41" style:family="graphic" style:parent-style-name="standard">
      <style:graphic-properties draw:stroke="none" svg:stroke-width="0cm" svg:stroke-color="#000000" draw:marker-start-width="0.227cm" draw:marker-end-width="0.227cm" draw:fill="solid" draw:fill-color="#000000" draw:opacity="100%" draw:textarea-horizontal-align="justify" draw:textarea-vertical-align="middle" draw:auto-grow-height="false" fo:min-height="0.138cm" fo:min-width="0cm" fo:padding-top="0.134cm" fo:padding-bottom="0.134cm" fo:padding-left="0.259cm" fo:padding-right="0.259cm" draw:shadow="hidden"/>
    </style:style>
    <style:style style:name="gr42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0.274cm" fo:min-width="0.624cm" fo:padding-top="0.134cm" fo:padding-bottom="0.134cm" fo:padding-left="0.259cm" fo:padding-right="0.259cm"/>
    </style:style>
    <style:style style:name="gr43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44" style:family="graphic" style:parent-style-name="standard">
      <style:graphic-properties svg:stroke-width="0.018cm" svg:stroke-color="#000000" draw:marker-start-width="0.227cm" draw:marker-end-width="0.227cm" draw:fill="none" draw:textarea-horizontal-align="justify" draw:textarea-vertical-align="middle" draw:auto-grow-height="false" fo:min-height="1.852cm" fo:min-width="1.332cm" fo:padding-top="0.134cm" fo:padding-bottom="0.134cm" fo:padding-left="0.259cm" fo:padding-right="0.259cm"/>
    </style:style>
    <style:style style:name="gr45" style:family="graphic" style:parent-style-name="objectwithoutfill">
      <style:graphic-properties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7" style:family="paragraph">
      <loext:graphic-properties draw:fill="solid" draw:fill-color="#000000" draw:opacity="100%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9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Liberation Sans2" fo:font-size="9pt" style:font-name-asian="Liberation Sans2" style:font-size-asian="9pt" style:font-name-complex="Liberation Sans2" style:font-size-complex="9pt"/>
    </style:style>
    <style:style style:name="T2" style:family="text">
      <style:text-properties style:font-name="Liberation Sans2" fo:font-size="12pt" style:font-name-asian="Liberation Sans2" style:font-size-asian="12pt" style:font-name-complex="Liberation Sans2" style:font-size-complex="12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Scan" svg:width="22.02cm" svg:height="12.642cm" svg:x="1.676cm" svg:y="1.943cm">
          <draw:image xlink:href="Pictures/100000000000032000000243CA52A25D1395DEA8.png" xlink:type="simple" xlink:show="embed" xlink:actuate="onLoad" draw:mime-type="image/png">
            <text:p/>
          </draw:image>
        </draw:frame>
        <draw:custom-shape draw:style-name="gr2" draw:text-style-name="P2" draw:layer="weiße Fläche" svg:width="2.674cm" svg:height="1.867cm" svg:x="6.908cm" svg:y="4.36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weiße Fläche" svg:width="2.53cm" svg:height="1.905cm" svg:x="9.746cm" svg:y="4.35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weiße Fläche" svg:width="1.193cm" svg:height="1.867cm" svg:x="12.382cm" svg:y="4.3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weiße Fläche" svg:width="3.877cm" svg:height="3.117cm" svg:x="15.615cm" svg:y="4.31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weiße Fläche" svg:width="8.467cm" svg:height="3.136cm" svg:x="11.006cm" svg:y="7.52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weiße Fläche" svg:width="3.637cm" svg:height="1.886cm" svg:x="10.948cm" svg:y="10.4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weiße Fläche" svg:width="1.713cm" svg:height="3.06cm" svg:x="13.719cm" svg:y="4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weiße Fläche" svg:width="6.783cm" svg:height="0.933cm" svg:x="6.831cm" svg:y="6.39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weiße Fläche" svg:width="3.848cm" svg:height="3.079cm" svg:x="6.908cm" svg:y="7.48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weiße Fläche" svg:width="1.684cm" svg:height="2.044cm" svg:x="3.502cm" svg:y="4.34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weiße Fläche" svg:width="3.3cm" svg:height="3.012cm" svg:x="3.416cm" svg:y="7.58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weiße Fläche" svg:width="3.05cm" svg:height="1.018cm" svg:x="3.502cm" svg:y="6.57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" draw:layer="weiße Fläche" svg:width="4.811cm" svg:height="2.136cm" svg:x="10.333cm" svg:y="12.4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weiße Fläche" svg:width="9.429cm" svg:height="3.608cm" svg:x="1.251cm" svg:y="10.96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weiße Fläche" svg:width="1.771cm" svg:height="2.906cm" svg:x="1.241cm" svg:y="8.09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weiße Fläche" svg:width="1.991cm" svg:height="1.944cm" svg:x="1.184cm" svg:y="6.14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weiße Fläche" svg:width="2.039cm" svg:height="5.071cm" svg:x="1.184cm" svg:y="1.087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layer="weiße Fläche" svg:width="7.784cm" svg:height="3.021cm" svg:x="3.223cm" svg:y="1.07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weiße Fläche" svg:width="6.215cm" svg:height="3.011cm" svg:x="10.997cm" svg:y="1.097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layer="weiße Fläche" svg:width="6.658cm" svg:height="3.002cm" svg:x="17.202cm" svg:y="1.09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layer="weiße Fläche" svg:width="3.983cm" svg:height="7.053cm" svg:x="19.877cm" svg:y="4.07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weiße Fläche" svg:width="9.053cm" svg:height="3.569cm" svg:x="14.778cm" svg:y="10.997cm">
          <text:p/>
          <draw:enhanced-geometry svg:viewBox="0 0 21600 21600" draw:type="rectangle" draw:enhanced-path="M 0 0 L 21600 0 21600 21600 0 21600 0 0 Z N"/>
        </draw:custom-shape>
        <draw:g>
          <draw:line draw:style-name="gr24" draw:text-style-name="P1" draw:layer="Türen" svg:x1="8.842cm" svg:y1="6.432cm" svg:x2="9.727cm" svg:y2="6.432cm">
            <text:p/>
          </draw:line>
          <draw:line draw:style-name="gr24" draw:text-style-name="P1" draw:layer="Türen" svg:x1="9.732cm" svg:y1="6.432cm" svg:x2="8.831cm" svg:y2="7.3cm">
            <text:p/>
          </draw:line>
        </draw:g>
        <draw:custom-shape draw:style-name="gr25" draw:text-style-name="P3" draw:layer="weiße Fläche" svg:width="1.016cm" svg:height="2.138cm" svg:x="5.398cm" svg:y="4.403cm">
          <text:p/>
          <draw:enhanced-geometry svg:viewBox="0 0 21600 21600" draw:type="rectangle" draw:enhanced-path="M 0 0 L 21600 0 21600 21600 0 21600 0 0 Z N"/>
        </draw:custom-shape>
        <draw:g>
          <draw:line draw:style-name="gr24" draw:text-style-name="P1" draw:layer="Türen" svg:x1="6.521cm" svg:y1="4.346cm" svg:x2="6.521cm" svg:y2="5.231cm">
            <text:p/>
          </draw:line>
          <draw:line draw:style-name="gr24" draw:text-style-name="P1" draw:layer="Türen" svg:x1="6.521cm" svg:y1="5.236cm" svg:x2="5.653cm" svg:y2="4.335cm">
            <text:p/>
          </draw:line>
        </draw:g>
        <draw:g>
          <draw:line draw:style-name="gr24" draw:text-style-name="P1" draw:layer="Türen" svg:x1="5.221cm" svg:y1="5.188cm" svg:x2="4.336cm" svg:y2="5.188cm">
            <text:p/>
          </draw:line>
          <draw:line draw:style-name="gr24" draw:text-style-name="P1" draw:layer="Türen" svg:x1="4.331cm" svg:y1="5.188cm" svg:x2="5.232cm" svg:y2="6.056cm">
            <text:p/>
          </draw:line>
        </draw:g>
        <draw:g>
          <draw:line draw:style-name="gr24" draw:text-style-name="P1" draw:layer="Türen" svg:x1="6.422cm" svg:y1="6.546cm" svg:x2="6.422cm" svg:y2="7.431cm">
            <text:p/>
          </draw:line>
          <draw:line draw:style-name="gr24" draw:text-style-name="P1" draw:layer="Türen" svg:x1="6.422cm" svg:y1="7.436cm" svg:x2="5.554cm" svg:y2="6.535cm">
            <text:p/>
          </draw:line>
        </draw:g>
        <draw:g>
          <draw:line draw:style-name="gr24" draw:text-style-name="P1" draw:layer="Türen" svg:x1="10.045cm" svg:y1="7.457cm" svg:x2="10.045cm" svg:y2="8.342cm">
            <text:p/>
          </draw:line>
          <draw:line draw:style-name="gr24" draw:text-style-name="P1" draw:layer="Türen" svg:x1="10.045cm" svg:y1="8.347cm" svg:x2="9.177cm" svg:y2="7.446cm">
            <text:p/>
          </draw:line>
        </draw:g>
        <draw:g>
          <draw:line draw:style-name="gr24" draw:text-style-name="P1" draw:layer="Türen" svg:x1="10.554cm" svg:y1="6.246cm" svg:x2="10.554cm" svg:y2="5.361cm">
            <text:p/>
          </draw:line>
          <draw:line draw:style-name="gr24" draw:text-style-name="P1" draw:layer="Türen" svg:x1="10.554cm" svg:y1="5.356cm" svg:x2="11.422cm" svg:y2="6.257cm">
            <text:p/>
          </draw:line>
        </draw:g>
        <draw:g>
          <draw:line draw:style-name="gr24" draw:text-style-name="P1" draw:layer="Türen" svg:x1="12.487cm" svg:y1="6.247cm" svg:x2="12.487cm" svg:y2="5.362cm">
            <text:p/>
          </draw:line>
          <draw:line draw:style-name="gr24" draw:text-style-name="P1" draw:layer="Türen" svg:x1="12.487cm" svg:y1="5.357cm" svg:x2="13.355cm" svg:y2="6.258cm">
            <text:p/>
          </draw:line>
        </draw:g>
        <draw:g>
          <draw:line draw:style-name="gr24" draw:text-style-name="P1" draw:layer="Türen" svg:x1="15.643cm" svg:y1="5.365cm" svg:x2="16.528cm" svg:y2="5.365cm">
            <text:p/>
          </draw:line>
          <draw:line draw:style-name="gr24" draw:text-style-name="P1" draw:layer="Türen" svg:x1="16.533cm" svg:y1="5.365cm" svg:x2="15.632cm" svg:y2="6.233cm">
            <text:p/>
          </draw:line>
        </draw:g>
        <draw:custom-shape draw:style-name="gr26" draw:text-style-name="P3" draw:layer="weiße Fläche" svg:width="0.259cm" svg:height="0.717cm" svg:x="5.149cm" svg:y="5.214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weiße Fläche" svg:width="0.216cm" svg:height="0.735cm" svg:x="5.313cm" svg:y="5.853cm">
          <text:p/>
          <draw:enhanced-geometry svg:viewBox="0 0 21600 21600" draw:type="rectangle" draw:enhanced-path="M 0 0 L 21600 0 21600 21600 0 21600 0 0 Z N"/>
        </draw:custom-shape>
        <draw:g>
          <draw:custom-shape draw:name="Form 6" draw:style-name="gr28" draw:text-style-name="P4" draw:layer="Türen" svg:width="0.055cm" svg:height="0.056cm" draw:transform="rotate (-1.5707963267949) translate (5.55cm 6.03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29" draw:text-style-name="P1" draw:layer="Türen" svg:x1="5.631cm" svg:y1="6.125cm" svg:x2="5.548cm" svg:y2="6.08cm">
              <text:p/>
            </draw:line>
            <draw:line draw:style-name="gr29" draw:text-style-name="P1" draw:layer="Türen" svg:x1="5.616cm" svg:y1="6.163cm" svg:x2="5.637cm" svg:y2="6.122cm">
              <text:p/>
            </draw:line>
          </draw:g>
          <draw:g>
            <draw:line draw:style-name="gr29" draw:text-style-name="P1" draw:layer="Türen" svg:x1="5.415cm" svg:y1="6.001cm" svg:x2="5.498cm" svg:y2="6.046cm">
              <text:p/>
            </draw:line>
            <draw:line draw:style-name="gr29" draw:text-style-name="P1" draw:layer="Türen" svg:x1="5.429cm" svg:y1="5.963cm" svg:x2="5.408cm" svg:y2="6.004cm">
              <text:p/>
            </draw:line>
          </draw:g>
        </draw:g>
        <draw:g>
          <draw:custom-shape draw:name="Form 6" draw:style-name="gr28" draw:text-style-name="P4" draw:layer="Türen" svg:width="0.055cm" svg:height="0.056cm" draw:transform="rotate (-1.5707963267949) translate (5.75cm 6.03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29" draw:text-style-name="P1" draw:layer="Türen" svg:x1="5.831cm" svg:y1="6.125cm" svg:x2="5.748cm" svg:y2="6.08cm">
              <text:p/>
            </draw:line>
            <draw:line draw:style-name="gr29" draw:text-style-name="P1" draw:layer="Türen" svg:x1="5.816cm" svg:y1="6.163cm" svg:x2="5.837cm" svg:y2="6.122cm">
              <text:p/>
            </draw:line>
          </draw:g>
          <draw:g>
            <draw:line draw:style-name="gr29" draw:text-style-name="P1" draw:layer="Türen" svg:x1="5.615cm" svg:y1="6.001cm" svg:x2="5.698cm" svg:y2="6.046cm">
              <text:p/>
            </draw:line>
            <draw:line draw:style-name="gr29" draw:text-style-name="P1" draw:layer="Türen" svg:x1="5.629cm" svg:y1="5.963cm" svg:x2="5.608cm" svg:y2="6.004cm">
              <text:p/>
            </draw:line>
          </draw:g>
        </draw:g>
        <draw:g>
          <draw:line draw:style-name="gr24" draw:text-style-name="P1" draw:layer="Kochen" svg:x1="11cm" svg:y1="8.447cm" svg:x2="11cm" svg:y2="7.547cm">
            <text:p/>
          </draw:line>
          <draw:line draw:style-name="gr24" draw:text-style-name="P1" draw:layer="Kochen" svg:x1="11cm" svg:y1="7.547cm" svg:x2="11.9cm" svg:y2="7.547cm">
            <text:p/>
          </draw:line>
          <draw:line draw:style-name="gr24" draw:text-style-name="P1" draw:layer="Kochen" svg:x1="11.9cm" svg:y1="7.547cm" svg:x2="11.9cm" svg:y2="8.147cm">
            <text:p/>
          </draw:line>
          <draw:line draw:style-name="gr24" draw:text-style-name="P1" draw:layer="Kochen" svg:x1="11cm" svg:y1="8.442cm" svg:x2="11.6cm" svg:y2="8.442cm">
            <text:p/>
          </draw:line>
          <draw:line draw:style-name="gr30" draw:text-style-name="P1" draw:layer="Kochen" svg:x1="11.6cm" svg:y1="8.447cm" svg:x2="11.6cm" svg:y2="8.147cm">
            <text:p/>
          </draw:line>
          <draw:line draw:style-name="gr30" draw:text-style-name="P1" draw:layer="Kochen" svg:x1="11.6cm" svg:y1="8.147cm" svg:x2="11.9cm" svg:y2="8.147cm">
            <text:p/>
          </draw:line>
        </draw:g>
        <draw:g>
          <draw:custom-shape draw:style-name="gr31" draw:text-style-name="P1" draw:layer="Kochen" svg:width="0.6cm" svg:height="0.3cm" svg:x="11.31cm" svg:y="7.54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svg:x="11.31cm" svg:y="7.54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svg:x="11.31cm" svg:y="7.545cm">
            <text:p/>
            <draw:enhanced-geometry svg:viewBox="0 0 21600 21600" draw:type="rectangle" draw:enhanced-path="M 0 0 L 21600 0 21600 21600 0 21600 0 0 Z N"/>
          </draw:custom-shape>
          <draw:line draw:style-name="gr30" draw:text-style-name="P1" draw:layer="Kochen" svg:x1="11.31cm" svg:y1="7.845cm" svg:x2="11.91cm" svg:y2="7.545cm">
            <text:p/>
          </draw:line>
          <draw:line draw:style-name="gr30" draw:text-style-name="P1" draw:layer="Kochen" svg:x1="11.31cm" svg:y1="7.545cm" svg:x2="11.91cm" svg:y2="7.845cm">
            <text:p/>
          </draw:line>
        </draw:g>
        <draw:g>
          <draw:custom-shape draw:style-name="gr31" draw:text-style-name="P1" draw:layer="Kochen" svg:width="0.6cm" svg:height="0.3cm" draw:transform="rotate (1.5707963267949) translate (11.012cm 8.443cm)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draw:transform="rotate (1.5707963267949) translate (11.012cm 8.443cm)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draw:transform="rotate (1.5707963267949) translate (11.012cm 8.443cm)">
            <text:p/>
            <draw:enhanced-geometry svg:viewBox="0 0 21600 21600" draw:type="rectangle" draw:enhanced-path="M 0 0 L 21600 0 21600 21600 0 21600 0 0 Z N"/>
          </draw:custom-shape>
          <draw:line draw:style-name="gr30" draw:text-style-name="P1" draw:layer="Kochen" svg:x1="11.312cm" svg:y1="8.443cm" svg:x2="11.012cm" svg:y2="7.843cm">
            <text:p/>
          </draw:line>
          <draw:line draw:style-name="gr30" draw:text-style-name="P1" draw:layer="Kochen" svg:x1="11.012cm" svg:y1="8.443cm" svg:x2="11.312cm" svg:y2="7.843cm">
            <text:p/>
          </draw:line>
        </draw:g>
        <draw:g>
          <draw:custom-shape draw:style-name="gr32" draw:text-style-name="P1" draw:layer="Kochen" svg:width="0.58cm" svg:height="0.51cm" svg:x="11.913cm" svg:y="7.63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33" draw:text-style-name="P1" draw:layer="Kochen" svg:width="0.25cm" svg:height="0.2cm" svg:x="11.957cm" svg:y="7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3" draw:text-style-name="P1" draw:layer="Kochen" svg:width="0.16cm" svg:height="0.16cm" svg:x="11.957cm" svg:y="7.6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33" draw:text-style-name="P1" draw:layer="Kochen" svg:width="0.2cm" svg:height="0.2cm" svg:x="12.243cm" svg:y="7.8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" draw:layer="Kochen" svg:width="0.16cm" svg:height="0.16cm" svg:x="11.955cm" svg:y="7.93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" draw:layer="Kochen" svg:width="0.16cm" svg:height="0.16cm" svg:x="12.293cm" svg:y="7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4" draw:text-style-name="P1" draw:layer="Kochen" svg:width="0.6cm" svg:height="0.6cm" svg:x="12.507cm" svg:y="7.543cm">
            <text:p/>
            <draw:enhanced-geometry svg:viewBox="0 0 21600 21600" draw:type="rectangle" draw:enhanced-path="M 0 0 L 21600 0 21600 21600 0 21600 0 0 Z N"/>
          </draw:custom-shape>
          <draw:line draw:style-name="gr35" draw:text-style-name="P1" draw:layer="Kochen" svg:x1="12.507cm" svg:y1="8.125cm" svg:x2="13.107cm" svg:y2="8.125cm">
            <text:p/>
          </draw:line>
        </draw:g>
        <draw:g>
          <draw:custom-shape draw:style-name="gr31" draw:text-style-name="P1" draw:layer="Kochen" svg:width="0.6cm" svg:height="0.3cm" svg:x="11.91cm" svg:y="7.54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svg:x="11.91cm" svg:y="7.54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svg:x="11.91cm" svg:y="7.545cm">
            <text:p/>
            <draw:enhanced-geometry svg:viewBox="0 0 21600 21600" draw:type="rectangle" draw:enhanced-path="M 0 0 L 21600 0 21600 21600 0 21600 0 0 Z N"/>
          </draw:custom-shape>
          <draw:line draw:style-name="gr30" draw:text-style-name="P1" draw:layer="Kochen" svg:x1="11.91cm" svg:y1="7.845cm" svg:x2="12.51cm" svg:y2="7.545cm">
            <text:p/>
          </draw:line>
          <draw:line draw:style-name="gr30" draw:text-style-name="P1" draw:layer="Kochen" svg:x1="11.91cm" svg:y1="7.545cm" svg:x2="12.51cm" svg:y2="7.845cm">
            <text:p/>
          </draw:line>
        </draw:g>
        <draw:g>
          <draw:custom-shape draw:style-name="gr31" draw:text-style-name="P1" draw:layer="Kochen" svg:width="0.6cm" svg:height="0.3cm" svg:x="12.51cm" svg:y="7.54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svg:x="12.51cm" svg:y="7.54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svg:x="12.51cm" svg:y="7.545cm">
            <text:p/>
            <draw:enhanced-geometry svg:viewBox="0 0 21600 21600" draw:type="rectangle" draw:enhanced-path="M 0 0 L 21600 0 21600 21600 0 21600 0 0 Z N"/>
          </draw:custom-shape>
          <draw:line draw:style-name="gr30" draw:text-style-name="P1" draw:layer="Kochen" svg:x1="12.51cm" svg:y1="7.845cm" svg:x2="13.11cm" svg:y2="7.545cm">
            <text:p/>
          </draw:line>
          <draw:line draw:style-name="gr30" draw:text-style-name="P1" draw:layer="Kochen" svg:x1="12.51cm" svg:y1="7.545cm" svg:x2="13.11cm" svg:y2="7.845cm">
            <text:p/>
          </draw:line>
        </draw:g>
        <draw:g>
          <draw:custom-shape draw:style-name="gr36" draw:text-style-name="P1" draw:layer="Kochen" svg:width="0.86cm" svg:height="0.5cm" draw:transform="rotate (1.5707963267949) translate (11.038cm 9.495cm)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1" draw:layer="Kochen" svg:width="0.45cm" svg:height="0.45cm" draw:transform="rotate (1.5707963267949) translate (11.064cm 9.111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38" draw:text-style-name="P1" draw:layer="Kochen" svg:x1="11.124cm" svg:y1="9.459cm" svg:x2="11.124cm" svg:y2="9.159cm">
            <text:p/>
          </draw:line>
          <draw:line draw:style-name="gr38" draw:text-style-name="P1" draw:layer="Kochen" svg:x1="11.204cm" svg:y1="9.459cm" svg:x2="11.204cm" svg:y2="9.159cm">
            <text:p/>
          </draw:line>
          <draw:line draw:style-name="gr38" draw:text-style-name="P1" draw:layer="Kochen" svg:x1="11.284cm" svg:y1="9.459cm" svg:x2="11.284cm" svg:y2="9.159cm">
            <text:p/>
          </draw:line>
          <draw:line draw:style-name="gr38" draw:text-style-name="P1" draw:layer="Kochen" svg:x1="11.364cm" svg:y1="9.459cm" svg:x2="11.364cm" svg:y2="9.159cm">
            <text:p/>
          </draw:line>
          <draw:line draw:style-name="gr38" draw:text-style-name="P1" draw:layer="Kochen" svg:x1="11.444cm" svg:y1="9.459cm" svg:x2="11.444cm" svg:y2="9.159cm">
            <text:p/>
          </draw:line>
        </draw:g>
        <draw:g>
          <draw:custom-shape draw:style-name="gr34" draw:text-style-name="P1" draw:layer="Kochen" svg:width="0.6cm" svg:height="0.6cm" draw:transform="rotate (1.5707963267949) translate (11cm 10.247cm)">
            <text:p/>
            <draw:enhanced-geometry svg:viewBox="0 0 21600 21600" draw:type="rectangle" draw:enhanced-path="M 0 0 L 21600 0 21600 21600 0 21600 0 0 Z N"/>
          </draw:custom-shape>
          <draw:line draw:style-name="gr35" draw:text-style-name="P1" draw:layer="Kochen" svg:x1="11.582cm" svg:y1="10.247cm" svg:x2="11.582cm" svg:y2="9.647cm">
            <text:p/>
          </draw:line>
        </draw:g>
        <draw:g>
          <draw:custom-shape draw:style-name="gr34" draw:text-style-name="P1" draw:layer="Kochen" svg:width="0.6cm" svg:height="0.6cm" draw:transform="rotate (1.5707963267949) translate (11cm 10.853cm)">
            <text:p/>
            <draw:enhanced-geometry svg:viewBox="0 0 21600 21600" draw:type="rectangle" draw:enhanced-path="M 0 0 L 21600 0 21600 21600 0 21600 0 0 Z N"/>
          </draw:custom-shape>
          <draw:frame draw:style-name="gr39" draw:text-style-name="P6" draw:layer="Kochen" svg:width="1.18cm" svg:height="0.75cm" draw:transform="rotate (1.5707963267949) translate (11.154cm 11.089cm)">
            <draw:text-box>
              <text:p text:style-name="P5"><text:span text:style-name="T1">* * *</text:span><text:span text:style-name="T2"> </text:span></text:p>
            </draw:text-box>
          </draw:frame>
        </draw:g>
        <draw:line draw:style-name="gr24" draw:text-style-name="P1" draw:layer="Kochen" svg:x1="11.599cm" svg:y1="8.443cm" svg:x2="11.599cm" svg:y2="9.634cm">
          <text:p/>
        </draw:line>
        <draw:g>
          <draw:custom-shape draw:style-name="gr31" draw:text-style-name="P1" draw:layer="Kochen" svg:width="0.6cm" svg:height="0.3cm" draw:transform="rotate (1.5707963267949) translate (11.012cm 9.043cm)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draw:transform="rotate (1.5707963267949) translate (11.012cm 9.043cm)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draw:transform="rotate (1.5707963267949) translate (11.012cm 9.043cm)">
            <text:p/>
            <draw:enhanced-geometry svg:viewBox="0 0 21600 21600" draw:type="rectangle" draw:enhanced-path="M 0 0 L 21600 0 21600 21600 0 21600 0 0 Z N"/>
          </draw:custom-shape>
          <draw:line draw:style-name="gr30" draw:text-style-name="P1" draw:layer="Kochen" svg:x1="11.312cm" svg:y1="9.043cm" svg:x2="11.012cm" svg:y2="8.443cm">
            <text:p/>
          </draw:line>
          <draw:line draw:style-name="gr30" draw:text-style-name="P1" draw:layer="Kochen" svg:x1="11.012cm" svg:y1="9.043cm" svg:x2="11.312cm" svg:y2="8.443cm">
            <text:p/>
          </draw:line>
        </draw:g>
        <draw:g>
          <draw:custom-shape draw:style-name="gr31" draw:text-style-name="P1" draw:layer="Kochen" svg:width="0.6cm" svg:height="0.3cm" draw:transform="rotate (1.5707963267949) translate (11.012cm 9.643cm)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draw:transform="rotate (1.5707963267949) translate (11.012cm 9.643cm)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draw:transform="rotate (1.5707963267949) translate (11.012cm 9.643cm)">
            <text:p/>
            <draw:enhanced-geometry svg:viewBox="0 0 21600 21600" draw:type="rectangle" draw:enhanced-path="M 0 0 L 21600 0 21600 21600 0 21600 0 0 Z N"/>
          </draw:custom-shape>
          <draw:line draw:style-name="gr30" draw:text-style-name="P1" draw:layer="Kochen" svg:x1="11.312cm" svg:y1="9.643cm" svg:x2="11.012cm" svg:y2="9.043cm">
            <text:p/>
          </draw:line>
          <draw:line draw:style-name="gr30" draw:text-style-name="P1" draw:layer="Kochen" svg:x1="11.012cm" svg:y1="9.643cm" svg:x2="11.312cm" svg:y2="9.043cm">
            <text:p/>
          </draw:line>
        </draw:g>
        <draw:g>
          <draw:custom-shape draw:style-name="gr31" draw:text-style-name="P1" draw:layer="Kochen" svg:width="0.6cm" svg:height="0.3cm" draw:transform="rotate (1.5707963267949) translate (11.012cm 10.243cm)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draw:transform="rotate (1.5707963267949) translate (11.012cm 10.243cm)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Kochen" svg:width="0.6cm" svg:height="0.3cm" draw:transform="rotate (1.5707963267949) translate (11.012cm 10.243cm)">
            <text:p/>
            <draw:enhanced-geometry svg:viewBox="0 0 21600 21600" draw:type="rectangle" draw:enhanced-path="M 0 0 L 21600 0 21600 21600 0 21600 0 0 Z N"/>
          </draw:custom-shape>
          <draw:line draw:style-name="gr30" draw:text-style-name="P1" draw:layer="Kochen" svg:x1="11.312cm" svg:y1="10.243cm" svg:x2="11.012cm" svg:y2="9.643cm">
            <text:p/>
          </draw:line>
          <draw:line draw:style-name="gr30" draw:text-style-name="P1" draw:layer="Kochen" svg:x1="11.012cm" svg:y1="10.243cm" svg:x2="11.312cm" svg:y2="9.643cm">
            <text:p/>
          </draw:line>
        </draw:g>
        <draw:g>
          <draw:custom-shape draw:style-name="gr34" draw:text-style-name="P1" draw:layer="Kochen" svg:width="0.6cm" svg:height="0.6cm" draw:transform="rotate (1.5707963267949) translate (11cm 10.843cm)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Kochen" svg:width="0.6cm" svg:height="0.6cm" draw:transform="rotate (1.5707963267949) translate (11cm 10.843cm)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" draw:layer="Kochen" svg:width="0.6cm" svg:height="0.6cm" draw:transform="rotate (1.5707963267949) translate (11cm 10.843cm)">
            <text:p/>
            <draw:enhanced-geometry svg:viewBox="0 0 21600 21600" draw:type="rectangle" draw:enhanced-path="M 0 0 L 21600 0 21600 21600 0 21600 0 0 Z N"/>
          </draw:custom-shape>
          <draw:line draw:style-name="gr30" draw:text-style-name="P1" draw:layer="Kochen" svg:x1="11.6cm" svg:y1="10.843cm" svg:x2="11cm" svg:y2="10.243cm">
            <text:p/>
          </draw:line>
          <draw:line draw:style-name="gr30" draw:text-style-name="P1" draw:layer="Kochen" svg:x1="11cm" svg:y1="10.843cm" svg:x2="11.6cm" svg:y2="10.243cm">
            <text:p/>
          </draw:line>
        </draw:g>
        <draw:g>
          <draw:g>
            <draw:custom-shape draw:style-name="gr40" draw:text-style-name="P1" draw:layer="Wohnen" svg:width="0.45cm" svg:height="0.45cm" draw:transform="rotate (1.5707963267949) translate (11.993cm 11.58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41" draw:text-style-name="P7" draw:layer="Wohnen" svg:width="0.468cm" svg:height="0.161cm" draw:transform="rotate (1.5707963267949) translate (12.0288263518223cm 11.590015192247cm)" svg:viewBox="0 0 469 162" svg:d="M451 162v-78c0-6-1-11-2-17-2-6-4-11-7-16s-6-10-10-14-9-7-14-10-10-5-16-7c-6-1-11-2-17-2h-301c-6 0-11 1-17 2-6 2-11 4-16 7s-10 6-14 10-7 9-10 14-5 10-7 16c-1 6-2 11-2 17v78h-18v-78c0-7 1-15 3-22s5-14 8-20c4-6 8-12 14-17 5-6 11-10 17-14 6-3 13-6 20-8s15-3 22-3h301c7 0 15 1 22 3s14 5 20 8c6 4 12 8 17 14 6 5 10 11 14 17 3 6 6 13 8 20s3 15 3 22v78z">
              <text:p/>
            </draw:path>
          </draw:g>
          <draw:custom-shape draw:style-name="gr42" draw:text-style-name="P1" draw:layer="Wohnen" svg:width="1.2cm" svg:height="0.6cm" draw:transform="rotate (-3.14159265358979) translate (13.695cm 11.653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40" draw:text-style-name="P1" draw:layer="Wohnen" svg:width="0.45cm" svg:height="0.45cm" draw:transform="rotate (-3.14159265358979) translate (13.029cm 12.1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41" draw:text-style-name="P7" draw:layer="Wohnen" svg:width="0.468cm" svg:height="0.161cm" draw:transform="rotate (-3.14159265358979) translate (13.0378263518223cm 12.115015192247cm)" svg:viewBox="0 0 469 162" svg:d="M451 162v-78c0-6-1-11-2-17-2-6-4-11-7-16s-6-10-10-14-9-7-14-10-10-5-16-7c-6-1-11-2-17-2h-301c-6 0-11 1-17 2-6 2-11 4-16 7s-10 6-14 10-7 9-10 14-5 10-7 16c-1 6-2 11-2 17v78h-18v-78c0-7 1-15 3-22s5-14 8-20c4-6 8-12 14-17 5-6 11-10 17-14 6-3 13-6 20-8s15-3 22-3h301c7 0 15 1 22 3s14 5 20 8c6 4 12 8 17 14 6 5 10 11 14 17 3 6 6 13 8 20s3 15 3 22v78z">
              <text:p/>
            </draw:path>
          </draw:g>
          <draw:g>
            <draw:custom-shape draw:style-name="gr40" draw:text-style-name="P1" draw:layer="Wohnen" svg:width="0.45cm" svg:height="0.45cm" draw:transform="rotate (-3.14159265358979) translate (13.628cm 12.1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41" draw:text-style-name="P7" draw:layer="Wohnen" svg:width="0.468cm" svg:height="0.161cm" draw:transform="rotate (-3.14159265358979) translate (13.6368263518223cm 12.114015192247cm)" svg:viewBox="0 0 469 162" svg:d="M451 162v-78c0-6-1-11-2-17-2-6-4-11-7-16s-6-10-10-14-9-7-14-10-10-5-16-7c-6-1-11-2-17-2h-301c-6 0-11 1-17 2-6 2-11 4-16 7s-10 6-14 10-7 9-10 14-5 10-7 16c-1 6-2 11-2 17v78h-18v-78c0-7 1-15 3-22s5-14 8-20c4-6 8-12 14-17 5-6 11-10 17-14 6-3 13-6 20-8s15-3 22-3h301c7 0 15 1 22 3s14 5 20 8c6 4 12 8 17 14 6 5 10 11 14 17 3 6 6 13 8 20s3 15 3 22v78z">
              <text:p/>
            </draw:path>
          </draw:g>
          <draw:g>
            <draw:custom-shape draw:style-name="gr40" draw:text-style-name="P1" draw:layer="Wohnen" svg:width="0.45cm" svg:height="0.45cm" svg:x="12.579cm" svg:y="10.555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41" draw:text-style-name="P7" draw:layer="Wohnen" svg:width="0.468cm" svg:height="0.161cm" svg:x="12.569cm" svg:y="10.591cm" svg:viewBox="0 0 469 162" svg:d="M18 162v-78c0-6 1-11 2-17 2-6 4-11 7-16s6-10 10-14 9-7 14-10 10-5 16-7c6-1 11-2 17-2h301c6 0 11 1 17 2 6 2 11 4 16 7s10 6 14 10 7 9 10 14 5 10 7 16c1 6 2 11 2 17v78h18v-78c0-7-1-15-3-22s-5-14-8-20c-4-6-8-12-14-17-5-6-11-10-17-14-6-3-13-6-20-8s-15-3-22-3h-301c-7 0-15 1-22 3s-14 5-20 8c-6 4-12 8-17 14-6 5-10 11-14 17-3 6-6 13-8 20s-3 15-3 22v78z">
              <text:p/>
            </draw:path>
          </draw:g>
          <draw:g>
            <draw:custom-shape draw:style-name="gr40" draw:text-style-name="P1" draw:layer="Wohnen" svg:width="0.45cm" svg:height="0.45cm" svg:x="13.178cm" svg:y="10.555cm">
              <text:p/>
  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41" draw:text-style-name="P7" draw:layer="Wohnen" svg:width="0.468cm" svg:height="0.161cm" svg:x="13.168cm" svg:y="10.592cm" svg:viewBox="0 0 469 162" svg:d="M18 162v-78c0-6 1-11 2-17 2-6 4-11 7-16s6-10 10-14 9-7 14-10 10-5 16-7c6-1 11-2 17-2h301c6 0 11 1 17 2 6 2 11 4 16 7s10 6 14 10 7 9 10 14 5 10 7 16c1 6 2 11 2 17v78h18v-78c0-7-1-15-3-22s-5-14-8-20c-4-6-8-12-14-17-5-6-11-10-17-14-6-3-13-6-20-8s-15-3-22-3h-301c-7 0-15 1-22 3s-14 5-20 8c-6 4-12 8-17 14-6 5-10 11-14 17-3 6-6 13-8 20s-3 15-3 22v78z">
              <text:p/>
            </draw:path>
          </draw:g>
          <draw:g>
            <draw:custom-shape draw:style-name="gr40" draw:text-style-name="P1" draw:layer="Wohnen" svg:width="0.45cm" svg:height="0.45cm" draw:transform="rotate (-1.5707963267949) translate (14.194cm 11.13cm)">
              <text:p/>
              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path draw:style-name="gr41" draw:text-style-name="P7" draw:layer="Wohnen" svg:width="0.468cm" svg:height="0.161cm" draw:transform="rotate (-1.5707963267949) translate (14.1578263518223cm 11.120015192247cm)" svg:viewBox="0 0 469 162" svg:d="M18 162v-78c0-6 1-11 2-17 2-6 4-11 7-16s6-10 10-14 9-7 14-10 10-5 16-7c6-1 11-2 17-2h301c6 0 11 1 17 2 6 2 11 4 16 7s10 6 14 10 7 9 10 14 5 10 7 16c1 6 2 11 2 17v78h18v-78c0-7-1-15-3-22s-5-14-8-20c-4-6-8-12-14-17-5-6-11-10-17-14-6-3-13-6-20-8s-15-3-22-3h-301c-7 0-15 1-22 3s-14 5-20 8c-6 4-12 8-17 14-6 5-10 11-14 17-3 6-6 13-8 20s-3 15-3 22v78z">
              <text:p/>
            </draw:path>
          </draw:g>
        </draw:g>
        <draw:frame draw:style-name="gr43" draw:text-style-name="P8" draw:layer="Beschriftung" svg:width="1.024cm" svg:height="0.569cm" svg:x="4.51cm" svg:y="5.11cm">
          <draw:text-box>
            <text:p><text:span text:style-name="T3">Bad</text:span></text:p>
          </draw:text-box>
        </draw:frame>
        <draw:frame draw:style-name="gr43" draw:text-style-name="P8" draw:layer="Beschriftung" svg:width="1.919cm" svg:height="0.569cm" svg:x="9.01cm" svg:y="8.81cm">
          <draw:text-box>
            <text:p><text:span text:style-name="T3">Schlafen</text:span></text:p>
          </draw:text-box>
        </draw:frame>
        <draw:frame draw:style-name="gr43" draw:text-style-name="P8" draw:layer="Beschriftung" svg:width="1.919cm" svg:height="0.569cm" svg:x="11.711cm" svg:y="8.811cm">
          <draw:text-box>
            <text:p><text:span text:style-name="T3">Kochen</text:span></text:p>
          </draw:text-box>
        </draw:frame>
        <draw:frame draw:style-name="gr43" draw:text-style-name="P8" draw:layer="Beschriftung" svg:width="1.919cm" svg:height="0.569cm" svg:x="10.811cm" svg:y="11.611cm">
          <draw:text-box>
            <text:p><text:span text:style-name="T3">Essplatz</text:span></text:p>
          </draw:text-box>
        </draw:frame>
        <draw:frame draw:style-name="gr43" draw:text-style-name="P8" draw:layer="Beschriftung" svg:width="1.919cm" svg:height="0.569cm" svg:x="11.211cm" svg:y="6.611cm">
          <draw:text-box>
            <text:p><text:span text:style-name="T3">Flur</text:span></text:p>
          </draw:text-box>
        </draw:frame>
        <draw:g>
          <draw:custom-shape draw:style-name="gr44" draw:text-style-name="P1" draw:layer="Schlafen" svg:width="1.85cm" svg:height="2.12cm" draw:transform="rotate (1.5707963267949) translate (6.95cm 9.978cm)">
            <text:p/>
            <draw:enhanced-geometry svg:viewBox="0 0 21600 21600" draw:type="rectangle" draw:enhanced-path="M 0 0 L 21600 0 21600 21600 0 21600 0 0 Z N"/>
          </draw:custom-shape>
          <draw:line draw:style-name="gr24" draw:text-style-name="P1" draw:layer="Schlafen" svg:x1="6.95cm" svg:y1="9.053cm" svg:x2="9.07cm" svg:y2="9.053cm">
            <text:p/>
          </draw:line>
          <draw:custom-shape draw:style-name="gr31" draw:text-style-name="P1" draw:layer="Schlafen" svg:width="0.6cm" svg:height="0.3cm" draw:transform="rotate (1.5707963267949) translate (6.95cm 9.828cm)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Schlafen" svg:width="0.6cm" svg:height="0.3cm" draw:transform="rotate (1.5707963267949) translate (6.95cm 8.828cm)">
            <text:p/>
            <draw:enhanced-geometry svg:viewBox="0 0 21600 21600" draw:type="rectangle" draw:enhanced-path="M 0 0 L 21600 0 21600 21600 0 21600 0 0 Z N"/>
          </draw:custom-shape>
          <draw:line draw:style-name="gr24" draw:text-style-name="P1" draw:layer="Schlafen" svg:x1="7.4cm" svg:y1="9.698cm" svg:x2="7.4cm" svg:y2="9.098cm">
            <text:p/>
          </draw:line>
          <draw:line draw:style-name="gr24" draw:text-style-name="P1" draw:layer="Schlafen" svg:x1="7.4cm" svg:y1="9.006cm" svg:x2="7.4cm" svg:y2="8.406cm">
            <text:p/>
          </draw:line>
          <draw:line draw:style-name="gr45" draw:text-style-name="P9" draw:layer="Schlafen" svg:x1="7.397cm" svg:y1="9.683cm" svg:x2="7.697cm" svg:y2="9.983cm">
            <text:p text:style-name="P5"><text:s/></text:p>
          </draw:line>
          <draw:line draw:style-name="gr24" draw:text-style-name="P1" draw:layer="Schlafen" svg:x1="7.4cm" svg:y1="9.102cm" svg:x2="9.07cm" svg:y2="9.102cm">
            <text:p/>
          </draw:line>
          <draw:line draw:style-name="gr24" draw:text-style-name="P1" draw:layer="Schlafen" svg:x1="7.4cm" svg:y1="9cm" svg:x2="9.07cm" svg:y2="9cm">
            <text:p/>
          </draw:line>
          <draw:line draw:style-name="gr45" draw:text-style-name="P9" draw:layer="Schlafen" svg:x1="7.395cm" svg:y1="8.419cm" svg:x2="7.695cm" svg:y2="8.119cm">
            <text:p text:style-name="P5"><text:s/></text:p>
          </draw:lin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feilmaß_20_blau" style:display-name="Pfeilmaß blau" style:family="graphic" style:parent-style-name="Arrow_20_Line">
      <style:graphic-properties svg:stroke-color="#0000ff"/>
      <style:text-properties fo:color="#0000ff" loext:opacity="100%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can" draw:protected="true"/>
      <draw:layer draw:name="weiße Fläche" draw:protected="true"/>
      <draw:layer draw:name="Türen"/>
      <draw:layer draw:name="Schlafen"/>
      <draw:layer draw:name="Kochen"/>
      <draw:layer draw:name="Wohnen"/>
      <draw:layer draw:name="Beschriftung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1-14T15:13:22.725000000</meta:creation-date>
    <dc:date>2022-02-02T16:59:48.653000000</dc:date>
    <meta:editing-duration>PT2H27M53S</meta:editing-duration>
    <meta:editing-cycles>13</meta:editing-cycles>
    <meta:generator>LibreOffice/7.3.0.3$Windows_X86_64 LibreOffice_project/0f246aa12d0eee4a0f7adcefbf7c878fc2238db3</meta:generator>
    <meta:document-statistic meta:object-count="183"/>
  </office:meta>
</office:document-meta>
</file>