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484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Campaign</text:p>
          </table:table-cell>
          <table:table-cell office:value-type="string">
            <text:p>Campaign ID</text:p>
          </table:table-cell>
          <table:table-cell office:value-type="string">
            <text:p>Demographic</text:p>
          </table:table-cell>
          <table:table-cell office:value-type="string">
            <text:p>Bucket 1</text:p>
          </table:table-cell>
          <table:table-cell office:value-type="string">
            <text:p>Bucket 2</text:p>
          </table:table-cell>
          <table:table-cell table:style-name="Default" office:value-type="string">
            <text:p>% of Impressions</text:p>
          </table:table-cell>
          <table:table-cell table:style-name="Default" office:value-type="string">
            <text:p>% of Clickers</text:p>
          </table:table-cell>
          <table:table-cell table:style-name="Default" office:value-type="string">
            <text:p>CTR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AU</text:p>
          </table:table-cell>
          <table:table-cell/>
          <table:table-cell office:value-type="percentage" office:value="0.00728">
            <text:p>0,73%</text:p>
          </table:table-cell>
          <table:table-cell office:value-type="percentage" office:value="0.00754">
            <text:p>0,75%</text:p>
          </table:table-cell>
          <table:table-cell office:value-type="percentage" office:value="0.00491">
            <text:p>0,4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CA</text:p>
          </table:table-cell>
          <table:table-cell/>
          <table:table-cell office:value-type="percentage" office:value="0.01849">
            <text:p>1,85%</text:p>
          </table:table-cell>
          <table:table-cell office:value-type="percentage" office:value="0.00197">
            <text:p>0,20%</text:p>
          </table:table-cell>
          <table:table-cell office:value-type="percentage" office:value="0.0005">
            <text:p>0,05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CY</text:p>
          </table:table-cell>
          <table:table-cell/>
          <table:table-cell office:value-type="percentage" office:value="0.33526">
            <text:p>33,53%</text:p>
          </table:table-cell>
          <table:table-cell office:value-type="percentage" office:value="0.07176">
            <text:p>7,18%</text:p>
          </table:table-cell>
          <table:table-cell office:value-type="percentage" office:value="0.00102">
            <text:p>0,1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GB</text:p>
          </table:table-cell>
          <table:table-cell/>
          <table:table-cell office:value-type="percentage" office:value="0.04825">
            <text:p>4,83%</text:p>
          </table:table-cell>
          <table:table-cell office:value-type="percentage" office:value="0.00786">
            <text:p>0,79%</text:p>
          </table:table-cell>
          <table:table-cell office:value-type="percentage" office:value="0.00077">
            <text:p>0,0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HK</text:p>
          </table:table-cell>
          <table:table-cell/>
          <table:table-cell office:value-type="percentage" office:value="0.03317">
            <text:p>3,32%</text:p>
          </table:table-cell>
          <table:table-cell office:value-type="percentage" office:value="0.09567">
            <text:p>9,57%</text:p>
          </table:table-cell>
          <table:table-cell office:value-type="percentage" office:value="0.0137">
            <text:p>1,37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IE</text:p>
          </table:table-cell>
          <table:table-cell/>
          <table:table-cell office:value-type="percentage" office:value="0.048">
            <text:p>4,80%</text:p>
          </table:table-cell>
          <table:table-cell office:value-type="percentage" office:value="0.04194">
            <text:p>4,19%</text:p>
          </table:table-cell>
          <table:table-cell office:value-type="percentage" office:value="0.00415">
            <text:p>0,4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IL</text:p>
          </table:table-cell>
          <table:table-cell/>
          <table:table-cell office:value-type="percentage" office:value="0.27868">
            <text:p>27,87%</text:p>
          </table:table-cell>
          <table:table-cell office:value-type="percentage" office:value="0.45413">
            <text:p>45,41%</text:p>
          </table:table-cell>
          <table:table-cell office:value-type="percentage" office:value="0.00774">
            <text:p>0,77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KR</text:p>
          </table:table-cell>
          <table:table-cell/>
          <table:table-cell office:value-type="percentage" office:value="0.08781">
            <text:p>8,78%</text:p>
          </table:table-cell>
          <table:table-cell office:value-type="percentage" office:value="0.13991">
            <text:p>13,99%</text:p>
          </table:table-cell>
          <table:table-cell office:value-type="percentage" office:value="0.00757">
            <text:p>0,7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NZ</text:p>
          </table:table-cell>
          <table:table-cell/>
          <table:table-cell office:value-type="percentage" office:value="0.00795">
            <text:p>0,80%</text:p>
          </table:table-cell>
          <table:table-cell office:value-type="percentage" office:value="0.01474">
            <text:p>1,47%</text:p>
          </table:table-cell>
          <table:table-cell office:value-type="percentage" office:value="0.00881">
            <text:p>0,8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US</text:p>
          </table:table-cell>
          <table:table-cell/>
          <table:table-cell office:value-type="percentage" office:value="0.03822">
            <text:p>3,82%</text:p>
          </table:table-cell>
          <table:table-cell office:value-type="percentage" office:value="0.00491">
            <text:p>0,49%</text:p>
          </table:table-cell>
          <table:table-cell office:value-type="percentage" office:value="0.00061">
            <text:p>0,0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ZA</text:p>
          </table:table-cell>
          <table:table-cell/>
          <table:table-cell office:value-type="percentage" office:value="0.09688">
            <text:p>9,69%</text:p>
          </table:table-cell>
          <table:table-cell office:value-type="percentage" office:value="0.15957">
            <text:p>15,96%</text:p>
          </table:table-cell>
          <table:table-cell office:value-type="percentage" office:value="0.00782">
            <text:p>0,7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13-17</text:p>
          </table:table-cell>
          <table:table-cell office:value-type="percentage" office:value="0.15765">
            <text:p>15,77%</text:p>
          </table:table-cell>
          <table:table-cell office:value-type="percentage" office:value="0.16218">
            <text:p>16,22%</text:p>
          </table:table-cell>
          <table:table-cell office:value-type="percentage" office:value="0.00488">
            <text:p>0,4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18-24</text:p>
          </table:table-cell>
          <table:table-cell office:value-type="percentage" office:value="0.10781">
            <text:p>10,78%</text:p>
          </table:table-cell>
          <table:table-cell office:value-type="percentage" office:value="0.10834">
            <text:p>10,83%</text:p>
          </table:table-cell>
          <table:table-cell office:value-type="percentage" office:value="0.00476">
            <text:p>0,4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25-34</text:p>
          </table:table-cell>
          <table:table-cell office:value-type="percentage" office:value="0.08118">
            <text:p>8,12%</text:p>
          </table:table-cell>
          <table:table-cell office:value-type="percentage" office:value="0.07157">
            <text:p>7,16%</text:p>
          </table:table-cell>
          <table:table-cell office:value-type="percentage" office:value="0.00418">
            <text:p>0,4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35-44</text:p>
          </table:table-cell>
          <table:table-cell office:value-type="percentage" office:value="0.05327">
            <text:p>5,33%</text:p>
          </table:table-cell>
          <table:table-cell office:value-type="percentage" office:value="0.03677">
            <text:p>3,68%</text:p>
          </table:table-cell>
          <table:table-cell office:value-type="percentage" office:value="0.00327">
            <text:p>0,33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45-54</text:p>
          </table:table-cell>
          <table:table-cell office:value-type="percentage" office:value="0.03565">
            <text:p>3,57%</text:p>
          </table:table-cell>
          <table:table-cell office:value-type="percentage" office:value="0.01412">
            <text:p>1,41%</text:p>
          </table:table-cell>
          <table:table-cell office:value-type="percentage" office:value="0.00188">
            <text:p>0,1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55-64</text:p>
          </table:table-cell>
          <table:table-cell office:value-type="percentage" office:value="0.02156">
            <text:p>2,16%</text:p>
          </table:table-cell>
          <table:table-cell office:value-type="percentage" office:value="0.00722">
            <text:p>0,72%</text:p>
          </table:table-cell>
          <table:table-cell office:value-type="percentage" office:value="0.00159">
            <text:p>0,1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65-100</text:p>
          </table:table-cell>
          <table:table-cell office:value-type="percentage" office:value="0.01007">
            <text:p>1,01%</text:p>
          </table:table-cell>
          <table:table-cell office:value-type="percentage" office:value="0.00558">
            <text:p>0,56%</text:p>
          </table:table-cell>
          <table:table-cell office:value-type="percentage" office:value="0.00263">
            <text:p>0,2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Unknown</text:p>
          </table:table-cell>
          <table:table-cell office:value-type="percentage" office:value="0.00442">
            <text:p>0,44%</text:p>
          </table:table-cell>
          <table:table-cell office:value-type="percentage" office:value="0.00295">
            <text:p>0,30%</text:p>
          </table:table-cell>
          <table:table-cell office:value-type="percentage" office:value="0.00317">
            <text:p>0,3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13-17</text:p>
          </table:table-cell>
          <table:table-cell office:value-type="percentage" office:value="0.16686">
            <text:p>16,69%</text:p>
          </table:table-cell>
          <table:table-cell office:value-type="percentage" office:value="0.17269">
            <text:p>17,27%</text:p>
          </table:table-cell>
          <table:table-cell office:value-type="percentage" office:value="0.00491">
            <text:p>0,4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18-24</text:p>
          </table:table-cell>
          <table:table-cell office:value-type="percentage" office:value="0.14014">
            <text:p>14,01%</text:p>
          </table:table-cell>
          <table:table-cell office:value-type="percentage" office:value="0.19599">
            <text:p>19,60%</text:p>
          </table:table-cell>
          <table:table-cell office:value-type="percentage" office:value="0.00663">
            <text:p>0,6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25-34</text:p>
          </table:table-cell>
          <table:table-cell office:value-type="percentage" office:value="0.10539">
            <text:p>10,54%</text:p>
          </table:table-cell>
          <table:table-cell office:value-type="percentage" office:value="0.09652">
            <text:p>9,65%</text:p>
          </table:table-cell>
          <table:table-cell office:value-type="percentage" office:value="0.00434">
            <text:p>0,43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35-44</text:p>
          </table:table-cell>
          <table:table-cell office:value-type="percentage" office:value="0.05086">
            <text:p>5,09%</text:p>
          </table:table-cell>
          <table:table-cell office:value-type="percentage" office:value="0.06008">
            <text:p>6,01%</text:p>
          </table:table-cell>
          <table:table-cell office:value-type="percentage" office:value="0.0056">
            <text:p>0,5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45-54</text:p>
          </table:table-cell>
          <table:table-cell office:value-type="percentage" office:value="0.02783">
            <text:p>2,78%</text:p>
          </table:table-cell>
          <table:table-cell office:value-type="percentage" office:value="0.03053">
            <text:p>3,05%</text:p>
          </table:table-cell>
          <table:table-cell office:value-type="percentage" office:value="0.0052">
            <text:p>0,5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55-64</text:p>
          </table:table-cell>
          <table:table-cell office:value-type="percentage" office:value="0.01415">
            <text:p>1,42%</text:p>
          </table:table-cell>
          <table:table-cell office:value-type="percentage" office:value="0.01806">
            <text:p>1,81%</text:p>
          </table:table-cell>
          <table:table-cell office:value-type="percentage" office:value="0.00605">
            <text:p>0,6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65-100</text:p>
          </table:table-cell>
          <table:table-cell office:value-type="percentage" office:value="0.00922">
            <text:p>0,92%</text:p>
          </table:table-cell>
          <table:table-cell office:value-type="percentage" office:value="0.00657">
            <text:p>0,66%</text:p>
          </table:table-cell>
          <table:table-cell office:value-type="percentage" office:value="0.00338">
            <text:p>0,34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Unknown</text:p>
          </table:table-cell>
          <table:table-cell office:value-type="percentage" office:value="0.00684">
            <text:p>0,68%</text:p>
          </table:table-cell>
          <table:table-cell office:value-type="percentage" office:value="0.01083">
            <text:p>1,08%</text:p>
          </table:table-cell>
          <table:table-cell office:value-type="percentage" office:value="0.00751">
            <text:p>0,75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Unknown</text:p>
          </table:table-cell>
          <table:table-cell office:value-type="string">
            <text:p>18-24</text:p>
          </table:table-cell>
          <table:table-cell office:value-type="percentage" office:value="0.00116">
            <text:p>0,1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Unknown</text:p>
          </table:table-cell>
          <table:table-cell office:value-type="string">
            <text:p>25-34</text:p>
          </table:table-cell>
          <table:table-cell office:value-type="percentage" office:value="0.00235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Unknown</text:p>
          </table:table-cell>
          <table:table-cell office:value-type="string">
            <text:p>35-44</text:p>
          </table:table-cell>
          <table:table-cell office:value-type="percentage" office:value="0.0017">
            <text:p>0,1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table:number-columns-repeated="2"/>
          <table:table-cell office:value-type="percentage" office:value="0.07223">
            <text:p>7,22%</text:p>
          </table:table-cell>
          <table:table-cell office:value-type="percentage" office:value="0.1345">
            <text:p>13,45%</text:p>
          </table:table-cell>
          <table:table-cell office:value-type="percentage" office:value="0.00921">
            <text:p>0,9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au</text:p>
          </table:table-cell>
          <table:table-cell office:value-type="string">
            <text:p>New South Wales</text:p>
          </table:table-cell>
          <table:table-cell office:value-type="percentage" office:value="0.00253">
            <text:p>0,2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Ontario</text:p>
          </table:table-cell>
          <table:table-cell office:value-type="percentage" office:value="0.00769">
            <text:p>0,7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Quebec</text:p>
          </table:table-cell>
          <table:table-cell office:value-type="percentage" office:value="0.00634">
            <text:p>0,6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Famagusta</text:p>
          </table:table-cell>
          <table:table-cell office:value-type="percentage" office:value="0.0314">
            <text:p>3,14%</text:p>
          </table:table-cell>
          <table:table-cell office:value-type="percentage" office:value="0.0027">
            <text:p>0,27%</text:p>
          </table:table-cell>
          <table:table-cell office:value-type="percentage" office:value="0.00043">
            <text:p>0,04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Kyrenia</text:p>
          </table:table-cell>
          <table:table-cell office:value-type="percentage" office:value="0.01399">
            <text:p>1,40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Larnaca</text:p>
          </table:table-cell>
          <table:table-cell office:value-type="percentage" office:value="0.05407">
            <text:p>5,41%</text:p>
          </table:table-cell>
          <table:table-cell office:value-type="percentage" office:value="0.01284">
            <text:p>1,28%</text:p>
          </table:table-cell>
          <table:table-cell office:value-type="percentage" office:value="0.00117">
            <text:p>0,1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Limassol</text:p>
          </table:table-cell>
          <table:table-cell office:value-type="percentage" office:value="0.08433">
            <text:p>8,43%</text:p>
          </table:table-cell>
          <table:table-cell office:value-type="percentage" office:value="0.01284">
            <text:p>1,28%</text:p>
          </table:table-cell>
          <table:table-cell office:value-type="percentage" office:value="0.00075">
            <text:p>0,0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Nicosia</text:p>
          </table:table-cell>
          <table:table-cell office:value-type="percentage" office:value="0.14817">
            <text:p>14,82%</text:p>
          </table:table-cell>
          <table:table-cell office:value-type="percentage" office:value="0.04022">
            <text:p>4,02%</text:p>
          </table:table-cell>
          <table:table-cell office:value-type="percentage" office:value="0.00134">
            <text:p>0,13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Paphos</text:p>
          </table:table-cell>
          <table:table-cell office:value-type="percentage" office:value="0.02821">
            <text:p>2,82%</text:p>
          </table:table-cell>
          <table:table-cell office:value-type="percentage" office:value="0.00406">
            <text:p>0,41%</text:p>
          </table:table-cell>
          <table:table-cell office:value-type="percentage" office:value="0.00071">
            <text:p>0,07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gb</text:p>
          </table:table-cell>
          <table:table-cell office:value-type="string">
            <text:p>England</text:p>
          </table:table-cell>
          <table:table-cell office:value-type="percentage" office:value="0.03744">
            <text:p>3,74%</text:p>
          </table:table-cell>
          <table:table-cell office:value-type="percentage" office:value="0.00541">
            <text:p>0,54%</text:p>
          </table:table-cell>
          <table:table-cell office:value-type="percentage" office:value="0.00071">
            <text:p>0,07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gb</text:p>
          </table:table-cell>
          <table:table-cell office:value-type="string">
            <text:p>Scotland</text:p>
          </table:table-cell>
          <table:table-cell office:value-type="percentage" office:value="0.00357">
            <text:p>0,3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Cork</text:p>
          </table:table-cell>
          <table:table-cell office:value-type="percentage" office:value="0.00463">
            <text:p>0,46%</text:p>
          </table:table-cell>
          <table:table-cell office:value-type="percentage" office:value="0.00169">
            <text:p>0,17%</text:p>
          </table:table-cell>
          <table:table-cell office:value-type="percentage" office:value="0.00181">
            <text:p>0,1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office:value-type="percentage" office:value="0.01483">
            <text:p>1,48%</text:p>
          </table:table-cell>
          <table:table-cell office:value-type="percentage" office:value="0.01149">
            <text:p>1,15%</text:p>
          </table:table-cell>
          <table:table-cell office:value-type="percentage" office:value="0.00383">
            <text:p>0,3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Galway</text:p>
          </table:table-cell>
          <table:table-cell office:value-type="percentage" office:value="0.00283">
            <text:p>0,28%</text:p>
          </table:table-cell>
          <table:table-cell office:value-type="percentage" office:value="0.00406">
            <text:p>0,41%</text:p>
          </table:table-cell>
          <table:table-cell office:value-type="percentage" office:value="0.00708">
            <text:p>0,7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Kildare</text:p>
          </table:table-cell>
          <table:table-cell office:value-type="percentage" office:value="0.00263">
            <text:p>0,26%</text:p>
          </table:table-cell>
          <table:table-cell office:value-type="percentage" office:value="0.0027">
            <text:p>0,27%</text:p>
          </table:table-cell>
          <table:table-cell office:value-type="percentage" office:value="0.00509">
            <text:p>0,5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Limerick</text:p>
          </table:table-cell>
          <table:table-cell office:value-type="percentage" office:value="0.00283">
            <text:p>0,28%</text:p>
          </table:table-cell>
          <table:table-cell office:value-type="percentage" office:value="0.00338">
            <text:p>0,34%</text:p>
          </table:table-cell>
          <table:table-cell office:value-type="percentage" office:value="0.00591">
            <text:p>0,5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Meath</text:p>
          </table:table-cell>
          <table:table-cell office:value-type="percentage" office:value="0.00189">
            <text:p>0,19%</text:p>
          </table:table-cell>
          <table:table-cell office:value-type="percentage" office:value="0.0027">
            <text:p>0,27%</text:p>
          </table:table-cell>
          <table:table-cell office:value-type="percentage" office:value="0.00707">
            <text:p>0,7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Wexford</text:p>
          </table:table-cell>
          <table:table-cell office:value-type="percentage" office:value="0.0019">
            <text:p>0,1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Darom</text:p>
          </table:table-cell>
          <table:table-cell office:value-type="percentage" office:value="0.02395">
            <text:p>2,40%</text:p>
          </table:table-cell>
          <table:table-cell office:value-type="percentage" office:value="0.04765">
            <text:p>4,77%</text:p>
          </table:table-cell>
          <table:table-cell office:value-type="percentage" office:value="0.00984">
            <text:p>0,9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Merkaz</text:p>
          </table:table-cell>
          <table:table-cell office:value-type="percentage" office:value="0.04288">
            <text:p>4,29%</text:p>
          </table:table-cell>
          <table:table-cell office:value-type="percentage" office:value="0.07739">
            <text:p>7,74%</text:p>
          </table:table-cell>
          <table:table-cell office:value-type="percentage" office:value="0.00893">
            <text:p>0,8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Zafon</text:p>
          </table:table-cell>
          <table:table-cell office:value-type="percentage" office:value="0.11004">
            <text:p>11,00%</text:p>
          </table:table-cell>
          <table:table-cell office:value-type="percentage" office:value="0.15174">
            <text:p>15,17%</text:p>
          </table:table-cell>
          <table:table-cell office:value-type="percentage" office:value="0.00682">
            <text:p>0,6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efa</text:p>
          </table:table-cell>
          <table:table-cell office:value-type="percentage" office:value="0.04297">
            <text:p>4,30%</text:p>
          </table:table-cell>
          <table:table-cell office:value-type="percentage" office:value="0.07097">
            <text:p>7,10%</text:p>
          </table:table-cell>
          <table:table-cell office:value-type="percentage" office:value="0.00817">
            <text:p>0,8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office:value-type="percentage" office:value="0.0231">
            <text:p>2,31%</text:p>
          </table:table-cell>
          <table:table-cell office:value-type="percentage" office:value="0.04698">
            <text:p>4,70%</text:p>
          </table:table-cell>
          <table:table-cell office:value-type="percentage" office:value="0.01006">
            <text:p>1,0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Yerushalayim</text:p>
          </table:table-cell>
          <table:table-cell office:value-type="percentage" office:value="0.02938">
            <text:p>2,94%</text:p>
          </table:table-cell>
          <table:table-cell office:value-type="percentage" office:value="0.04123">
            <text:p>4,12%</text:p>
          </table:table-cell>
          <table:table-cell office:value-type="percentage" office:value="0.00694">
            <text:p>0,6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Busan</text:p>
          </table:table-cell>
          <table:table-cell office:value-type="percentage" office:value="0.00466">
            <text:p>0,47%</text:p>
          </table:table-cell>
          <table:table-cell office:value-type="percentage" office:value="0.00946">
            <text:p>0,95%</text:p>
          </table:table-cell>
          <table:table-cell office:value-type="percentage" office:value="0.01005">
            <text:p>1,0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Chungcheongnam-do</text:p>
          </table:table-cell>
          <table:table-cell office:value-type="percentage" office:value="0.00332">
            <text:p>0,33%</text:p>
          </table:table-cell>
          <table:table-cell office:value-type="percentage" office:value="0.00507">
            <text:p>0,51%</text:p>
          </table:table-cell>
          <table:table-cell office:value-type="percentage" office:value="0.00755">
            <text:p>0,7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Daegu</text:p>
          </table:table-cell>
          <table:table-cell office:value-type="percentage" office:value="0.00368">
            <text:p>0,37%</text:p>
          </table:table-cell>
          <table:table-cell office:value-type="percentage" office:value="0.00541">
            <text:p>0,54%</text:p>
          </table:table-cell>
          <table:table-cell office:value-type="percentage" office:value="0.00727">
            <text:p>0,73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wangju</text:p>
          </table:table-cell>
          <table:table-cell office:value-type="percentage" office:value="0.00206">
            <text:p>0,21%</text:p>
          </table:table-cell>
          <table:table-cell office:value-type="percentage" office:value="0.00372">
            <text:p>0,37%</text:p>
          </table:table-cell>
          <table:table-cell office:value-type="percentage" office:value="0.00892">
            <text:p>0,8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gi-do</text:p>
          </table:table-cell>
          <table:table-cell office:value-type="percentage" office:value="0.0166">
            <text:p>1,66%</text:p>
          </table:table-cell>
          <table:table-cell office:value-type="percentage" office:value="0.0223">
            <text:p>2,23%</text:p>
          </table:table-cell>
          <table:table-cell office:value-type="percentage" office:value="0.00665">
            <text:p>0,67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sangbuk-do</text:p>
          </table:table-cell>
          <table:table-cell office:value-type="percentage" office:value="0.00237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sangnam-do</text:p>
          </table:table-cell>
          <table:table-cell office:value-type="percentage" office:value="0.00302">
            <text:p>0,30%</text:p>
          </table:table-cell>
          <table:table-cell office:value-type="percentage" office:value="0.00676">
            <text:p>0,68%</text:p>
          </table:table-cell>
          <table:table-cell office:value-type="percentage" office:value="0.01106">
            <text:p>1,1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Incheon</text:p>
          </table:table-cell>
          <table:table-cell office:value-type="percentage" office:value="0.00359">
            <text:p>0,36%</text:p>
          </table:table-cell>
          <table:table-cell office:value-type="percentage" office:value="0.00507">
            <text:p>0,51%</text:p>
          </table:table-cell>
          <table:table-cell office:value-type="percentage" office:value="0.00698">
            <text:p>0,7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Jeollabuk-do</text:p>
          </table:table-cell>
          <table:table-cell office:value-type="percentage" office:value="0.00216">
            <text:p>0,22%</text:p>
          </table:table-cell>
          <table:table-cell office:value-type="percentage" office:value="0.00439">
            <text:p>0,44%</text:p>
          </table:table-cell>
          <table:table-cell office:value-type="percentage" office:value="0.01005">
            <text:p>1,0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Seoul</text:p>
          </table:table-cell>
          <table:table-cell office:value-type="percentage" office:value="0.04504">
            <text:p>4,50%</text:p>
          </table:table-cell>
          <table:table-cell office:value-type="percentage" office:value="0.06894">
            <text:p>6,89%</text:p>
          </table:table-cell>
          <table:table-cell office:value-type="percentage" office:value="0.00757">
            <text:p>0,76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nz</text:p>
          </table:table-cell>
          <table:table-cell office:value-type="string">
            <text:p>Auckland</text:p>
          </table:table-cell>
          <table:table-cell office:value-type="percentage" office:value="0.00213">
            <text:p>0,21%</text:p>
          </table:table-cell>
          <table:table-cell office:value-type="percentage" office:value="0.00439">
            <text:p>0,44%</text:p>
          </table:table-cell>
          <table:table-cell office:value-type="percentage" office:value="0.01022">
            <text:p>1,0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California</text:p>
          </table:table-cell>
          <table:table-cell office:value-type="percentage" office:value="0.0038">
            <text:p>0,38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Florida</text:p>
          </table:table-cell>
          <table:table-cell office:value-type="percentage" office:value="0.00214">
            <text:p>0,2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New York</text:p>
          </table:table-cell>
          <table:table-cell office:value-type="percentage" office:value="0.00301">
            <text:p>0,30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Ohio</text:p>
          </table:table-cell>
          <table:table-cell office:value-type="percentage" office:value="0.00185">
            <text:p>0,1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Pennsylvania</text:p>
          </table:table-cell>
          <table:table-cell office:value-type="percentage" office:value="0.00221">
            <text:p>0,2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Texas</text:p>
          </table:table-cell>
          <table:table-cell office:value-type="percentage" office:value="0.00243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Eastern Cape</text:p>
          </table:table-cell>
          <table:table-cell office:value-type="percentage" office:value="0.00828">
            <text:p>0,83%</text:p>
          </table:table-cell>
          <table:table-cell office:value-type="percentage" office:value="0.01149">
            <text:p>1,15%</text:p>
          </table:table-cell>
          <table:table-cell office:value-type="percentage" office:value="0.00687">
            <text:p>0,69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Free State</text:p>
          </table:table-cell>
          <table:table-cell office:value-type="percentage" office:value="0.00553">
            <text:p>0,55%</text:p>
          </table:table-cell>
          <table:table-cell office:value-type="percentage" office:value="0.00541">
            <text:p>0,54%</text:p>
          </table:table-cell>
          <table:table-cell office:value-type="percentage" office:value="0.00484">
            <text:p>0,48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Gauteng</text:p>
          </table:table-cell>
          <table:table-cell office:value-type="percentage" office:value="0.04017">
            <text:p>4,02%</text:p>
          </table:table-cell>
          <table:table-cell office:value-type="percentage" office:value="0.06624">
            <text:p>6,62%</text:p>
          </table:table-cell>
          <table:table-cell office:value-type="percentage" office:value="0.00816">
            <text:p>0,8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KwaZulu-Natal</text:p>
          </table:table-cell>
          <table:table-cell office:value-type="percentage" office:value="0.01442">
            <text:p>1,44%</text:p>
          </table:table-cell>
          <table:table-cell office:value-type="percentage" office:value="0.02028">
            <text:p>2,03%</text:p>
          </table:table-cell>
          <table:table-cell office:value-type="percentage" office:value="0.00695">
            <text:p>0,70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Limpopo</text:p>
          </table:table-cell>
          <table:table-cell office:value-type="percentage" office:value="0.00755">
            <text:p>0,76%</text:p>
          </table:table-cell>
          <table:table-cell office:value-type="percentage" office:value="0.01555">
            <text:p>1,56%</text:p>
          </table:table-cell>
          <table:table-cell office:value-type="percentage" office:value="0.01019">
            <text:p>1,02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Mpumalanga</text:p>
          </table:table-cell>
          <table:table-cell office:value-type="percentage" office:value="0.00633">
            <text:p>0,63%</text:p>
          </table:table-cell>
          <table:table-cell office:value-type="percentage" office:value="0.00912">
            <text:p>0,91%</text:p>
          </table:table-cell>
          <table:table-cell office:value-type="percentage" office:value="0.00714">
            <text:p>0,7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North-West</text:p>
          </table:table-cell>
          <table:table-cell office:value-type="percentage" office:value="0.00682">
            <text:p>0,68%</text:p>
          </table:table-cell>
          <table:table-cell office:value-type="percentage" office:value="0.01386">
            <text:p>1,39%</text:p>
          </table:table-cell>
          <table:table-cell office:value-type="percentage" office:value="0.01005">
            <text:p>1,01%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Western Cape</text:p>
          </table:table-cell>
          <table:table-cell office:value-type="percentage" office:value="0.013">
            <text:p>1,30%</text:p>
          </table:table-cell>
          <table:table-cell office:value-type="percentage" office:value="0.01893">
            <text:p>1,89%</text:p>
          </table:table-cell>
          <table:table-cell office:value-type="percentage" office:value="0.0072">
            <text:p>0,72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AU</text:p>
          </table:table-cell>
          <table:table-cell/>
          <table:table-cell office:value-type="percentage" office:value="0.00736">
            <text:p>0,7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CA</text:p>
          </table:table-cell>
          <table:table-cell/>
          <table:table-cell office:value-type="percentage" office:value="0.02467">
            <text:p>2,4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CY</text:p>
          </table:table-cell>
          <table:table-cell/>
          <table:table-cell office:value-type="percentage" office:value="0.11598">
            <text:p>11,60%</text:p>
          </table:table-cell>
          <table:table-cell office:value-type="percentage" office:value="0.04322">
            <text:p>4,32%</text:p>
          </table:table-cell>
          <table:table-cell office:value-type="percentage" office:value="0.00214">
            <text:p>0,21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GB</text:p>
          </table:table-cell>
          <table:table-cell/>
          <table:table-cell office:value-type="percentage" office:value="0.04086">
            <text:p>4,0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HK</text:p>
          </table:table-cell>
          <table:table-cell/>
          <table:table-cell office:value-type="percentage" office:value="0.03969">
            <text:p>3,97%</text:p>
          </table:table-cell>
          <table:table-cell office:value-type="percentage" office:value="0.08048">
            <text:p>8,05%</text:p>
          </table:table-cell>
          <table:table-cell office:value-type="percentage" office:value="0.01165">
            <text:p>1,17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IE</text:p>
          </table:table-cell>
          <table:table-cell/>
          <table:table-cell office:value-type="percentage" office:value="0.03955">
            <text:p>3,96%</text:p>
          </table:table-cell>
          <table:table-cell office:value-type="percentage" office:value="0.03875">
            <text:p>3,88%</text:p>
          </table:table-cell>
          <table:table-cell office:value-type="percentage" office:value="0.00563">
            <text:p>0,56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IL</text:p>
          </table:table-cell>
          <table:table-cell/>
          <table:table-cell office:value-type="percentage" office:value="0.28607">
            <text:p>28,61%</text:p>
          </table:table-cell>
          <table:table-cell office:value-type="percentage" office:value="0.46647">
            <text:p>46,65%</text:p>
          </table:table-cell>
          <table:table-cell office:value-type="percentage" office:value="0.00937">
            <text:p>0,94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KR</text:p>
          </table:table-cell>
          <table:table-cell/>
          <table:table-cell office:value-type="percentage" office:value="0.11555">
            <text:p>11,56%</text:p>
          </table:table-cell>
          <table:table-cell office:value-type="percentage" office:value="0.09985">
            <text:p>9,99%</text:p>
          </table:table-cell>
          <table:table-cell office:value-type="percentage" office:value="0.00497">
            <text:p>0,5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NZ</text:p>
          </table:table-cell>
          <table:table-cell/>
          <table:table-cell office:value-type="percentage" office:value="0.01144">
            <text:p>1,1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US</text:p>
          </table:table-cell>
          <table:table-cell/>
          <table:table-cell office:value-type="percentage" office:value="0.10272">
            <text:p>10,27%</text:p>
          </table:table-cell>
          <table:table-cell office:value-type="percentage" office:value="0.01192">
            <text:p>1,19%</text:p>
          </table:table-cell>
          <table:table-cell office:value-type="percentage" office:value="0.00067">
            <text:p>0,07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country</text:p>
          </table:table-cell>
          <table:table-cell office:value-type="string">
            <text:p>ZA</text:p>
          </table:table-cell>
          <table:table-cell/>
          <table:table-cell office:value-type="percentage" office:value="0.21611">
            <text:p>21,61%</text:p>
          </table:table-cell>
          <table:table-cell office:value-type="percentage" office:value="0.25931">
            <text:p>25,93%</text:p>
          </table:table-cell>
          <table:table-cell office:value-type="percentage" office:value="0.00689">
            <text:p>0,69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13-17</text:p>
          </table:table-cell>
          <table:table-cell office:value-type="percentage" office:value="0.17629">
            <text:p>17,63%</text:p>
          </table:table-cell>
          <table:table-cell office:value-type="percentage" office:value="0.1838">
            <text:p>18,38%</text:p>
          </table:table-cell>
          <table:table-cell office:value-type="percentage" office:value="0.00576">
            <text:p>0,58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18-24</text:p>
          </table:table-cell>
          <table:table-cell office:value-type="percentage" office:value="0.12261">
            <text:p>12,26%</text:p>
          </table:table-cell>
          <table:table-cell office:value-type="percentage" office:value="0.1324">
            <text:p>13,24%</text:p>
          </table:table-cell>
          <table:table-cell office:value-type="percentage" office:value="0.00596">
            <text:p>0,6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25-34</text:p>
          </table:table-cell>
          <table:table-cell office:value-type="percentage" office:value="0.07259">
            <text:p>7,26%</text:p>
          </table:table-cell>
          <table:table-cell office:value-type="percentage" office:value="0.07009">
            <text:p>7,01%</text:p>
          </table:table-cell>
          <table:table-cell office:value-type="percentage" office:value="0.00533">
            <text:p>0,53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35-44</text:p>
          </table:table-cell>
          <table:table-cell office:value-type="percentage" office:value="0.03122">
            <text:p>3,12%</text:p>
          </table:table-cell>
          <table:table-cell office:value-type="percentage" office:value="0.00779">
            <text:p>0,78%</text:p>
          </table:table-cell>
          <table:table-cell office:value-type="percentage" office:value="0.00138">
            <text:p>0,14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45-54</text:p>
          </table:table-cell>
          <table:table-cell office:value-type="percentage" office:value="0.02132">
            <text:p>2,1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55-64</text:p>
          </table:table-cell>
          <table:table-cell office:value-type="percentage" office:value="0.01352">
            <text:p>1,3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65-100</text:p>
          </table:table-cell>
          <table:table-cell office:value-type="percentage" office:value="0.00924">
            <text:p>0,9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F</text:p>
          </table:table-cell>
          <table:table-cell office:value-type="string">
            <text:p>Unknown</text:p>
          </table:table-cell>
          <table:table-cell office:value-type="percentage" office:value="0.00344">
            <text:p>0,3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13-17</text:p>
          </table:table-cell>
          <table:table-cell office:value-type="percentage" office:value="0.18502">
            <text:p>18,50%</text:p>
          </table:table-cell>
          <table:table-cell office:value-type="percentage" office:value="0.12617">
            <text:p>12,62%</text:p>
          </table:table-cell>
          <table:table-cell office:value-type="percentage" office:value="0.00377">
            <text:p>0,38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18-24</text:p>
          </table:table-cell>
          <table:table-cell office:value-type="percentage" office:value="0.17191">
            <text:p>17,19%</text:p>
          </table:table-cell>
          <table:table-cell office:value-type="percentage" office:value="0.23676">
            <text:p>23,68%</text:p>
          </table:table-cell>
          <table:table-cell office:value-type="percentage" office:value="0.00761">
            <text:p>0,76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25-34</text:p>
          </table:table-cell>
          <table:table-cell office:value-type="percentage" office:value="0.10469">
            <text:p>10,47%</text:p>
          </table:table-cell>
          <table:table-cell office:value-type="percentage" office:value="0.16822">
            <text:p>16,82%</text:p>
          </table:table-cell>
          <table:table-cell office:value-type="percentage" office:value="0.00888">
            <text:p>0,89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35-44</text:p>
          </table:table-cell>
          <table:table-cell office:value-type="percentage" office:value="0.04069">
            <text:p>4,07%</text:p>
          </table:table-cell>
          <table:table-cell office:value-type="percentage" office:value="0.04206">
            <text:p>4,21%</text:p>
          </table:table-cell>
          <table:table-cell office:value-type="percentage" office:value="0.00571">
            <text:p>0,57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45-54</text:p>
          </table:table-cell>
          <table:table-cell office:value-type="percentage" office:value="0.01609">
            <text:p>1,61%</text:p>
          </table:table-cell>
          <table:table-cell office:value-type="percentage" office:value="0.03271">
            <text:p>3,27%</text:p>
          </table:table-cell>
          <table:table-cell office:value-type="percentage" office:value="0.01123">
            <text:p>1,12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55-64</text:p>
          </table:table-cell>
          <table:table-cell office:value-type="percentage" office:value="0.00687">
            <text:p>0,6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65-100</text:p>
          </table:table-cell>
          <table:table-cell office:value-type="percentage" office:value="0.00787">
            <text:p>0,7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M</text:p>
          </table:table-cell>
          <table:table-cell office:value-type="string">
            <text:p>Unknown</text:p>
          </table:table-cell>
          <table:table-cell office:value-type="percentage" office:value="0.0114">
            <text:p>1,1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gender_age</text:p>
          </table:table-cell>
          <table:table-cell office:value-type="string">
            <text:p>Unknown</text:p>
          </table:table-cell>
          <table:table-cell office:value-type="string">
            <text:p>25-34</text:p>
          </table:table-cell>
          <table:table-cell office:value-type="percentage" office:value="0.00521">
            <text:p>0,5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table:number-columns-repeated="2"/>
          <table:table-cell office:value-type="percentage" office:value="0.08752">
            <text:p>8,75%</text:p>
          </table:table-cell>
          <table:table-cell office:value-type="percentage" office:value="0.15536">
            <text:p>15,54%</text:p>
          </table:table-cell>
          <table:table-cell office:value-type="percentage" office:value="0.0096">
            <text:p>0,96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au</text:p>
          </table:table-cell>
          <table:table-cell office:value-type="string">
            <text:p>New South Wales</text:p>
          </table:table-cell>
          <table:table-cell office:value-type="percentage" office:value="0.00242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Alberta</text:p>
          </table:table-cell>
          <table:table-cell office:value-type="percentage" office:value="0.0024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British Columbia</text:p>
          </table:table-cell>
          <table:table-cell office:value-type="percentage" office:value="0.00247">
            <text:p>0,2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Ontario</text:p>
          </table:table-cell>
          <table:table-cell office:value-type="percentage" office:value="0.00854">
            <text:p>0,8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a</text:p>
          </table:table-cell>
          <table:table-cell office:value-type="string">
            <text:p>Quebec</text:p>
          </table:table-cell>
          <table:table-cell office:value-type="percentage" office:value="0.00615">
            <text:p>0,6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Famagusta</text:p>
          </table:table-cell>
          <table:table-cell office:value-type="percentage" office:value="0.01927">
            <text:p>1,9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Kyrenia</text:p>
          </table:table-cell>
          <table:table-cell office:value-type="percentage" office:value="0.01339">
            <text:p>1,3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Larnaca</text:p>
          </table:table-cell>
          <table:table-cell office:value-type="percentage" office:value="0.01424">
            <text:p>1,4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Limassol</text:p>
          </table:table-cell>
          <table:table-cell office:value-type="percentage" office:value="0.02185">
            <text:p>2,19%</text:p>
          </table:table-cell>
          <table:table-cell office:value-type="percentage" office:value="0.01786">
            <text:p>1,79%</text:p>
          </table:table-cell>
          <table:table-cell office:value-type="percentage" office:value="0.00442">
            <text:p>0,44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Nicosia</text:p>
          </table:table-cell>
          <table:table-cell office:value-type="percentage" office:value="0.05396">
            <text:p>5,40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cy</text:p>
          </table:table-cell>
          <table:table-cell office:value-type="string">
            <text:p>Paphos</text:p>
          </table:table-cell>
          <table:table-cell office:value-type="percentage" office:value="0.00812">
            <text:p>0,8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gb</text:p>
          </table:table-cell>
          <table:table-cell office:value-type="string">
            <text:p>England</text:p>
          </table:table-cell>
          <table:table-cell office:value-type="percentage" office:value="0.03654">
            <text:p>3,6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gb</text:p>
          </table:table-cell>
          <table:table-cell office:value-type="string">
            <text:p>Scotland</text:p>
          </table:table-cell>
          <table:table-cell office:value-type="percentage" office:value="0.0011">
            <text:p>0,1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Cork</text:p>
          </table:table-cell>
          <table:table-cell office:value-type="percentage" office:value="0.00116">
            <text:p>0,1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office:value-type="percentage" office:value="0.00913">
            <text:p>0,9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Galway</text:p>
          </table:table-cell>
          <table:table-cell office:value-type="percentage" office:value="0.00103">
            <text:p>0,10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e</text:p>
          </table:table-cell>
          <table:table-cell office:value-type="string">
            <text:p>Kildare</text:p>
          </table:table-cell>
          <table:table-cell office:value-type="percentage" office:value="0.00124">
            <text:p>0,1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Darom</text:p>
          </table:table-cell>
          <table:table-cell office:value-type="percentage" office:value="0.03071">
            <text:p>3,07%</text:p>
          </table:table-cell>
          <table:table-cell office:value-type="percentage" office:value="0.06607">
            <text:p>6,61%</text:p>
          </table:table-cell>
          <table:table-cell office:value-type="percentage" office:value="0.01164">
            <text:p>1,16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Merkaz</text:p>
          </table:table-cell>
          <table:table-cell office:value-type="percentage" office:value="0.0456">
            <text:p>4,56%</text:p>
          </table:table-cell>
          <table:table-cell office:value-type="percentage" office:value="0.07143">
            <text:p>7,14%</text:p>
          </table:table-cell>
          <table:table-cell office:value-type="percentage" office:value="0.00847">
            <text:p>0,85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aZafon</text:p>
          </table:table-cell>
          <table:table-cell office:value-type="percentage" office:value="0.11713">
            <text:p>11,71%</text:p>
          </table:table-cell>
          <table:table-cell office:value-type="percentage" office:value="0.21071">
            <text:p>21,07%</text:p>
          </table:table-cell>
          <table:table-cell office:value-type="percentage" office:value="0.00973">
            <text:p>0,97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Hefa</text:p>
          </table:table-cell>
          <table:table-cell office:value-type="percentage" office:value="0.04121">
            <text:p>4,12%</text:p>
          </table:table-cell>
          <table:table-cell office:value-type="percentage" office:value="0.08571">
            <text:p>8,57%</text:p>
          </table:table-cell>
          <table:table-cell office:value-type="percentage" office:value="0.01125">
            <text:p>1,13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office:value-type="percentage" office:value="0.01976">
            <text:p>1,98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il</text:p>
          </table:table-cell>
          <table:table-cell office:value-type="string">
            <text:p>Yerushalayim</text:p>
          </table:table-cell>
          <table:table-cell office:value-type="percentage" office:value="0.03373">
            <text:p>3,37%</text:p>
          </table:table-cell>
          <table:table-cell office:value-type="percentage" office:value="0.05357">
            <text:p>5,36%</text:p>
          </table:table-cell>
          <table:table-cell office:value-type="percentage" office:value="0.00859">
            <text:p>0,86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Busan</text:p>
          </table:table-cell>
          <table:table-cell office:value-type="percentage" office:value="0.00565">
            <text:p>0,5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Chungcheongnam-do</text:p>
          </table:table-cell>
          <table:table-cell office:value-type="percentage" office:value="0.0056">
            <text:p>0,5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Daegu</text:p>
          </table:table-cell>
          <table:table-cell office:value-type="percentage" office:value="0.00155">
            <text:p>0,1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wangju</text:p>
          </table:table-cell>
          <table:table-cell office:value-type="percentage" office:value="0.00114">
            <text:p>0,1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gi-do</text:p>
          </table:table-cell>
          <table:table-cell office:value-type="percentage" office:value="0.02163">
            <text:p>2,16%</text:p>
          </table:table-cell>
          <table:table-cell office:value-type="percentage" office:value="0.02143">
            <text:p>2,14%</text:p>
          </table:table-cell>
          <table:table-cell office:value-type="percentage" office:value="0.00536">
            <text:p>0,54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sangbuk-do</text:p>
          </table:table-cell>
          <table:table-cell office:value-type="percentage" office:value="0.00148">
            <text:p>0,1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Gyeongsangnam-do</text:p>
          </table:table-cell>
          <table:table-cell office:value-type="percentage" office:value="0.00161">
            <text:p>0,1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Incheon</text:p>
          </table:table-cell>
          <table:table-cell office:value-type="percentage" office:value="0.00538">
            <text:p>0,5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Jeollabuk-do</text:p>
          </table:table-cell>
          <table:table-cell office:value-type="percentage" office:value="0.00123">
            <text:p>0,1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Jeollanam-do</text:p>
          </table:table-cell>
          <table:table-cell office:value-type="percentage" office:value="0.0012">
            <text:p>0,1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kr</text:p>
          </table:table-cell>
          <table:table-cell office:value-type="string">
            <text:p>Seoul</text:p>
          </table:table-cell>
          <table:table-cell office:value-type="percentage" office:value="0.05969">
            <text:p>5,97%</text:p>
          </table:table-cell>
          <table:table-cell office:value-type="percentage" office:value="0.05179">
            <text:p>5,18%</text:p>
          </table:table-cell>
          <table:table-cell office:value-type="percentage" office:value="0.00469">
            <text:p>0,47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California</text:p>
          </table:table-cell>
          <table:table-cell office:value-type="percentage" office:value="0.0113">
            <text:p>1,1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Florida</text:p>
          </table:table-cell>
          <table:table-cell office:value-type="percentage" office:value="0.00572">
            <text:p>0,5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Georgia</text:p>
          </table:table-cell>
          <table:table-cell office:value-type="percentage" office:value="0.00336">
            <text:p>0,3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Illinois</text:p>
          </table:table-cell>
          <table:table-cell office:value-type="percentage" office:value="0.00512">
            <text:p>0,5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Indiana</text:p>
          </table:table-cell>
          <table:table-cell office:value-type="percentage" office:value="0.00292">
            <text:p>0,2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Massachusetts</text:p>
          </table:table-cell>
          <table:table-cell office:value-type="percentage" office:value="0.00245">
            <text:p>0,25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Michigan</text:p>
          </table:table-cell>
          <table:table-cell office:value-type="percentage" office:value="0.00355">
            <text:p>0,3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Missouri</text:p>
          </table:table-cell>
          <table:table-cell office:value-type="percentage" office:value="0.00261">
            <text:p>0,2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Nevada</text:p>
          </table:table-cell>
          <table:table-cell office:value-type="percentage" office:value="0.00242">
            <text:p>0,24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New York</text:p>
          </table:table-cell>
          <table:table-cell office:value-type="percentage" office:value="0.0071">
            <text:p>0,7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North Carolina</text:p>
          </table:table-cell>
          <table:table-cell office:value-type="percentage" office:value="0.00376">
            <text:p>0,38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Ohio</text:p>
          </table:table-cell>
          <table:table-cell office:value-type="percentage" office:value="0.0037">
            <text:p>0,3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Pennsylvania</text:p>
          </table:table-cell>
          <table:table-cell office:value-type="percentage" office:value="0.00469">
            <text:p>0,47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Tennessee</text:p>
          </table:table-cell>
          <table:table-cell office:value-type="percentage" office:value="0.00232">
            <text:p>0,2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Texas</text:p>
          </table:table-cell>
          <table:table-cell office:value-type="percentage" office:value="0.00689">
            <text:p>0,69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Virginia</text:p>
          </table:table-cell>
          <table:table-cell office:value-type="percentage" office:value="0.00325">
            <text:p>0,33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us</text:p>
          </table:table-cell>
          <table:table-cell office:value-type="string">
            <text:p>Washington</text:p>
          </table:table-cell>
          <table:table-cell office:value-type="percentage" office:value="0.00263">
            <text:p>0,2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Eastern Cape</text:p>
          </table:table-cell>
          <table:table-cell office:value-type="percentage" office:value="0.02203">
            <text:p>2,20%</text:p>
          </table:table-cell>
          <table:table-cell office:value-type="percentage" office:value="0.025">
            <text:p>2,50%</text:p>
          </table:table-cell>
          <table:table-cell office:value-type="percentage" office:value="0.00614">
            <text:p>0,61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Free State</text:p>
          </table:table-cell>
          <table:table-cell office:value-type="percentage" office:value="0.01507">
            <text:p>1,51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Gauteng</text:p>
          </table:table-cell>
          <table:table-cell office:value-type="percentage" office:value="0.08505">
            <text:p>8,51%</text:p>
          </table:table-cell>
          <table:table-cell office:value-type="percentage" office:value="0.1375">
            <text:p>13,75%</text:p>
          </table:table-cell>
          <table:table-cell office:value-type="percentage" office:value="0.00875">
            <text:p>0,88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KwaZulu-Natal</text:p>
          </table:table-cell>
          <table:table-cell office:value-type="percentage" office:value="0.03534">
            <text:p>3,53%</text:p>
          </table:table-cell>
          <table:table-cell office:value-type="percentage" office:value="0.05714">
            <text:p>5,71%</text:p>
          </table:table-cell>
          <table:table-cell office:value-type="percentage" office:value="0.00875">
            <text:p>0,88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Limpopo</text:p>
          </table:table-cell>
          <table:table-cell office:value-type="percentage" office:value="0.01981">
            <text:p>1,98%</text:p>
          </table:table-cell>
          <table:table-cell office:value-type="percentage" office:value="0.01786">
            <text:p>1,79%</text:p>
          </table:table-cell>
          <table:table-cell office:value-type="percentage" office:value="0.00488">
            <text:p>0,49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Mpumalanga</text:p>
          </table:table-cell>
          <table:table-cell office:value-type="percentage" office:value="0.01677">
            <text:p>1,68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North-West</text:p>
          </table:table-cell>
          <table:table-cell office:value-type="percentage" office:value="0.01664">
            <text:p>1,66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Northern Cape</text:p>
          </table:table-cell>
          <table:table-cell office:value-type="percentage" office:value="0.00216">
            <text:p>0,22%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string">
            <text:p>region</text:p>
          </table:table-cell>
          <table:table-cell office:value-type="string">
            <text:p>za</text:p>
          </table:table-cell>
          <table:table-cell office:value-type="string">
            <text:p>Western Cape</text:p>
          </table:table-cell>
          <table:table-cell office:value-type="percentage" office:value="0.02751">
            <text:p>2,75%</text:p>
          </table:table-cell>
          <table:table-cell office:value-type="percentage" office:value="0.02857">
            <text:p>2,86%</text:p>
          </table:table-cell>
          <table:table-cell office:value-type="percentage" office:value="0.00562">
            <text:p>0,5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1:37:44</dc:date>
    <meta:document-statistic meta:table-count="1" meta:cell-count="1504" meta:object-count="0"/>
    <meta:generator>LibreOffice/4.0.3.3$Linux_X86_64 LibreOffice_project/400m0$Build-3</meta:generator>
  </office:meta>
</office:document-meta>
</file>