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Contents_20_Heading">
      <style:paragraph-properties fo:break-before="page"/>
    </style:style>
    <style:style style:name="P3" style:family="paragraph" style:parent-style-name="Heading_20_1">
      <style:paragraph-properties fo:break-before="page"/>
    </style:style>
    <style:style style:name="P4" style:family="paragraph" style:parent-style-name="Text_20_body">
      <style:paragraph-properties fo:break-before="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Musterdokument mit Inhaltsverzeichnis</text:p>
      <text:p text:style-name="Text_20_body">Einführender Text.....</text:p>
      <text:p text:style-name="P4"/>
      <text:h text:style-name="P3" text:outline-level="1">Überschrift die Erste</text:h>
      <text:p text:style-name="Text_20_body">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h text:style-name="Heading_20_1" text:outline-level="1">Überschrift die Zweite</text:h>
      <text:p text:style-name="Text_20_body">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h text:style-name="Heading_20_1" text:outline-level="1">Überschrift die Dritte</text:h>
      <text:p text:style-name="Text_20_body">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Text_20_body"/>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laus Mustermann</meta:initial-creator>
    <meta:creation-date>2021-07-26T08:40:08.761000000</meta:creation-date>
    <dc:date>2021-07-26T08:52:31.062000000</dc:date>
    <dc:creator>Klaus Mustermann</dc:creator>
    <meta:editing-duration>PT4M39S</meta:editing-duration>
    <meta:editing-cycles>4</meta:editing-cycles>
    <meta:generator>LibreOffice/7.1.5.2$Windows_X86_64 LibreOffice_project/85f04e9f809797b8199d13c421bd8a2b025d52b5</meta:generator>
    <meta:document-statistic meta:table-count="0" meta:image-count="0" meta:object-count="0" meta:page-count="3" meta:paragraph-count="8" meta:word-count="230" meta:character-count="1702" meta:non-whitespace-character-count="1480"/>
  </office:meta>
</office:document-meta>
</file>