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04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0349.01" calcext:value-type="float">
            <text:p>10 349,01</text:p>
          </table:table-cell>
          <table:table-cell table:style-name="ce6"/>
          <table:table-cell table:style-name="ce6" office:value-type="float" office:value="10488.72" calcext:value-type="float">
            <text:p>10 488,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47342.09" calcext:value-type="float">
            <text:p>47 342,09</text:p>
          </table:table-cell>
          <table:table-cell table:style-name="ce6"/>
          <table:table-cell table:style-name="ce6" office:value-type="float" office:value="43701.33" calcext:value-type="float">
            <text:p>43 701,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72486.99" calcext:value-type="float">
            <text:p>72 486,99</text:p>
          </table:table-cell>
          <table:table-cell table:style-name="ce6"/>
          <table:table-cell table:style-name="ce6" office:value-type="float" office:value="34903.81" calcext:value-type="float">
            <text:p>34 903,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39683.76" calcext:value-type="float">
            <text:p>139 683,76</text:p>
          </table:table-cell>
          <table:table-cell table:style-name="ce6"/>
          <table:table-cell table:style-name="ce8" office:value-type="float" office:value="106971.71" calcext:value-type="float">
            <text:p>106 971,7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269861.85" calcext:value-type="float">
            <text:p>-269 861,85</text:p>
          </table:table-cell>
          <table:table-cell table:style-name="ce6" office:value-type="float" office:value="-196065.57" calcext:value-type="float">
            <text:p>-196 065,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269861.85" calcext:value-type="float">
            <text:p>-269 861,85</text:p>
          </table:table-cell>
          <table:table-cell table:style-name="ce9" office:value-type="float" office:value="-196065.57" calcext:value-type="float">
            <text:p>-196 065,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99417.76" calcext:value-type="float">
            <text:p>299 417,76</text:p>
          </table:table-cell>
          <table:table-cell table:style-name="ce6" office:value-type="float" office:value="280176.56" calcext:value-type="float">
            <text:p>280 176,5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99417.76" calcext:value-type="float">
            <text:p>299 417,76</text:p>
          </table:table-cell>
          <table:table-cell table:style-name="ce9" office:value-type="float" office:value="280176.56" calcext:value-type="float">
            <text:p>280 176,5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23.22" calcext:value-type="float">
            <text:p>20 023,22</text:p>
          </table:table-cell>
          <table:table-cell table:style-name="ce6" office:value-type="float" office:value="1844.29" calcext:value-type="float">
            <text:p>1 84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573.38" calcext:value-type="float">
            <text:p>17 573,38</text:p>
          </table:table-cell>
          <table:table-cell table:style-name="ce6" office:value-type="float" office:value="-1890.05" calcext:value-type="float">
            <text:p>-1 890,0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573.38" calcext:value-type="float">
            <text:p>17 573,38</text:p>
          </table:table-cell>
          <table:table-cell table:style-name="ce8" office:value-type="float" office:value="-1890.05" calcext:value-type="float">
            <text:p>-1 890,0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573.38" calcext:value-type="float">
            <text:p>17 573,38</text:p>
          </table:table-cell>
          <table:table-cell table:style-name="ce9" office:value-type="float" office:value="-1890.05" calcext:value-type="float">
            <text:p>-1 890,0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47129.29" calcext:value-type="float">
            <text:p>47 129,29</text:p>
          </table:table-cell>
          <table:table-cell table:style-name="ce10" office:value-type="float" office:value="82220.94" calcext:value-type="float">
            <text:p>82 220,9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4:35:47.316706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5-16T09:10:16</meta:creation-date>
    <dc:date>2017-06-01T14:39:47.334552382</dc:date>
    <meta:editing-duration>PT8M39S</meta:editing-duration>
    <meta:generator>LibreOffice/5.3.3.2$Linux_X86_64 LibreOffice_project/3d9a8b4b4e538a85e0782bd6c2d430bafe583448</meta:generator>
    <meta:editing-cycles>2</meta:editing-cycles>
    <meta:document-statistic meta:table-count="1" meta:cell-count="6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