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Cambria Math" svg:font-family="'Cambria Math'" style:font-adornments="Italic"/>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01cm" fo:margin-bottom="0.7cm" table:align="margins" fo:keep-with-next="auto" style:may-break-between-rows="false"/>
    </style:style>
    <style:style style:name="Table1.A" style:family="table-column">
      <style:table-column-properties style:column-width="4.438cm" style:rel-column-width="17107*"/>
    </style:style>
    <style:style style:name="Table1.B" style:family="table-column">
      <style:table-column-properties style:column-width="12.562cm" style:rel-column-width="48428*"/>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4" style:family="table-cell">
      <style:table-cell-properties style:vertical-align="middle" fo:background-color="#ffffff" fo:padding="0.097cm" fo:border-left="none" fo:border-right="none" fo:border-top="none" fo:border-bottom="0.05pt solid #000000">
        <style:background-image/>
      </style:table-cell-properties>
    </style:style>
    <style:style style:name="Tabla1" style:family="table">
      <style:table-properties style:width="17.011cm" fo:margin-left="0cm" fo:margin-right="-0.011cm" fo:margin-top="0.3cm" fo:margin-bottom="0.7cm" table:align="margins" style:may-break-between-rows="false"/>
    </style:style>
    <style:style style:name="Tabla1.A" style:family="table-column">
      <style:table-column-properties style:column-width="3.902cm" style:rel-column-width="15031*"/>
    </style:style>
    <style:style style:name="Tabla1.B" style:family="table-column">
      <style:table-column-properties style:column-width="5.495cm" style:rel-column-width="21167*"/>
    </style:style>
    <style:style style:name="Tabla1.C" style:family="table-column">
      <style:table-column-properties style:column-width="7.615cm" style:rel-column-width="29337*"/>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7cm" fo:margin-top="0cm" fo:margin-bottom="0.3cm" table:align="margins"/>
    </style:style>
    <style:style style:name="Tabla2.A" style:family="table-column">
      <style:table-column-properties style:column-width="5.667cm" style:rel-column-width="21845*"/>
    </style:style>
    <style:style style:name="Tabla3" style:family="table">
      <style:table-properties style:width="17.011cm" fo:margin-left="0cm" table:align="left"/>
    </style:style>
    <style:style style:name="Tabla3.A" style:family="table-column">
      <style:table-column-properties style:column-width="4.008cm"/>
    </style:style>
    <style:style style:name="Tabla3.B" style:family="table-column">
      <style:table-column-properties style:column-width="4.491cm"/>
    </style:style>
    <style:style style:name="Tabla3.C" style:family="table-column">
      <style:table-column-properties style:column-width="4.251cm"/>
    </style:style>
    <style:style style:name="Tabla3.D" style:family="table-column">
      <style:table-column-properties style:column-width="4.262cm"/>
    </style:style>
    <style:style style:name="P1" style:family="paragraph" style:parent-style-name="Text_20_body">
      <style:text-properties officeooo:rsid="01e13d4c" officeooo:paragraph-rsid="00bf4561"/>
    </style:style>
    <style:style style:name="P2" style:family="paragraph" style:parent-style-name="Text_20_body">
      <style:text-properties fo:language="es" fo:country="ES" officeooo:rsid="00d4ce24" officeooo:paragraph-rsid="00bf4561"/>
    </style:style>
    <style:style style:name="P3" style:family="paragraph" style:parent-style-name="Text_20_body">
      <style:text-properties fo:language="es" fo:country="ES" officeooo:paragraph-rsid="00bf4561"/>
    </style:style>
    <style:style style:name="P4" style:family="paragraph" style:parent-style-name="Text_20_body">
      <style:text-properties officeooo:paragraph-rsid="00bf4561"/>
    </style:style>
    <style:style style:name="P5" style:family="paragraph" style:parent-style-name="Text_20_body">
      <style:text-properties officeooo:paragraph-rsid="00c42ada"/>
    </style:style>
    <style:style style:name="P6" style:family="paragraph" style:parent-style-name="Text_20_body">
      <style:text-properties officeooo:paragraph-rsid="00c9b50e"/>
    </style:style>
    <style:style style:name="P7" style:family="paragraph" style:parent-style-name="Text_20_body">
      <style:text-properties officeooo:paragraph-rsid="00cb84ac"/>
    </style:style>
    <style:style style:name="P8" style:family="paragraph" style:parent-style-name="Text_20_body">
      <style:text-properties officeooo:rsid="00be21fd" officeooo:paragraph-rsid="00cf65ee"/>
    </style:style>
    <style:style style:name="P9" style:family="paragraph" style:parent-style-name="Text_20_body">
      <style:text-properties officeooo:paragraph-rsid="00cf65ee"/>
    </style:style>
    <style:style style:name="P10" style:family="paragraph" style:parent-style-name="Subtitle">
      <style:text-properties fo:language="en" fo:country="US" officeooo:rsid="001f0121"/>
    </style:style>
    <style:style style:name="P11" style:family="paragraph" style:parent-style-name="Text_20_Note">
      <style:text-properties officeooo:rsid="01215453" officeooo:paragraph-rsid="00bf4561"/>
    </style:style>
    <style:style style:name="P12" style:family="paragraph" style:parent-style-name="Text_20_Note">
      <style:text-properties officeooo:paragraph-rsid="00cf65ee"/>
    </style:style>
    <style:style style:name="P13" style:family="paragraph" style:parent-style-name="Definition_20_Term">
      <style:text-properties fo:language="es" fo:country="ES" officeooo:paragraph-rsid="00bf4561"/>
    </style:style>
    <style:style style:name="P14" style:family="paragraph" style:parent-style-name="Text_20_body" style:master-page-name="">
      <style:paragraph-properties fo:keep-together="always" fo:orphans="0" fo:widows="0" style:page-number="auto"/>
      <style:text-properties fo:language="es" fo:country="ES" officeooo:paragraph-rsid="00bf4561"/>
    </style:style>
    <style:style style:name="P15" style:family="paragraph" style:parent-style-name="Caption" style:master-page-name="">
      <style:paragraph-properties fo:margin-top="0.199cm" fo:margin-bottom="0cm" loext:contextual-spacing="false" style:page-number="auto" fo:keep-with-next="always" style:writing-mode="page"/>
      <style:text-properties fo:language="es" fo:country="ES" officeooo:paragraph-rsid="00bf4561"/>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Text_20_body_20_indent">
      <style:text-properties fo:language="es" fo:country="ES" officeooo:paragraph-rsid="00bf4561"/>
    </style:style>
    <style:style style:name="P18" style:family="paragraph" style:parent-style-name="Text_20_body_20_indent">
      <style:text-properties officeooo:paragraph-rsid="00bf4561"/>
    </style:style>
    <style:style style:name="P19" style:family="paragraph" style:parent-style-name="Text_20_Body_20_List_20_Intro">
      <style:text-properties officeooo:paragraph-rsid="00bf4561"/>
    </style:style>
    <style:style style:name="P20" style:family="paragraph" style:parent-style-name="Text_20_body">
      <style:paragraph-properties fo:margin-top="0cm" fo:margin-bottom="0cm" loext:contextual-spacing="false" style:writing-mode="page"/>
      <style:text-properties officeooo:rsid="00e60b19" officeooo:paragraph-rsid="00b6da0b"/>
    </style:style>
    <style:style style:name="P21" style:family="paragraph" style:parent-style-name="Text_20_body">
      <style:paragraph-properties fo:margin-top="0cm" fo:margin-bottom="0cm" loext:contextual-spacing="false" style:writing-mode="page"/>
      <style:text-properties officeooo:rsid="00eaa9a7" officeooo:paragraph-rsid="00b6da0b"/>
    </style:style>
    <style:style style:name="P22" style:family="paragraph" style:parent-style-name="Text_20_body">
      <style:paragraph-properties fo:margin-top="0cm" fo:margin-bottom="0cm" loext:contextual-spacing="false" style:writing-mode="page"/>
      <style:text-properties officeooo:paragraph-rsid="00b6da0b"/>
    </style:style>
    <style:style style:name="P23" style:family="paragraph" style:parent-style-name="Text_20_body">
      <style:paragraph-properties fo:margin-top="0cm" fo:margin-bottom="0cm" loext:contextual-spacing="false" style:writing-mode="page"/>
      <style:text-properties fo:language="es" fo:country="ES" officeooo:paragraph-rsid="00bf4561"/>
    </style:style>
    <style:style style:name="P24" style:family="paragraph" style:parent-style-name="Standard">
      <style:paragraph-properties fo:margin-top="0cm" fo:margin-bottom="0cm" loext:contextual-spacing="false" style:writing-mode="page"/>
      <style:text-properties fo:language="es" fo:country="ES" officeooo:paragraph-rsid="00bf4561"/>
    </style:style>
    <style:style style:name="P25"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fo:language="es" fo:country="ES" officeooo:paragraph-rsid="00bf4561"/>
    </style:style>
    <style:style style:name="P26"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fo:language="es" fo:country="ES" officeooo:rsid="0056b489" officeooo:paragraph-rsid="00bf4561"/>
    </style:style>
    <style:style style:name="P27"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fo:language="es" fo:country="ES" officeooo:rsid="007f9b24" officeooo:paragraph-rsid="00bf4561"/>
    </style:style>
    <style:style style:name="P28"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fo:language="es" fo:country="ES" officeooo:rsid="00172be4" officeooo:paragraph-rsid="00bf4561"/>
    </style:style>
    <style:style style:name="P29" style:family="paragraph" style:parent-style-name="OOoTextBody">
      <style:paragraph-properties fo:margin-top="0cm" fo:margin-bottom="0cm" loext:contextual-spacing="false" style:writing-mode="page">
        <style:tab-stops>
          <style:tab-stop style:position="5.5cm"/>
          <style:tab-stop style:position="11cm"/>
        </style:tab-stops>
      </style:paragraph-properties>
      <style:text-properties fo:language="es" fo:country="ES" officeooo:rsid="001beca4" officeooo:paragraph-rsid="00bf4561"/>
    </style:style>
    <style:style style:name="P30" style:family="paragraph" style:parent-style-name="OOoTextBody" style:master-page-name="">
      <style:paragraph-properties fo:margin-top="0cm" fo:margin-bottom="0cm" loext:contextual-spacing="false" style:page-number="auto" style:writing-mode="page">
        <style:tab-stops>
          <style:tab-stop style:position="5.5cm"/>
          <style:tab-stop style:position="11cm"/>
        </style:tab-stops>
      </style:paragraph-properties>
      <style:text-properties fo:language="es" fo:country="ES" officeooo:paragraph-rsid="00bf4561"/>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Table_20_Heading">
      <style:text-properties fo:language="es" fo:country="ES" officeooo:paragraph-rsid="00bf4561"/>
    </style:style>
    <style:style style:name="P33" style:family="paragraph" style:parent-style-name="Table_20_Heading">
      <style:text-properties officeooo:rsid="00a99054" officeooo:paragraph-rsid="00cf65ee"/>
    </style:style>
    <style:style style:name="P34" style:family="paragraph" style:parent-style-name="Table_20_Contents">
      <style:text-properties fo:language="es" fo:country="ES" officeooo:rsid="00ae9f22" officeooo:paragraph-rsid="00bf4561"/>
    </style:style>
    <style:style style:name="P35" style:family="paragraph" style:parent-style-name="Table_20_Contents">
      <style:text-properties fo:language="es" fo:country="ES" officeooo:paragraph-rsid="00bf4561"/>
    </style:style>
    <style:style style:name="P36" style:family="paragraph" style:parent-style-name="Table_20_Contents">
      <style:text-properties officeooo:paragraph-rsid="00bf4561"/>
    </style:style>
    <style:style style:name="P37" style:family="paragraph" style:parent-style-name="Table_20_Contents">
      <style:text-properties officeooo:rsid="00a9f12f" officeooo:paragraph-rsid="00cf65ee"/>
    </style:style>
    <style:style style:name="P38" style:family="paragraph" style:parent-style-name="Table_20_Contents">
      <style:text-properties officeooo:paragraph-rsid="00cf65ee"/>
    </style:style>
    <style:style style:name="P39" style:family="paragraph" style:parent-style-name="Text_20_body_20_indent">
      <style:paragraph-properties style:writing-mode="page"/>
      <style:text-properties officeooo:paragraph-rsid="00bf4561"/>
    </style:style>
    <style:style style:name="P40" style:family="paragraph" style:parent-style-name="Title">
      <style:text-properties officeooo:paragraph-rsid="001f0121"/>
    </style:style>
    <style:style style:name="P41" style:family="paragraph" style:parent-style-name="Standard">
      <style:text-properties officeooo:paragraph-rsid="00cf65ee"/>
    </style:style>
    <style:style style:name="P4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Footer">
      <style:paragraph-properties fo:text-align="end" style:justify-single-word="false"/>
      <style:text-properties officeooo:paragraph-rsid="007aace0"/>
    </style:style>
    <style:style style:name="P46" style:family="paragraph" style:parent-style-name="Footer">
      <style:text-properties officeooo:paragraph-rsid="0029a911"/>
    </style:style>
    <style:style style:name="P47" style:family="paragraph" style:parent-style-name="Footer">
      <style:paragraph-properties fo:text-align="start" style:justify-single-word="false"/>
      <style:text-properties officeooo:paragraph-rsid="00be21fd"/>
    </style:style>
    <style:style style:name="P48" style:family="paragraph" style:parent-style-name="Heading_20_1">
      <style:text-properties fo:language="es" fo:country="ES" officeooo:paragraph-rsid="00bf4561"/>
    </style:style>
    <style:style style:name="P49" style:family="paragraph" style:parent-style-name="Heading_20_1">
      <style:text-properties fo:language="es" fo:country="ES" officeooo:rsid="0154a8ce" officeooo:paragraph-rsid="00bf4561"/>
    </style:style>
    <style:style style:name="P50" style:family="paragraph" style:parent-style-name="Heading_20_1">
      <style:text-properties fo:language="es" fo:country="ES" officeooo:rsid="00c9700a" officeooo:paragraph-rsid="00bf4561"/>
    </style:style>
    <style:style style:name="P51" style:family="paragraph" style:parent-style-name="Heading_20_1">
      <style:text-properties fo:language="es" fo:country="ES" officeooo:rsid="01597c3f" officeooo:paragraph-rsid="00bf4561"/>
    </style:style>
    <style:style style:name="P52" style:family="paragraph" style:parent-style-name="Heading_20_1" style:master-page-name="">
      <style:paragraph-properties style:page-number="auto"/>
      <style:text-properties officeooo:paragraph-rsid="00cf65ee"/>
    </style:style>
    <style:style style:name="P53" style:family="paragraph" style:parent-style-name="Heading_20_1" style:master-page-name="LOFrontMatter">
      <style:paragraph-properties style:page-number="auto"/>
      <style:text-properties officeooo:paragraph-rsid="00cf65ee"/>
    </style:style>
    <style:style style:name="P54" style:family="paragraph" style:parent-style-name="Heading_20_1" style:master-page-name="Standard">
      <style:paragraph-properties style:page-number="auto"/>
      <style:text-properties fo:language="es" fo:country="ES" officeooo:paragraph-rsid="00bf4561"/>
    </style:style>
    <style:style style:name="P55" style:family="paragraph" style:parent-style-name="Heading_20_2">
      <style:text-properties fo:color="#18a303" style:font-name="Liberation Sans3" fo:font-size="14pt" fo:font-style="normal" fo:font-weight="bold" officeooo:rsid="00be21fd" officeooo:paragraph-rsid="00cf65ee" style:font-size-asian="10.5pt" style:font-style-asian="italic" style:font-weight-asian="normal" style:font-size-complex="14pt" style:font-style-complex="italic" style:font-weight-complex="normal"/>
    </style:style>
    <style:style style:name="P56" style:family="paragraph" style:parent-style-name="Heading_20_2">
      <style:text-properties officeooo:paragraph-rsid="00cf65ee"/>
    </style:style>
    <style:style style:name="P57" style:family="paragraph" style:parent-style-name="Heading_20_2">
      <style:text-properties fo:language="es" fo:country="ES" officeooo:rsid="015a682e" officeooo:paragraph-rsid="00bf4561"/>
    </style:style>
    <style:style style:name="P58" style:family="paragraph" style:parent-style-name="Heading_20_2">
      <style:text-properties fo:language="es" fo:country="ES" officeooo:rsid="00fb9381" officeooo:paragraph-rsid="00bf4561"/>
    </style:style>
    <style:style style:name="P59" style:family="paragraph" style:parent-style-name="Heading_20_2">
      <style:text-properties fo:language="es" fo:country="ES" officeooo:paragraph-rsid="00bf4561"/>
    </style:style>
    <style:style style:name="P60" style:family="paragraph" style:parent-style-name="Heading_20_2" style:master-page-name="">
      <style:paragraph-properties style:page-number="auto" fo:break-before="auto" fo:break-after="auto"/>
      <style:text-properties officeooo:paragraph-rsid="00cf65ee"/>
    </style:style>
    <style:style style:name="P61" style:family="paragraph" style:parent-style-name="Heading_20_Note">
      <style:text-properties officeooo:paragraph-rsid="00cf65ee"/>
    </style:style>
    <style:style style:name="P62" style:family="paragraph" style:parent-style-name="Heading_20_Note" style:list-style-name="Heading_20_Note">
      <style:text-properties fo:language="es" fo:country="ES" officeooo:rsid="005ae930" officeooo:paragraph-rsid="00bf4561"/>
    </style:style>
    <style:style style:name="P63" style:family="paragraph" style:parent-style-name="Heading_20_Tip">
      <style:text-properties fo:language="es" fo:country="ES" officeooo:rsid="01830c1a" officeooo:paragraph-rsid="00bf4561"/>
    </style:style>
    <style:style style:name="P64" style:family="paragraph" style:parent-style-name="Text_20_body" style:list-style-name="L1">
      <style:text-properties officeooo:paragraph-rsid="00bf4561"/>
    </style:style>
    <style:style style:name="P65" style:family="paragraph" style:parent-style-name="Text_20_body" style:list-style-name="L1">
      <style:text-properties officeooo:paragraph-rsid="00c88e9d"/>
    </style:style>
    <style:style style:name="P66" style:family="paragraph" style:parent-style-name="Text_20_body" style:list-style-name="L1">
      <style:text-properties officeooo:rsid="0123ae48" officeooo:paragraph-rsid="00bf456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S" style:font-size-asian="10.5pt"/>
    </style:style>
    <style:style style:name="T8" style:family="text">
      <style:text-properties style:font-name="Liberation Sans" fo:font-size="11pt" fo:language="es" fo:country="ES" officeooo:rsid="015508ca" style:font-size-asian="10.5pt"/>
    </style:style>
    <style:style style:name="T9" style:family="text">
      <style:text-properties style:font-name="Liberation Sans" fo:font-size="11pt" fo:language="es" fo:country="ES" officeooo:rsid="00c42ada" style:font-size-asian="10.5pt"/>
    </style:style>
    <style:style style:name="T10" style:family="text">
      <style:text-properties style:font-name="Liberation Sans" fo:font-size="11pt" fo:language="es" fo:country="ES" officeooo:rsid="00c522bd" style:font-size-asian="10.5pt"/>
    </style:style>
    <style:style style:name="T11" style:family="text">
      <style:text-properties style:font-name="Liberation Sans" fo:font-size="11pt" fo:language="es" fo:country="ES" officeooo:rsid="00c7de11" style:font-size-asian="10.5pt"/>
    </style:style>
    <style:style style:name="T12" style:family="text">
      <style:text-properties style:font-name="Liberation Sans" fo:font-size="11pt" fo:language="es" fo:country="ES" officeooo:rsid="00c8153e" style:font-size-asian="10.5pt"/>
    </style:style>
    <style:style style:name="T13" style:family="text">
      <style:text-properties style:font-name="Liberation Sans" fo:font-size="11pt" fo:language="es" fo:country="ES" officeooo:rsid="00c3c098" style:font-name-asian="Liberation Mono" style:font-size-asian="10.5pt" style:font-name-complex="Liberation Mono" style:font-size-complex="10pt"/>
    </style:style>
    <style:style style:name="T14" style:family="text">
      <style:text-properties style:font-name="Liberation Sans" fo:font-size="11pt" fo:language="es" fo:country="ES" fo:font-style="italic" officeooo:rsid="00c6b33a" style:font-size-asian="10.5pt" style:font-style-asian="italic" style:font-style-complex="italic"/>
    </style:style>
    <style:style style:name="T15" style:family="text">
      <style:text-properties style:font-name="Liberation Sans" fo:font-size="11pt" style:language-asian="zxx" style:country-asian="none" style:language-complex="zxx" style:country-complex="none"/>
    </style:style>
    <style:style style:name="T16" style:family="text">
      <style:text-properties style:font-name="Liberation Sans" fo:font-size="11pt" officeooo:rsid="00c8153e" style:font-size-asian="10.5pt"/>
    </style:style>
    <style:style style:name="T17" style:family="text">
      <style:text-properties style:font-name="Liberation Sans" fo:language="es" fo:country="ES" officeooo:rsid="012ae953" style:font-name-asian="DejaVu Sans" style:font-name-complex="DejaVu Sans"/>
    </style:style>
    <style:style style:name="T18" style:family="text">
      <style:text-properties style:font-name="Liberation Sans" fo:language="es" fo:country="ES" officeooo:rsid="015a682e" style:font-name-asian="DejaVu Sans" style:font-name-complex="DejaVu Sans"/>
    </style:style>
    <style:style style:name="T19" style:family="text">
      <style:text-properties style:font-name="Liberation Sans" fo:language="es" fo:country="ES" officeooo:rsid="00c8153e" style:font-name-asian="DejaVu Sans" style:font-name-complex="DejaVu Sans"/>
    </style:style>
    <style:style style:name="T20" style:family="text">
      <style:text-properties officeooo:rsid="00c9700a"/>
    </style:style>
    <style:style style:name="T21" style:family="text">
      <style:text-properties officeooo:rsid="00b770e7"/>
    </style:style>
    <style:style style:name="T22" style:family="text">
      <style:text-properties officeooo:rsid="00c3766f"/>
    </style:style>
    <style:style style:name="T23" style:family="text">
      <style:text-properties officeooo:rsid="00b6443f"/>
    </style:style>
    <style:style style:name="T24" style:family="text">
      <style:text-properties officeooo:rsid="00c675f7"/>
    </style:style>
    <style:style style:name="T25" style:family="text">
      <style:text-properties officeooo:rsid="00c066f5"/>
    </style:style>
    <style:style style:name="T26" style:family="text">
      <style:text-properties officeooo:rsid="00b2a6b7"/>
    </style:style>
    <style:style style:name="T27" style:family="text">
      <style:text-properties officeooo:rsid="00b30b8b"/>
    </style:style>
    <style:style style:name="T28" style:family="text">
      <style:text-properties officeooo:rsid="00cce390"/>
    </style:style>
    <style:style style:name="T29" style:family="text">
      <style:text-properties officeooo:rsid="00ceb122"/>
    </style:style>
    <style:style style:name="T30" style:family="text">
      <style:text-properties officeooo:rsid="00ec9422"/>
    </style:style>
    <style:style style:name="T31" style:family="text">
      <style:text-properties fo:language="es" fo:country="ES"/>
    </style:style>
    <style:style style:name="T32" style:family="text">
      <style:text-properties fo:language="es" fo:country="ES" officeooo:rsid="0152207a"/>
    </style:style>
    <style:style style:name="T33" style:family="text">
      <style:text-properties fo:language="es" fo:country="ES" officeooo:rsid="015508ca"/>
    </style:style>
    <style:style style:name="T34" style:family="text">
      <style:text-properties fo:language="es" fo:country="ES" officeooo:rsid="00b11231"/>
    </style:style>
    <style:style style:name="T35" style:family="text">
      <style:text-properties fo:language="es" fo:country="ES" fo:background-color="transparent" loext:char-shading-value="0"/>
    </style:style>
    <style:style style:name="T36" style:family="text">
      <style:text-properties fo:language="es" fo:country="ES" officeooo:rsid="00bccd0e" fo:background-color="transparent" loext:char-shading-value="0"/>
    </style:style>
    <style:style style:name="T37" style:family="text">
      <style:text-properties fo:language="es" fo:country="ES" officeooo:rsid="00b044c8" fo:background-color="transparent" loext:char-shading-value="0"/>
    </style:style>
    <style:style style:name="T38" style:family="text">
      <style:text-properties fo:language="es" fo:country="ES" officeooo:rsid="00bfa49b" fo:background-color="transparent" loext:char-shading-value="0"/>
    </style:style>
    <style:style style:name="T39" style:family="text">
      <style:text-properties fo:language="es" fo:country="ES" officeooo:rsid="00c9c050" fo:background-color="transparent" loext:char-shading-value="0"/>
    </style:style>
    <style:style style:name="T40" style:family="text">
      <style:text-properties fo:language="es" fo:country="ES" officeooo:rsid="00ceb122"/>
    </style:style>
    <style:style style:name="T41" style:family="text">
      <style:text-properties fo:language="es" fo:country="ES" officeooo:rsid="00d05aca"/>
    </style:style>
    <style:style style:name="T42" style:family="text">
      <style:text-properties fo:language="es" fo:country="ES" officeooo:rsid="015a682e"/>
    </style:style>
    <style:style style:name="T43" style:family="text">
      <style:text-properties fo:language="es" fo:country="ES" officeooo:rsid="00eb97cc"/>
    </style:style>
    <style:style style:name="T44" style:family="text">
      <style:text-properties fo:language="es" fo:country="ES" officeooo:rsid="00b30b8b"/>
    </style:style>
    <style:style style:name="T45" style:family="text">
      <style:text-properties fo:language="es" fo:country="ES" officeooo:rsid="0125d1e1"/>
    </style:style>
    <style:style style:name="T46" style:family="text">
      <style:text-properties fo:language="es" fo:country="ES" officeooo:rsid="015c3b44"/>
    </style:style>
    <style:style style:name="T47" style:family="text">
      <style:text-properties fo:language="es" fo:country="ES" officeooo:rsid="01235012"/>
    </style:style>
    <style:style style:name="T48" style:family="text">
      <style:text-properties fo:language="es" fo:country="ES" officeooo:rsid="01215453"/>
    </style:style>
    <style:style style:name="T49" style:family="text">
      <style:text-properties fo:language="es" fo:country="ES" officeooo:rsid="0136e79e"/>
    </style:style>
    <style:style style:name="T50" style:family="text">
      <style:text-properties fo:language="es" fo:country="ES" officeooo:rsid="012ae953" style:font-name-asian="Liberation Sans6" style:font-name-complex="Liberation Sans6"/>
    </style:style>
    <style:style style:name="T51" style:family="text">
      <style:text-properties fo:language="es" fo:country="ES" officeooo:rsid="015f645a"/>
    </style:style>
    <style:style style:name="T52" style:family="text">
      <style:text-properties fo:language="es" fo:country="ES" officeooo:rsid="01329a43"/>
    </style:style>
    <style:style style:name="T53" style:family="text">
      <style:text-properties fo:language="es" fo:country="ES" officeooo:rsid="0123ab36"/>
    </style:style>
    <style:style style:name="T54" style:family="text">
      <style:text-properties fo:language="es" fo:country="ES" officeooo:rsid="0127216d"/>
    </style:style>
    <style:style style:name="T55" style:family="text">
      <style:text-properties fo:language="es" fo:country="ES" officeooo:rsid="0123ae48"/>
    </style:style>
    <style:style style:name="T56" style:family="text">
      <style:text-properties fo:language="es" fo:country="ES" officeooo:rsid="0127bc53"/>
    </style:style>
    <style:style style:name="T57" style:family="text">
      <style:text-properties fo:language="es" fo:country="ES" officeooo:rsid="01610c78"/>
    </style:style>
    <style:style style:name="T58" style:family="text">
      <style:text-properties fo:language="es" fo:country="ES" officeooo:rsid="00bccd0e"/>
    </style:style>
    <style:style style:name="T59" style:family="text">
      <style:text-properties fo:language="es" fo:country="ES" officeooo:rsid="0023a314"/>
    </style:style>
    <style:style style:name="T60" style:family="text">
      <style:text-properties fo:language="es" fo:country="ES" officeooo:rsid="01616762"/>
    </style:style>
    <style:style style:name="T61" style:family="text">
      <style:text-properties fo:language="es" fo:country="ES" officeooo:rsid="0161c859"/>
    </style:style>
    <style:style style:name="T62" style:family="text">
      <style:text-properties fo:language="es" fo:country="ES" officeooo:rsid="00bfa49b"/>
    </style:style>
    <style:style style:name="T63" style:family="text">
      <style:text-properties fo:language="es" fo:country="ES" officeooo:rsid="00c4a812"/>
    </style:style>
    <style:style style:name="T64" style:family="text">
      <style:text-properties fo:language="es" fo:country="ES" officeooo:rsid="0167ea38"/>
    </style:style>
    <style:style style:name="T65" style:family="text">
      <style:text-properties fo:language="es" fo:country="ES" officeooo:rsid="0168afe3"/>
    </style:style>
    <style:style style:name="T66" style:family="text">
      <style:text-properties fo:language="es" fo:country="ES" officeooo:rsid="016951a4"/>
    </style:style>
    <style:style style:name="T67" style:family="text">
      <style:text-properties fo:language="es" fo:country="ES" officeooo:rsid="016b3769"/>
    </style:style>
    <style:style style:name="T68" style:family="text">
      <style:text-properties fo:language="es" fo:country="ES" officeooo:rsid="053facf0"/>
    </style:style>
    <style:style style:name="T69" style:family="text">
      <style:text-properties fo:language="es" fo:country="ES" officeooo:rsid="00c2684c"/>
    </style:style>
    <style:style style:name="T70" style:family="text">
      <style:text-properties fo:language="es" fo:country="ES" officeooo:rsid="001f0121"/>
    </style:style>
    <style:style style:name="T71" style:family="text">
      <style:text-properties fo:language="es" fo:country="ES" officeooo:rsid="00f3d71b"/>
    </style:style>
    <style:style style:name="T72" style:family="text">
      <style:text-properties fo:language="es" fo:country="ES" officeooo:rsid="00c6b33a"/>
    </style:style>
    <style:style style:name="T73" style:family="text">
      <style:text-properties fo:language="es" fo:country="ES" officeooo:rsid="00c88e9d"/>
    </style:style>
    <style:style style:name="T74" style:family="text">
      <style:text-properties fo:language="es" fo:country="ES" officeooo:rsid="00cb84ac"/>
    </style:style>
    <style:style style:name="T75" style:family="text">
      <style:text-properties fo:language="es" fo:country="ES" officeooo:rsid="00b32b26" style:language-asian="zxx" style:country-asian="none" style:language-complex="zxx" style:country-complex="none"/>
    </style:style>
    <style:style style:name="T76" style:family="text">
      <style:text-properties fo:language="es" fo:country="ES" officeooo:rsid="00b2b9ab" style:language-asian="zxx" style:country-asian="none" style:language-complex="zxx" style:country-complex="none"/>
    </style:style>
    <style:style style:name="T77" style:family="text">
      <style:text-properties fo:language="es" fo:country="ES" officeooo:rsid="00088bf1" style:language-asian="zxx" style:country-asian="none" style:language-complex="zxx" style:country-complex="none"/>
    </style:style>
    <style:style style:name="T78" style:family="text">
      <style:text-properties officeooo:rsid="0152207a"/>
    </style:style>
    <style:style style:name="T79" style:family="text">
      <style:text-properties officeooo:rsid="017bdca1"/>
    </style:style>
    <style:style style:name="T80" style:family="text">
      <style:text-properties officeooo:rsid="01534a62"/>
    </style:style>
    <style:style style:name="T81" style:family="text">
      <style:text-properties officeooo:rsid="0154a8ce"/>
    </style:style>
    <style:style style:name="T82" style:family="text">
      <style:text-properties officeooo:rsid="00c4dca6"/>
    </style:style>
    <style:style style:name="T83" style:family="text">
      <style:text-properties officeooo:rsid="015508ca"/>
    </style:style>
    <style:style style:name="T84" style:family="text">
      <style:text-properties officeooo:rsid="015853fd"/>
    </style:style>
    <style:style style:name="T85" style:family="text">
      <style:text-properties officeooo:rsid="01597c3f"/>
    </style:style>
    <style:style style:name="T86" style:family="text">
      <style:text-properties officeooo:rsid="015a682e"/>
    </style:style>
    <style:style style:name="T87" style:family="text">
      <style:text-properties officeooo:rsid="01114ff5"/>
    </style:style>
    <style:style style:name="T88" style:family="text">
      <style:text-properties officeooo:rsid="0161c859"/>
    </style:style>
    <style:style style:name="T89" style:family="text">
      <style:text-properties officeooo:rsid="0163e190"/>
    </style:style>
    <style:style style:name="T90" style:family="text">
      <style:text-properties officeooo:rsid="0165d40a"/>
    </style:style>
    <style:style style:name="T91" style:family="text">
      <style:text-properties officeooo:rsid="0167ea38"/>
    </style:style>
    <style:style style:name="T92" style:family="text">
      <style:text-properties officeooo:rsid="0168afe3"/>
    </style:style>
    <style:style style:name="T93" style:family="text">
      <style:text-properties officeooo:rsid="016951a4"/>
    </style:style>
    <style:style style:name="T94" style:family="text">
      <style:text-properties style:language-asian="zxx" style:country-asian="none" style:language-complex="zxx" style:country-complex="none"/>
    </style:style>
    <style:style style:name="T95" style:family="text">
      <style:text-properties officeooo:rsid="016b3769"/>
    </style:style>
    <style:style style:name="T96" style:family="text">
      <style:text-properties officeooo:rsid="00c0c7f9"/>
    </style:style>
    <style:style style:name="T97" style:family="text">
      <style:text-properties fo:language="en" fo:country="US" officeooo:rsid="001f0121"/>
    </style:style>
    <style:style style:name="T98" style:family="text">
      <style:text-properties fo:language="en" fo:country="US" officeooo:rsid="00a99054"/>
    </style:style>
    <style:style style:name="T99" style:family="text">
      <style:text-properties fo:language="en" fo:country="US" officeooo:rsid="00c06954"/>
    </style:style>
    <style:style style:name="T100" style:family="text">
      <style:text-properties fo:color="#000000" style:font-name="Liberation Sans2" fo:font-size="32pt" fo:language="es" fo:country="ES" fo:font-style="italic" fo:font-weight="normal" officeooo:rsid="00c37014" style:font-size-asian="18pt" style:font-weight-asian="bold" style:font-size-complex="18pt" style:font-weight-complex="bold"/>
    </style:style>
    <style:style style:name="T101" style:family="text">
      <style:text-properties officeooo:rsid="00c42ada"/>
    </style:style>
    <style:style style:name="T102" style:family="text">
      <style:text-properties officeooo:rsid="00c522bd"/>
    </style:style>
    <style:style style:name="T103" style:family="text">
      <style:text-properties officeooo:rsid="00c7de11"/>
    </style:style>
    <style:style style:name="T104" style:family="text">
      <style:text-properties officeooo:rsid="00eb97cc"/>
    </style:style>
    <style:style style:name="T105" style:family="text">
      <style:text-properties officeooo:rsid="015b076a"/>
    </style:style>
    <style:style style:name="T106" style:family="text">
      <style:text-properties officeooo:rsid="015c1c66"/>
    </style:style>
    <style:style style:name="T107" style:family="text">
      <style:text-properties officeooo:rsid="015c3b44"/>
    </style:style>
    <style:style style:name="T108" style:family="text">
      <style:text-properties officeooo:rsid="015d629b"/>
    </style:style>
    <style:style style:name="T109" style:family="text">
      <style:text-properties officeooo:rsid="0118ca0f"/>
    </style:style>
    <style:style style:name="T110" style:family="text">
      <style:text-properties officeooo:rsid="01215453"/>
    </style:style>
    <style:style style:name="T111" style:family="text">
      <style:text-properties officeooo:rsid="015f645a"/>
    </style:style>
    <style:style style:name="T112" style:family="text">
      <style:text-properties officeooo:rsid="0127216d"/>
    </style:style>
    <style:style style:name="T113" style:family="text">
      <style:text-properties officeooo:rsid="0127bc53"/>
    </style:style>
    <style:style style:name="T114" style:family="text">
      <style:text-properties officeooo:rsid="00c2e977"/>
    </style:style>
    <style:style style:name="T115" style:family="text">
      <style:text-properties officeooo:rsid="00c4a812"/>
    </style:style>
    <style:style style:name="T116" style:family="text">
      <style:text-properties officeooo:rsid="00b2671d"/>
    </style:style>
    <style:style style:name="T117" style:family="text">
      <style:text-properties officeooo:rsid="00c88e9d"/>
    </style:style>
    <style:style style:name="T118" style:family="text">
      <style:text-properties officeooo:rsid="00c9b50e"/>
    </style:style>
    <style:style style:name="T119" style:family="text">
      <style:text-properties style:font-name="Cambria Math" officeooo:rsid="00cb84ac" style:font-name-asian="Cambria Math" style:font-name-complex="Cambria Math"/>
    </style:style>
    <style:style style:name="T120" style:family="text">
      <style:text-properties officeooo:rsid="00ccd1c9"/>
    </style:style>
    <style:style style:name="T121" style:family="text">
      <style:text-properties officeooo:rsid="00be21fd"/>
    </style:style>
    <style:style style:name="T122" style:family="text">
      <style:text-properties officeooo:rsid="00a5bdd8"/>
    </style:style>
    <style:style style:name="T123" style:family="text">
      <style:text-properties fo:color="#18a303"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24" style:family="text">
      <style:text-properties officeooo:rsid="00a9f12f"/>
    </style:style>
    <style:style style:name="T125" style:family="text">
      <style:text-properties fo:font-style="normal" style:font-style-asian="normal" style:font-style-complex="normal"/>
    </style:style>
    <style:style style:name="T126" style:family="text">
      <style:text-properties fo:font-style="normal" officeooo:rsid="00a9f12f" style:font-style-asian="normal" style:font-style-complex="normal"/>
    </style:style>
    <style:style style:name="T127" style:family="text">
      <style:text-properties fo:font-style="normal" officeooo:rsid="00ab0a84" style:font-style-asian="normal" style:font-style-complex="normal"/>
    </style:style>
    <style:style style:name="T128" style:family="text">
      <style:text-properties style:font-name="Liberation Sans5" officeooo:rsid="0019deb4" style:font-name-asian="Liberation Sans5" style:font-name-complex="Liberation Sans5"/>
    </style:style>
    <style:style style:name="T129" style:family="text">
      <style:text-properties fo:font-style="italic" style:font-style-asian="italic" style:font-style-complex="italic"/>
    </style:style>
    <style:style style:name="T130" style:family="text">
      <style:text-properties fo:font-style="italic" officeooo:rsid="00a9f12f" style:font-style-asian="italic" style:font-style-complex="italic"/>
    </style:style>
    <style:style style:name="T131" style:family="text">
      <style:text-properties officeooo:rsid="00cf65ee"/>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Guide_20_Name"><text:span text:style-name="T96">Guía de </text:span>Writer 6.0</text:p>
      <text:p text:style-name="P40"><text:span text:style-name="T97"><text:line-break/></text:span><text:span text:style-name="T70">Pre</text:span><text:span text:style-name="T100">ámbulo</text:span></text:p>
      <text:p text:style-name="P10"/>
      <text:h text:style-name="P53" text:outline-level="1"><text:bookmark-start text:name="__RefHeading___Toc409310_3219617985"/>Derechos de autor<text:bookmark-end text:name="__RefHeading___Toc409310_3219617985"/></text:h>
      <text:p text:style-name="P9">Este documento tiene derechos de autor © <text:text-input text:description="">2020</text:text-input><text:s/><text:span text:style-name="T121">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21">GNU General Public License</text:span></text:a><text:span text:style-name="T121"> versión 3 o posterior o la </text:span><text:a xlink:type="simple" xlink:href="http://creativecommons.org/licenses/by/4.0/" text:style-name="Internet_20_link" text:visited-style-name="Visited_20_Internet_20_Link"><text:span text:style-name="T121">Creative Commons Attribution License</text:span></text:a><text:span text:style-name="T121">, versión </text:span><text:span text:style-name="T122">4</text:span><text:span text:style-name="T121">.0 o posterior.</text:span></text:p>
      <text:p text:style-name="P8">Todas las marcas registradas mencionadas en esta guía pertenecen a sus propietarios legítimos.</text:p>
      <text:h text:style-name="P55" text:outline-level="2"><text:bookmark-start text:name="__RefHeading__5638_15665686441"/>Colaboradores<text:bookmark-end text:name="__RefHeading__5638_15665686441"/></text:h>
      <text:p text:style-name="P8">Este libro está adaptado de versiones anteriores del mismo.</text:p>
      <table:table table:name="Table2" table:style-name="Table2">
        <table:table-column table:style-name="Table2.A"/>
        <table:table-column table:style-name="Table2.B"/>
        <table:table-column table:style-name="Table2.C"/>
        <table:table-row>
          <table:table-cell office:value-type="string">
            <text:p text:style-name="P22">Jean Hollis Weber</text:p>
          </table:table-cell>
          <table:table-cell office:value-type="string">
            <text:p text:style-name="P20">Bruce Byfield</text:p>
          </table:table-cell>
          <table:table-cell office:value-type="string">
            <text:p text:style-name="P21">Gillian Pollack</text:p>
          </table:table-cell>
        </table:table-row>
      </table:table>
      <text:h text:style-name="P60" text:outline-level="2"><text:bookmark-start text:name="__RefHeading___Toc13037_4159681721"/>Comentarios y sugerencias<text:bookmark-end text:name="__RefHeading___Toc13037_4159681721"/></text:h>
      <text:p text:style-name="P9"><text:span text:style-name="T75">Puede dirigir</text:span><text:span text:style-name="T76"> cualquier clase de comentario o sugerencia acerca de este documento a: </text:span><text:a xlink:type="simple" xlink:href="mailto:documentation@es.libreoffice.org" text:style-name="Internet_20_link" text:visited-style-name="Visited_20_Internet_20_Link"><text:span text:style-name="T76">documentation@es.libreoffice.org</text:span></text:a><text:span text:style-name="T76">.</text:span></text:p>
      <text:list xml:id="list2942552187" text:style-name="Heading_20_Note">
        <text:list-item>
          <text:p text:style-name="P61">Nota</text:p>
        </text:list-item>
      </text:list>
      <text:p text:style-name="P12"><text:span text:style-name="T77">T</text:span><text:span text:style-name="T76">odo lo que envíe a la lista de correo, incluyendo su dirección de correo y cualquier otra información personal que escriba en el mensaje se archiva públicamente y no puede ser borrada </text:span></text:p>
      <text:h text:style-name="P56" text:outline-level="2"><text:bookmark-start text:name="__RefHeading___Toc13039_4159681721"/>Fecha de publicación y versión del programa<text:bookmark-end text:name="__RefHeading___Toc13039_4159681721"/></text:h>
      <text:p text:style-name="P9">Versión en español publicada el <text:span text:style-name="T131"><text:text-input text:description="">23 de abril de 2020</text:text-input></text:span>. Basada en la versión <text:span text:style-name="T131"><text:text-input text:description="">6.0</text:text-input></text:span><text:text-input text:description=""/><text:s/>de LibreOffice.</text:p>
      <text:h text:style-name="P52" text:outline-level="1"><text:bookmark-start text:name="__RefHeading___Toc4650_402817234"/><text:span text:style-name="T123">Uso de</text:span> LibreOffice <text:span text:style-name="T123">en </text:span>macOS<text:bookmark-end text:name="__RefHeading___Toc4650_402817234"/></text:h>
      <text:p text:style-name="P9"><text:span text:style-name="T98">Algunas pulsaciones de teclado y opciones de menú son diferentes en </text:span><text:span text:style-name="T99">macOS</text:span><text:span text:style-name="T98">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33">Windows o Linux</text:p>
            </table:table-cell>
            <table:table-cell table:style-name="TeclasMac.A1" office:value-type="string">
              <text:p text:style-name="P33">Equivalente en Mac</text:p>
            </table:table-cell>
            <table:table-cell table:style-name="TeclasMac.A1" office:value-type="string">
              <text:p text:style-name="P33">Efecto</text:p>
            </table:table-cell>
          </table:table-row>
        </table:table-header-rows>
        <table:table-row table:style-name="TeclasMac.1">
          <table:table-cell table:style-name="TeclasMac.A2" office:value-type="string">
            <text:p text:style-name="P37"><text:span text:style-name="MenuPath">Herramientas &gt; Opciones </text:span>opción de menú</text:p>
          </table:table-cell>
          <table:table-cell table:style-name="TeclasMac.B2" office:value-type="string">
            <text:p text:style-name="P38"><text:span text:style-name="MenuPath"><text:span text:style-name="T124">LibreOffice &gt; Preferencias</text:span></text:span></text:p>
          </table:table-cell>
          <table:table-cell table:style-name="TeclasMac.B2" office:value-type="string">
            <text:p text:style-name="P37">Acceso a las opciones de configuración</text:p>
          </table:table-cell>
        </table:table-row>
        <table:table-row table:style-name="TeclasMac.1">
          <table:table-cell table:style-name="TeclasMac.A2" office:value-type="string">
            <text:p text:style-name="P38"><text:span text:style-name="Keystroke"><text:span text:style-name="T124">Clic con el botón derecho</text:span></text:span></text:p>
          </table:table-cell>
          <table:table-cell table:style-name="TeclasMac.A2" office:value-type="string">
            <text:p text:style-name="P38"><text:span text:style-name="Keystroke"><text:span text:style-name="T124">Control+clic</text:span></text:span><text:span text:style-name="T126"> </text:span><text:span text:style-name="T125">o</text:span><text:span text:style-name="Keystroke"> </text:span><text:span text:style-name="Keystroke"><text:span text:style-name="T124">clic derecho</text:span></text:span><text:span text:style-name="T125"> </text:span><text:span text:style-name="T126">depend</text:span><text:span text:style-name="T127">e</text:span><text:span text:style-name="T126"> de la configuración del equipo</text:span></text:p>
          </table:table-cell>
          <table:table-cell table:style-name="TeclasMac.B2" office:value-type="string">
            <text:p text:style-name="P37">Abre menú contextual</text:p>
          </table:table-cell>
        </table:table-row>
        <table:table-row table:style-name="TeclasMac.1">
          <table:table-cell table:style-name="TeclasMac.A2" office:value-type="string">
            <text:p text:style-name="P38"><text:span text:style-name="Keystroke">Ctrl (Control)</text:span></text:p>
          </table:table-cell>
          <table:table-cell table:style-name="TeclasMac.A2" office:value-type="string">
            <text:p text:style-name="P38"><text:span text:style-name="T128">⌘</text:span> <text:span text:style-name="T129">(Comand</text:span><text:span text:style-name="T130">o</text:span><text:span text:style-name="T129">)</text:span></text:p>
          </table:table-cell>
          <table:table-cell table:style-name="TeclasMac.A2" office:value-type="string">
            <text:p text:style-name="P37">Utilizado con otras teclas</text:p>
          </table:table-cell>
        </table:table-row>
        <table:table-row table:style-name="TeclasMac.1">
          <table:table-cell table:style-name="TeclasMac.A2" office:value-type="string">
            <text:p text:style-name="P38"><text:span text:style-name="Keystroke">F5</text:span></text:p>
          </table:table-cell>
          <table:table-cell table:style-name="TeclasMac.A2" office:value-type="string">
            <text:p text:style-name="P38"><text:span text:style-name="Keystroke"><text:span text:style-name="T124">Mayúscula</text:span></text:span>+<text:span text:style-name="T128">⌘</text:span>+<text:span text:style-name="Keystroke">F5</text:span></text:p>
          </table:table-cell>
          <table:table-cell table:style-name="TeclasMac.A2" office:value-type="string">
            <text:p text:style-name="P37">Abre el navegador</text:p>
          </table:table-cell>
        </table:table-row>
        <table:table-row table:style-name="TeclasMac.1">
          <table:table-cell table:style-name="TeclasMac.A2" office:value-type="string">
            <text:p text:style-name="P38"><text:span text:style-name="Keystroke">F11</text:span></text:p>
          </table:table-cell>
          <table:table-cell table:style-name="TeclasMac.A2" office:value-type="string">
            <text:p text:style-name="P38"><text:span text:style-name="T128">⌘</text:span>+<text:span text:style-name="T129">T</text:span></text:p>
          </table:table-cell>
          <table:table-cell table:style-name="TeclasMac.A2" office:value-type="string">
            <text:p text:style-name="P37">Abre la ventana de estilos y formato</text:p>
          </table:table-cell>
        </table:table-row>
      </table:table>
      <text:p text:style-name="P4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1"><text:a xlink:type="simple" xlink:href="#__RefHeading___Toc409310_3219617985" text:style-name="Index_20_Link" text:visited-style-name="Index_20_Link">Derechos de autor<text:tab/>2</text:a></text:p>
          <text:p text:style-name="P16"><text:a xlink:type="simple" xlink:href="#__RefHeading__5638_15665686441" text:style-name="Index_20_Link" text:visited-style-name="Index_20_Link">Colaboradores<text:tab/>2</text:a></text:p>
          <text:p text:style-name="P16"><text:a xlink:type="simple" xlink:href="#__RefHeading___Toc13037_4159681721" text:style-name="Index_20_Link" text:visited-style-name="Index_20_Link">Comentarios y sugerencias<text:tab/>2</text:a></text:p>
          <text:p text:style-name="P16"><text:a xlink:type="simple" xlink:href="#__RefHeading___Toc13039_4159681721" text:style-name="Index_20_Link" text:visited-style-name="Index_20_Link">Fecha de publicación y versión del programa<text:tab/>2</text:a></text:p>
          <text:p text:style-name="P3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31"><text:a xlink:type="simple" xlink:href="#__RefHeading___Toc61736_2930678904" text:style-name="Index_20_Link" text:visited-style-name="Index_20_Link">¿Para quién es este libro?<text:tab/>4</text:a></text:p>
          <text:p text:style-name="P31"><text:a xlink:type="simple" xlink:href="#__RefHeading__6749_1241987491" text:style-name="Index_20_Link" text:visited-style-name="Index_20_Link">¿Qué hay en este libro?<text:tab/>4</text:a></text:p>
          <text:p text:style-name="P31"><text:a xlink:type="simple" xlink:href="#__RefHeading___Toc7918_1452244488" text:style-name="Index_20_Link" text:visited-style-name="Index_20_Link">Requerimientos mínimos para utilizar LibreOffice<text:tab/>4</text:a></text:p>
          <text:p text:style-name="P31"><text:a xlink:type="simple" xlink:href="#__RefHeading__22023_697337876" text:style-name="Index_20_Link" text:visited-style-name="Index_20_Link">Cómo obtener LibreOffice<text:tab/>5</text:a></text:p>
          <text:p text:style-name="P31"><text:a xlink:type="simple" xlink:href="#__RefHeading__22025_697337876" text:style-name="Index_20_Link" text:visited-style-name="Index_20_Link">Instalación de LibreOffice<text:tab/>5</text:a></text:p>
          <text:p text:style-name="P31"><text:a xlink:type="simple" xlink:href="#__RefHeading___Toc6767_3904770687" text:style-name="Index_20_Link" text:visited-style-name="Index_20_Link">Configuración y personalización de LibreOffice<text:tab/>5</text:a></text:p>
          <text:p text:style-name="P31"><text:a xlink:type="simple" xlink:href="#__RefHeading__3640_1802778174" text:style-name="Index_20_Link" text:visited-style-name="Index_20_Link">Extensiones y complementos<text:tab/>5</text:a></text:p>
          <text:p text:style-name="P31"><text:a xlink:type="simple" xlink:href="#__RefHeading__6751_1241987491" text:style-name="Index_20_Link" text:visited-style-name="Index_20_Link">Dónde obtener más ayuda<text:tab/>5</text:a></text:p>
          <text:p text:style-name="P16"><text:a xlink:type="simple" xlink:href="#__RefHeading__22027_697337876" text:style-name="Index_20_Link" text:visited-style-name="Index_20_Link">Sistema de ayuda<text:tab/>5</text:a></text:p>
          <text:p text:style-name="P16"><text:a xlink:type="simple" xlink:href="#__RefHeading__22029_697337876" text:style-name="Index_20_Link" text:visited-style-name="Index_20_Link">Otro soporte gratuito en línea<text:tab/>6</text:a></text:p>
          <text:p text:style-name="P16"><text:a xlink:type="simple" xlink:href="#__RefHeading___Toc22226_1702402063" text:style-name="Index_20_Link" text:visited-style-name="Index_20_Link">Apoyo y formación de pago<text:tab/>7</text:a></text:p>
          <text:p text:style-name="P31"><text:a xlink:type="simple" xlink:href="#__RefHeading___Toc1107_1242887009" text:style-name="Index_20_Link" text:visited-style-name="Index_20_Link">Lo que ves puede ser diferente<text:tab/>7</text:a></text:p>
          <text:p text:style-name="P16"><text:a xlink:type="simple" xlink:href="#__RefHeading__11257_2075352164" text:style-name="Index_20_Link" text:visited-style-name="Index_20_Link">Ilustraciones<text:tab/>7</text:a></text:p>
          <text:p text:style-name="P16"><text:a xlink:type="simple" xlink:href="#__RefHeading__7596_641027044" text:style-name="Index_20_Link" text:visited-style-name="Index_20_Link">Iconos<text:tab/>7</text:a></text:p>
          <text:p text:style-name="P31"><text:a xlink:type="simple" xlink:href="#__RefHeading__11174_1241987491" text:style-name="Index_20_Link" text:visited-style-name="Index_20_Link">Uso de LibreOffice en macOS<text:tab/>7</text:a></text:p>
          <text:p text:style-name="P31"><text:a xlink:type="simple" xlink:href="#__RefHeading__6761_1241987491" text:style-name="Index_20_Link" text:visited-style-name="Index_20_Link">Agradecimientos<text:tab/>8</text:a></text:p>
          <text:p text:style-name="P31"><text:a xlink:type="simple" xlink:href="#__RefHeading__11261_2075352164" text:style-name="Index_20_Link" text:visited-style-name="Index_20_Link">Preguntas frecuentes<text:tab/>8</text:a></text:p>
        </text:index-body>
      </text:table-of-content>
      <text:p text:style-name="Page_20_Break"/>
      <text:h text:style-name="P54" text:outline-level="1"><text:bookmark-start text:name="__RefHeading___Toc61736_2930678904"/><text:span text:style-name="T78">¿Para quién es este libro</text:span>?<text:bookmark-end text:name="__RefHeading___Toc61736_2930678904"/></text:h>
      <text:p text:style-name="Text_20_body"><text:bookmark text:name="tw-target-text"/><text:span text:style-name="T8">LibreOffice es una suite ofimática de código abierto, gratuita y con muchas funciones. Incluye varias aplicaciones potentes para procesamiento de textos, hojas de cálculo, presentaciones, gráficos, bases de datos y edición de fórmulas. Writer es la aplicación de procesamiento de textos. Es compatible con una amplia gama de formatos de documentos, incluido Microsoft Word (.doc, .docx), y puede exportar su trabajo </text:span><text:span text:style-name="T13">a</text:span><text:span text:style-name="T8"> varios formatos, incluido PDF.</text:span></text:p>
      <text:p text:style-name="Text_20_body">Cualquier persona que quiera ponerse al día rápidamente con LibreOffice Writer encontrará este libro valioso. Es posible que sea nuevo en el software de procesamiento de textos o que esté familiarizado con otro paquete de ofimática.</text:p>
      <text:h text:style-name="P48" text:outline-level="1"><text:bookmark-start text:name="__RefHeading__6749_1241987491"/><text:span text:style-name="T78">¿Qué hay en este libro</text:span>?<text:bookmark-end text:name="__RefHeading__6749_1241987491"/></text:h>
      <text:p text:style-name="Text_20_body"><text:bookmark text:name="tw-target-text2"/>Este libro presenta algunas de las características principales de Writer, el componente procesador de textos de LibreOffice, y proporciona instrucciones para su uso.</text:p>
      <text:p text:style-name="P4"><text:span text:style-name="Strong_20_Emphasis"><text:span text:style-name="T71">Part</text:span></text:span><text:span text:style-name="Strong_20_Emphasis"><text:span text:style-name="T32">e</text:span></text:span><text:span text:style-name="Strong_20_Emphasis"><text:span text:style-name="T71"> 1: Esen</text:span></text:span><text:span text:style-name="Strong_20_Emphasis"><text:span text:style-name="T32">c</text:span></text:span><text:span text:style-name="Strong_20_Emphasis"><text:span text:style-name="T71">ial</text:span></text:span><text:span text:style-name="Strong_20_Emphasis"><text:span text:style-name="T32">e</text:span></text:span><text:span text:style-name="Strong_20_Emphasis"><text:span text:style-name="T71">s</text:span></text:span></text:p>
      <text:p text:style-name="Text_20_body_20_indent">1 Introduc<text:span text:style-name="T78">ción a</text:span> Writer</text:p>
      <text:p text:style-name="Text_20_body_20_indent"><text:span text:style-name="T20">2</text:span> <text:span text:style-name="T78">Trabajo con</text:span> <text:span text:style-name="T101">t</text:span>ext<text:span text:style-name="T78">os</text:span>: <text:span text:style-name="T101">b</text:span><text:span text:style-name="T79">ásicos</text:span></text:p>
      <text:p text:style-name="Text_20_body_20_indent"><text:span text:style-name="T20">3</text:span> <text:span text:style-name="T78">Trabajo con</text:span> <text:span text:style-name="T101">t</text:span>ext<text:span text:style-name="T78">os</text:span>: <text:span text:style-name="T101">a</text:span><text:span text:style-name="T21">vanzado</text:span></text:p>
      <text:p text:style-name="Text_20_body_20_indent"><text:span text:style-name="T20">4</text:span> Format<text:span text:style-name="T78">eo de</text:span> <text:span text:style-name="T101">t</text:span>ext<text:span text:style-name="T78">os</text:span></text:p>
      <text:p text:style-name="Text_20_body_20_indent"><text:span text:style-name="T20">5</text:span> <text:span text:style-name="T23">Formateo de</text:span> <text:span text:style-name="T101">p</text:span><text:span text:style-name="T78">á</text:span>g<text:span text:style-name="T78">ina</text:span>s: <text:span text:style-name="T101">b</text:span><text:span text:style-name="T22">ásicos</text:span></text:p>
      <text:p text:style-name="Text_20_body_20_indent"><text:span text:style-name="T20">6</text:span> <text:span text:style-name="T23">Formateo de</text:span> <text:span text:style-name="T101">p</text:span><text:span text:style-name="T78">á</text:span>g<text:span text:style-name="T78">ina</text:span>s: <text:span text:style-name="T101">a</text:span><text:span text:style-name="T21">vanzado</text:span></text:p>
      <text:p text:style-name="Text_20_body_20_indent"><text:span text:style-name="T20">7</text:span> <text:span text:style-name="T78">Impresión</text:span>, <text:span text:style-name="T101">e</text:span>xport<text:span text:style-name="T78">ación</text:span>, <text:span text:style-name="T78">envío por </text:span><text:span text:style-name="T9">correo electrónico</text:span></text:p>
      <text:p text:style-name="Text_20_body_20_indent"><text:span text:style-name="T20">8</text:span> Introduc<text:span text:style-name="T78">ción</text:span> <text:span text:style-name="T78">a</text:span> <text:span text:style-name="T101">los e</text:span><text:span text:style-name="T78">s</text:span>t<text:span text:style-name="T78">i</text:span>l<text:span text:style-name="T78">o</text:span>s</text:p>
      <text:p text:style-name="Text_20_body_20_indent"><text:span text:style-name="T20">9</text:span> <text:span text:style-name="T9">Trabajar</text:span><text:span text:style-name="T78"> con</text:span> <text:span text:style-name="T101">e</text:span><text:span text:style-name="T78">s</text:span>t<text:span text:style-name="T78">i</text:span>l<text:span text:style-name="T78">o</text:span>s</text:p>
      <text:p text:style-name="Text_20_body_20_indent"><text:span text:style-name="T23">10</text:span> <text:span text:style-name="T78">Trabaj</text:span><text:span text:style-name="T101">ar</text:span><text:span text:style-name="T78"> con</text:span> <text:span text:style-name="T101">p</text:span><text:span text:style-name="T80">lantillas</text:span></text:p>
      <text:p text:style-name="P19"><text:span text:style-name="Strong_20_Emphasis"><text:span text:style-name="T116">Part 2: Extras</text:span></text:span></text:p>
      <text:p text:style-name="Text_20_body_20_indent"><text:span text:style-name="T23">11</text:span> <text:span text:style-name="T24">Imágenes y </text:span><text:span text:style-name="T101">g</text:span><text:span text:style-name="T24">ráficos</text:span></text:p>
      <text:p text:style-name="Text_20_body_20_indent">1<text:span text:style-name="T20">2</text:span> <text:span text:style-name="T24">Lista</text:span>s: <text:span text:style-name="T9">trucos</text:span><text:span text:style-name="T80"> y </text:span><text:span text:style-name="T101">c</text:span><text:span text:style-name="T80">onsejos</text:span></text:p>
      <text:p text:style-name="Text_20_body_20_indent">1<text:span text:style-name="T20">3</text:span> Tabl<text:span text:style-name="T80">a</text:span>s <text:span text:style-name="T80">de </text:span><text:span text:style-name="T101">d</text:span><text:span text:style-name="T80">atos</text:span></text:p>
      <text:p text:style-name="Text_20_body_20_indent">1<text:span text:style-name="T20">4</text:span> <text:span text:style-name="T10">Combinación de correspondencia</text:span></text:p>
      <text:p text:style-name="Text_20_body_20_indent">1<text:span text:style-name="T20">5</text:span> Tabl<text:span text:style-name="T81">a</text:span>s <text:span text:style-name="T81">de</text:span> <text:span text:style-name="T102">c</text:span>onten<text:span text:style-name="T81">ido</text:span>, <text:span text:style-name="T102">í</text:span><text:span text:style-name="T81">ndices</text:span>, <text:span text:style-name="T102">b</text:span>ibliogra<text:span text:style-name="T81">fía</text:span></text:p>
      <text:p text:style-name="Text_20_body_20_indent">1<text:span text:style-name="T20">6</text:span> <text:span text:style-name="T81">Documentos </text:span><text:span text:style-name="T102">m</text:span><text:span text:style-name="T81">aestros</text:span></text:p>
      <text:p text:style-name="Text_20_body_20_indent">1<text:span text:style-name="T20">7</text:span> <text:span text:style-name="T81">Campos</text:span></text:p>
      <text:p text:style-name="Text_20_body_20_indent">1<text:span text:style-name="T20">8</text:span> <text:span text:style-name="T25">F</text:span>orm<text:span text:style-name="T81">ulario</text:span>s</text:p>
      <text:p text:style-name="Text_20_body_20_indent"><text:span text:style-name="T20">19 </text:span><text:bookmark text:name="tw-target-text4"/>Hojas de <text:span text:style-name="T101">cálculo</text:span><text:span text:style-name="T82">, </text:span><text:span text:style-name="T10">gráficos</text:span><text:span text:style-name="T82">, otros </text:span><text:span text:style-name="T102">o</text:span><text:span text:style-name="T82">bjetos</text:span></text:p>
      <text:p text:style-name="Text_20_body_20_indent">2<text:span text:style-name="T20">0</text:span> <text:span text:style-name="T81">Configurar</text:span> Writer</text:p>
      <text:p text:style-name="Text_20_body_20_indent"><text:span text:style-name="T22">21</text:span> <text:span text:style-name="T81">Personalizar</text:span> Writer</text:p>
      <text:h text:style-name="P49" text:outline-level="1"><text:bookmark-start text:name="__RefHeading___Toc7918_1452244488"/>Requerimientos mínimos para utilizar LibreOffice<text:bookmark-end text:name="__RefHeading___Toc7918_1452244488"/></text:h>
      <text:p text:style-name="Text_20_body"><text:span text:style-name="T33">Para una lista detallada de requerimientos y sistemas operativos soportados, consulta el sitio web de</text:span><text:span text:style-name="T31"> LibreOffice, </text:span><text:a xlink:type="simple" xlink:href="https://es.libreoffice.org/obten-ayuda/requisitos-del-sistema/" text:style-name="Internet_20_link" text:visited-style-name="Visited_20_Internet_20_Link">https://es.libreoffice.org/obten-ayuda/requisitos-del-sistema/</text:a><text:span text:style-name="T34"> </text:span></text:p>
      <text:h text:style-name="P48" text:outline-level="1"><text:bookmark-start text:name="__RefHeading__22023_697337876"/><text:soft-page-break/><text:span text:style-name="T83">Cómo obtener</text:span> <text:span text:style-name="T26">LibreOffice</text:span><text:bookmark-end text:name="__RefHeading__22023_697337876"/></text:h>
      <text:p text:style-name="P5"><text:span text:style-name="T33">Las versiones de LibreOffice para Windows, Linux, y macOS pueden ser descargadas gratuitamente de </text:span><text:a xlink:type="simple" xlink:href="https://es.libreoffice.org/descarga/libreoffice/" text:style-name="Internet_20_link" text:visited-style-name="Visited_20_Internet_20_Link"><text:span text:style-name="T33">https://es.libreoffice.org/descarga/libreoffice/</text:span></text:a><text:span text:style-name="T33">.Los usuarios </text:span><text:span text:style-name="T31">Linux </text:span><text:span text:style-name="T33">encontrarán también</text:span><text:span text:style-name="T31"> LibreOffice inclu</text:span><text:span text:style-name="T33">ido gratuitamente en muchas de las últimas distribuciones.</text:span></text:p>
      <text:p text:style-name="P2">Las versiones port<text:span text:style-name="T83">ables</text:span> y otras de LibreOffice se enumeran en la página de descarga. Linux, Vanilla y otras versiones pueden diferir en algunas características de las descripciones de este libro.</text:p>
      <text:h text:style-name="P48" text:outline-level="1"><text:bookmark-start text:name="__RefHeading__22025_697337876"/><text:span text:style-name="T28">I</text:span>nstal<text:span text:style-name="T83">ación de</text:span> <text:span text:style-name="T26">LibreOffice</text:span><text:bookmark-end text:name="__RefHeading__22025_697337876"/></text:h>
      <text:p text:style-name="P4"><text:span text:style-name="T31">Aquí se proporciona información sobre la instalación y configuración de LibreOffice en los diversos sistemas operativos compatibles: </text:span><text:a xlink:type="simple" xlink:href="https://es.libreoffice.org/obten-ayuda/instrucciones-de-instalacion/" text:style-name="Internet_20_link" text:visited-style-name="Visited_20_Internet_20_Link"><text:span text:style-name="T34">https://es.libreoffice.org/obten-ayuda/instrucciones-de-instalacion/</text:span></text:a><text:span text:style-name="T34"> </text:span></text:p>
      <text:h text:style-name="P50" text:outline-level="1"><text:bookmark-start text:name="__RefHeading___Toc6767_3904770687"/><text:span text:style-name="T29">Configuración y personalización de </text:span>LibreOffice<text:bookmark-end text:name="__RefHeading___Toc6767_3904770687"/></text:h>
      <text:p text:style-name="P4"><text:span text:style-name="T40">Puede cambiar la configuración predeterminada (opciones) en LibreOffice para adaptarse a sus preferencias. Para cambiar la configuración, vaya a </text:span><text:span text:style-name="MenuPath"><text:span text:style-name="T29">Herramientas &gt; Opciones</text:span></text:span><text:span text:style-name="T40"> en la barra de </text:span><text:span text:style-name="T72">m</text:span><text:span text:style-name="T40">enú. Las configuraciones se describen en la </text:span><text:span text:style-name="Emphasis"><text:span text:style-name="T29">Ayuda</text:span></text:span><text:span text:style-name="T40"> y en el Capítulo 2, </text:span><text:span text:style-name="Emphasis"><text:span text:style-name="T29">Configuración de LibreOffice</text:span></text:span><text:span text:style-name="T40">, en la </text:span><text:span text:style-name="Emphasis"><text:span text:style-name="T40">Guía de </text:span></text:span><text:span text:style-name="Emphasis"><text:span text:style-name="T14">primeros pasos</text:span></text:span><text:span text:style-name="T40">. </text:span><text:bookmark text:name="tw-target-text9"/><text:span text:style-name="T31">Algunas configuraciones de particular interés para los usuarios de Writer se tratan en el Capítulo 20, </text:span><text:span text:style-name="Emphasis">Configuración de Writer</text:span><text:span text:style-name="T31">, en este libro</text:span><text:span text:style-name="T40">.</text:span></text:p>
      <text:list xml:id="list4264439281" text:style-name="Heading_20_Tip">
        <text:list-item>
          <text:p text:style-name="P63">Consejo</text:p>
        </text:list-item>
      </text:list>
      <text:p text:style-name="Text_20_Note">Muchas configuraciones están destinadas a usuarios avanzados y programadores. Si no entiende lo que hace una opción, le recomendamos que la deje en la configuración predeterminada a menos que las instrucciones en este libro recomienden cambiar la configuración.</text:p>
      <text:p text:style-name="Text_20_body"><text:bookmark text:name="tw-target-text10"/>Puede personalizar menús, barras de herramientas y métodos abreviados de teclado en LibreOffice, agregar nuevos menús y barras de herramientas y asignar macros a eventos. Vea el Capítulo 21, Personalización <text:span text:style-name="T84">de </text:span>Writer, para detalles<text:span text:style-name="T29">.</text:span></text:p>
      <text:h text:style-name="P48" text:outline-level="1"><text:bookmark-start text:name="__RefHeading__3640_1802778174"/>Extension<text:span text:style-name="T85">e</text:span>s <text:span text:style-name="T85">y</text:span> <text:span text:style-name="T85">complemento</text:span>s<text:bookmark-end text:name="__RefHeading__3640_1802778174"/></text:h>
      <text:p text:style-name="P4"><text:span text:style-name="T41">Puede agregar funcionalidad a LibreOffice con extensiones y complementos. </text:span><text:span text:style-name="T72">C</text:span><text:span text:style-name="T41">on el programa se instalan </text:span><text:span text:style-name="T72">v</text:span><text:span text:style-name="T41">arias extensiones y puede obtener otras del repositorio oficial de extensiones</text:span><text:span text:style-name="T31">, </text:span><text:a xlink:type="simple" xlink:href="https://extensions.libreoffice.org/" text:style-name="Internet_20_link" text:visited-style-name="Visited_20_Internet_20_Link"><text:span text:style-name="T35">http</text:span></text:a><text:a xlink:type="simple" xlink:href="https://extensions.libreoffice.org/" text:style-name="Internet_20_link" text:visited-style-name="Visited_20_Internet_20_Link"><text:span text:style-name="T36">s</text:span></text:a><text:a xlink:type="simple" xlink:href="https://extensions.libreoffice.org/" text:style-name="Internet_20_link" text:visited-style-name="Visited_20_Internet_20_Link"><text:span text:style-name="T35">://extensions.libreoffice.org/</text:span></text:a><text:span text:style-name="T31"> y de otras fuentes. Consulte el Capítulo 21, </text:span><text:span text:style-name="Emphasis"><text:span text:style-name="T85">Personalización de</text:span></text:span><text:span text:style-name="Emphasis"> Writer</text:span><text:span text:style-name="T31">, para obtener más información sobre la instalación de extensiones y complementos.</text:span></text:p>
      <text:h text:style-name="P51" text:outline-level="1"><text:bookmark-start text:name="__RefHeading__6751_1241987491"/>Dónde obtener más ayuda<text:bookmark-end text:name="__RefHeading__6751_1241987491"/></text:h>
      <text:p text:style-name="Text_20_body">Este libro, las otras guías del usuario de LibreOffice, el sistema de ayuda y los sistemas de asistencia al usuario suponen que está familiarizado con su <text:span text:style-name="T86">ordenador</text:span> y con funciones básicas como iniciar un programa, abrir y guardar archivos.</text:p>
      <text:h text:style-name="P57" text:outline-level="2"><text:bookmark-start text:name="__RefHeading__22027_697337876"/>Sistema de ayuda<text:bookmark-end text:name="__RefHeading__22027_697337876"/></text:h>
      <text:p text:style-name="Text_20_body">LibreOffice viene con un extenso sistema de ayuda. Esta es <text:span text:style-name="T12">la</text:span> primera línea de soporte. Los usuarios de Windows y Linux pueden elegir descargar e instalar la <text:span text:style-name="Emphasis">Ayuda sin conexión</text:span> para usar cuando no esté conectado a Internet. La ayuda fuera de línea se instala con el programa en <text:span text:style-name="T103">m</text:span>acOS<text:span text:style-name="T27">.</text:span></text:p>
      <text:p text:style-name="P4"><text:soft-page-break/><text:span text:style-name="T31">Para </text:span><text:span text:style-name="T11">ver</text:span><text:span text:style-name="T31"> el sistema de </text:span><text:span text:style-name="Emphasis"><text:span text:style-name="T86">A</text:span></text:span><text:span text:style-name="Emphasis">yuda</text:span><text:span text:style-name="T31">, pulse </text:span><text:span text:style-name="Keystroke">F1</text:span><text:span text:style-name="T31"> o selec</text:span><text:span text:style-name="T42">cione</text:span><text:span text:style-name="T31"> </text:span><text:span text:style-name="MenuPath"><text:span text:style-name="T104">Ayuda &gt; Ayuda de L</text:span></text:span><text:span text:style-name="MenuPath">ibreOffice</text:span><text:span text:style-name="T31"> </text:span><text:span text:style-name="T42">en la barra de</text:span><text:span text:style-name="T31"> </text:span><text:span text:style-name="T43">M</text:span><text:span text:style-name="T31">en</text:span><text:span text:style-name="T42">ú</text:span><text:span text:style-name="T31">. Si no tiene la ayuda fuera de línea instalada en su </text:span><text:span text:style-name="T42">ordenador</text:span><text:span text:style-name="T31"> y está conectado a Internet, su navegador predeterminado abrirá las páginas de </text:span><text:span text:style-name="T42">A</text:span><text:span text:style-name="T31">yuda en línea en el sitio web de LibreOffice</text:span><text:span text:style-name="T44">.</text:span></text:p>
      <text:p text:style-name="P3"><text:span text:style-name="T86">El menú </text:span><text:span text:style-name="Emphasis"><text:span text:style-name="T86">Ayuda</text:span></text:span><text:span text:style-name="T86"> incluye enlaces a o</text:span><text:bookmark text:name="tw-target-text13"/>tras facilidades de información y soporte de LibreOffice<text:span text:style-name="T87">.</text:span></text:p>
      <text:list xml:id="list193522390142931" text:continue-list="list2942552187" text:style-name="Heading_20_Note">
        <text:list-item>
          <text:p text:style-name="P62">Not<text:span text:style-name="T86">a</text:span></text:p>
        </text:list-item>
      </text:list>
      <text:p text:style-name="P11"><text:span text:style-name="T42">Las opciones marcadas en esta lista con un signo </text:span><text:span text:style-name="SuperScript"><text:span text:style-name="T31">‡</text:span></text:span><text:span text:style-name="T17"> </text:span><text:span text:style-name="T19">solo</text:span><text:span text:style-name="T18"> son accesibles si su ordenador está conectado a</text:span><text:span text:style-name="T45"> Internet.</text:span></text:p>
      <text:list xml:id="list4041013215" text:style-name="L1">
        <text:list-item>
          <text:p text:style-name="P64"><text:span text:style-name="Strong_20_Emphasis"><text:span text:style-name="T105">¿Qué es esto</text:span></text:span><text:span text:style-name="Strong_20_Emphasis">?</text:span><text:span text:style-name="Strong_20_Emphasis"><text:span text:style-name="T31"> </text:span></text:span><text:span text:style-name="T31">Para obtener sugerencias rápidas cuando una barra de herramientas está visible, coloque el puntero del mouse sobre cualquiera de los iconos para ver un pequeño cuadro </text:span><text:span text:style-name="Emphasis"><text:span text:style-name="T16">i</text:span></text:span><text:span text:style-name="Emphasis">nformación sobre herramientas</text:span><text:span text:style-name="T31"> con una breve explicación de la función del icono. Para una explicación más detallada, seleccione </text:span><text:span text:style-name="MenuPath"><text:span text:style-name="T106">Ayuda</text:span></text:span><text:span text:style-name="MenuPath"> &gt; </text:span><text:span text:style-name="MenuPath"><text:span text:style-name="T106">¿Qué es esto</text:span></text:span><text:span text:style-name="MenuPath">?</text:span><text:span text:style-name="T31"> </text:span><text:bookmark text:name="tw-target-text15"/><text:span text:style-name="T31">y mantenga el puntero sobre el icono. Además, puede elegir si desea activar </text:span><text:span text:style-name="Emphasis"><text:span text:style-name="T108">Descripciones emergentes ampliadas</text:span></text:span><text:span text:style-name="T31"> u</text:span><text:span text:style-name="T46">tilizando</text:span><text:span text:style-name="T31"> </text:span><text:span text:style-name="MenuPath"><text:span text:style-name="T107">Herramientas</text:span></text:span><text:span text:style-name="MenuPath"> &gt; Op</text:span><text:span text:style-name="MenuPath"><text:span text:style-name="T107">c</text:span></text:span><text:span text:style-name="MenuPath">ion</text:span><text:span text:style-name="MenuPath"><text:span text:style-name="T107">e</text:span></text:span><text:span text:style-name="MenuPath">s &gt; LibreOffice &gt; General</text:span><text:span text:style-name="T31">.</text:span></text:p>
        </text:list-item>
        <text:list-item>
          <text:p text:style-name="P65"><text:span text:style-name="MenuPath"><text:span text:style-name="T108">Guías de </text:span></text:span><text:span text:style-name="MenuPath"><text:span text:style-name="T117">u</text:span></text:span><text:span text:style-name="MenuPath"><text:span text:style-name="T108">sario </text:span></text:span><text:span text:style-name="SuperScript"><text:span text:style-name="T31">‡</text:span></text:span><text:span text:style-name="MenuPath"><text:span text:style-name="T109"> </text:span></text:span><text:span text:style-name="T47">Abr</text:span><text:span text:style-name="T73">e</text:span><text:span text:style-name="T47"> su navegador predeterminado en la página de documentación del sitio web de LibreOffice </text:span><text:a xlink:type="simple" xlink:href="https://documentation.libreoffice.org/es/documentacion-en-espanol/" text:style-name="Internet_20_link" text:visited-style-name="Visited_20_Internet_20_Link"><text:span text:style-name="T47">https://documentation.libreoffice.org/es/documentacion-en-espanol/</text:span></text:a><text:span text:style-name="T47">. Allí encontrará </text:span><text:span text:style-name="T73">g</text:span><text:span text:style-name="T47">uías de </text:span><text:span text:style-name="T73">u</text:span><text:span text:style-name="T47">suario (para descargar </text:span><text:span text:style-name="T73">como </text:span><text:span text:style-name="T47">archivos PDF gratuitos o comprar copias impresas) y otra información útil.</text:span></text:p>
        </text:list-item>
        <text:list-item>
          <text:p text:style-name="P65"><text:span text:style-name="Strong_20_Emphasis"><text:span text:style-name="T110">Obtener </text:span></text:span><text:span text:style-name="Strong_20_Emphasis"><text:span text:style-name="T117">a</text:span></text:span><text:span text:style-name="Strong_20_Emphasis"><text:span text:style-name="T110">yuda en línea </text:span></text:span><text:span text:style-name="SuperScript"><text:span text:style-name="T31">‡</text:span></text:span><text:span text:style-name="T48"> </text:span><text:span text:style-name="T31">Abr</text:span><text:span text:style-name="T73">e</text:span><text:span text:style-name="T31"> su navegador predeterminado en el foro Ask LibreOffice de preguntas y respuestas de la comunidad LibreOffice </text:span><text:a xlink:type="simple" xlink:href="https://ask.libreoffice.org/es/questions/" text:style-name="Internet_20_link" text:visited-style-name="Visited_20_Internet_20_Link"><text:span text:style-name="T49">https://ask.libreoffice.org/es/questions/</text:span></text:a><text:span text:style-name="T31">.</text:span></text:p>
        </text:list-item>
        <text:list-item>
          <text:p text:style-name="P64"><text:span text:style-name="Strong_20_Emphasis">Enviar </text:span><text:span text:style-name="Strong_20_Emphasis"><text:span text:style-name="T117">c</text:span></text:span><text:span text:style-name="Strong_20_Emphasis">omentarios</text:span><text:span text:style-name="T31"> </text:span><text:span text:style-name="SuperScript"><text:span text:style-name="T31">‡</text:span></text:span><text:span text:style-name="Strong_20_Emphasis"><text:span text:style-name="T50"> </text:span></text:span><text:span text:style-name="T31">Abr</text:span><text:span text:style-name="T73">e</text:span><text:span text:style-name="T31"> su navegador predeterminado en la página de </text:span><text:span text:style-name="T73">c</text:span><text:span text:style-name="T31">omentarios del sitio web de LibreOffice </text:span><text:a xlink:type="simple" xlink:href="https://www.libreoffice.org/get-help/feedback/" text:style-name="Internet_20_link" text:visited-style-name="Visited_20_Internet_20_Link"><text:span text:style-name="T49">https://www.libreoffice.org/get-help/feedback/</text:span></text:a><text:span text:style-name="T31">. Desde allí puede informar de errores, sugerir nuevas funciones y comunicarse con otros en la comunidad de LibreOffice.</text:span></text:p>
        </text:list-item>
        <text:list-item>
          <text:p text:style-name="P66"><text:span text:style-name="Strong_20_Emphasis">Reinic</text:span><text:span text:style-name="Strong_20_Emphasis"><text:span text:style-name="T117">iar</text:span></text:span><text:span text:style-name="Strong_20_Emphasis"> en </text:span><text:span text:style-name="Strong_20_Emphasis"><text:span text:style-name="T117">m</text:span></text:span><text:span text:style-name="Strong_20_Emphasis">odo </text:span><text:span text:style-name="Strong_20_Emphasis"><text:span text:style-name="T117">s</text:span></text:span><text:span text:style-name="Strong_20_Emphasis">eguro</text:span><text:span text:style-name="T31"> Abre un cuadro de diálogo donde puede reiniciar LibreOffice y restablecer el software a su configuración predeterminada.</text:span></text:p>
        </text:list-item>
        <text:list-item>
          <text:p text:style-name="P64"><text:span text:style-name="Strong_20_Emphasis">Dona</text:span><text:span text:style-name="Strong_20_Emphasis"><text:span text:style-name="T111">r</text:span></text:span><text:span text:style-name="Strong_20_Emphasis"> </text:span><text:span text:style-name="Strong_20_Emphasis"><text:span text:style-name="T111">a</text:span></text:span><text:span text:style-name="Strong_20_Emphasis"> LibreOffice</text:span><text:span text:style-name="T31"> </text:span><text:span text:style-name="SuperScript"><text:span text:style-name="T31">‡</text:span></text:span><text:span text:style-name="T31"> Abr</text:span><text:span text:style-name="T73">e</text:span><text:span text:style-name="T31"> su navegador predeterminado en la página de </text:span><text:span text:style-name="T52">Donación</text:span><text:span text:style-name="T31"> </text:span><text:span text:style-name="T51">del sitio web</text:span><text:span text:style-name="T31"> </text:span><text:span text:style-name="T51">de </text:span><text:span text:style-name="T31">LibreOffice </text:span><text:a xlink:type="simple" xlink:href="https://donate.libreoffice.org/" text:style-name="Internet_20_link" text:visited-style-name="Visited_20_Internet_20_Link"><text:span text:style-name="T49">https://donate.libreoffice.org/</text:span></text:a><text:span text:style-name="T31">. Allí puede hacer una donación para apoyar a LibreOffice</text:span><text:span text:style-name="T53">.</text:span></text:p>
        </text:list-item>
        <text:list-item>
          <text:p text:style-name="P66"><text:span text:style-name="Strong_20_Emphasis"><text:span text:style-name="T111">Información de </text:span></text:span><text:span text:style-name="Strong_20_Emphasis"><text:span text:style-name="T117">l</text:span></text:span><text:span text:style-name="Strong_20_Emphasis">icen</text:span><text:span text:style-name="Strong_20_Emphasis"><text:span text:style-name="T111">cia</text:span></text:span><text:span text:style-name="T31"> </text:span><text:span text:style-name="T43">Describe las licencias bajo las cuales LibreOffice está disponible</text:span><text:span text:style-name="T31">.</text:span></text:p>
        </text:list-item>
        <text:list-item>
          <text:p text:style-name="P64"><text:span text:style-name="Strong_20_Emphasis"><text:span text:style-name="T112">Comprobar </text:span></text:span><text:span text:style-name="Strong_20_Emphasis"><text:span text:style-name="T117">a</text:span></text:span><text:span text:style-name="Strong_20_Emphasis"><text:span text:style-name="T112">ctualizaciones</text:span></text:span><text:span text:style-name="T55"> </text:span><text:span text:style-name="SuperScript"><text:span text:style-name="T31">‡</text:span></text:span><text:span text:style-name="Strong_20_Emphasis"><text:span text:style-name="T50"> </text:span></text:span><text:bookmark text:name="tw-target-text18"/><text:span text:style-name="T31">Abre un cuadro de diálogo y comprueba el sitio web de LibreOffice para ver las actualizaciones de su versión del software</text:span><text:span text:style-name="T54">.</text:span></text:p>
        </text:list-item>
        <text:list-item>
          <text:p text:style-name="P64"><text:span text:style-name="Strong_20_Emphasis"><text:span text:style-name="T111">Sobre LibreOffice</text:span></text:span><text:span text:style-name="T56"> Abre un cuadro de diálogo y muestra información sobre la versión de LibreOffice y el sistema operativo que está utilizando. Esta información a menudo se solicitará si pide ayuda o asistencia a la comunidad con el software. [En macOS, esta opción se encuentra en </text:span><text:span text:style-name="Strong_20_Emphasis"><text:span text:style-name="T113">LibreOffice</text:span></text:span><text:span text:style-name="T56"> en la barra de Menú.]</text:span></text:p>
        </text:list-item>
      </text:list>
      <text:h text:style-name="P58" text:outline-level="2"><text:bookmark-start text:name="__RefHeading__22029_697337876"/>Otro soporte gratuito en línea<text:bookmark-end text:name="__RefHeading__22029_697337876"/></text:h>
      <text:p text:style-name="P4"><text:span text:style-name="T31">La comunidad de LibreOffice no solo desarrolla software, sino que también proporciona soporte gratuito basado en voluntarios. Ve</text:span><text:span text:style-name="T57">a la</text:span><text:span text:style-name="T31"> tabla </text:span><text:span text:style-name="T31"><text:sequence-ref text:reference-format="value" text:ref-name="refTable0">1</text:sequence-ref></text:span><text:span text:style-name="T31"><text:s/></text:span><text:span text:style-name="T57">y esta página</text:span><text:span text:style-name="T31"> web: </text:span><text:a xlink:type="simple" xlink:href="https://es.libreoffice.org/obten-ayuda/asistencia-comunitaria/" text:style-name="Internet_20_link" text:visited-style-name="Visited_20_Internet_20_Link"><text:span text:style-name="T31">https://es.libreoffice.org/obten-ayuda/asistencia-comunitaria/</text:span></text:a><text:span text:style-name="T31"> </text:span></text:p>
      <text:p text:style-name="P6"><text:span text:style-name="T59">Para obtener un soporte integral en línea de la comunidad, consulte las listas de correo y el sitio web de Ask LibreOffice, </text:span><text:a xlink:type="simple" xlink:href="https://ask.libreoffice.org/es/questions/" text:style-name="Internet_20_link" text:visited-style-name="Visited_20_Internet_20_Link"><text:span text:style-name="T59">https://ask.libreoffice.org/es/questions/</text:span></text:a><text:span text:style-name="T31">. Otros sitios web </text:span><text:span text:style-name="T60">mantenidos</text:span><text:span text:style-name="T31"> por usuarios también ofrecen consejos y tutoriales gratuitos.</text:span></text:p>
      <text:h text:style-name="P59" text:outline-level="2"><text:bookmark-start text:name="__RefHeading___Toc22226_1702402063"/><text:soft-page-break/>Apoyo y formación <text:span text:style-name="T88">de pago</text:span><text:bookmark-end text:name="__RefHeading___Toc22226_1702402063"/></text:h>
      <text:p text:style-name="P4"><text:span text:style-name="T31">También puede pagar por el soporte a través de contratos de servicio de un proveedor o firma consultora especializada en LibreOffice. Para obtener información sobre asistencia profesional certificada, consulte </text:span><text:span text:style-name="T61">el sitio web de</text:span><text:span text:style-name="T31"> The Document Foundation: </text:span><text:a xlink:type="simple" xlink:href="https://www.documentfoundation.org/gethelp/support/" text:style-name="Internet_20_link" text:visited-style-name="Visited_20_Internet_20_Link"><text:span text:style-name="T31">http</text:span></text:a><text:a xlink:type="simple" xlink:href="https://www.documentfoundation.org/gethelp/support/" text:style-name="Internet_20_link" text:visited-style-name="Visited_20_Internet_20_Link"><text:span text:style-name="T58">s</text:span></text:a><text:a xlink:type="simple" xlink:href="https://www.documentfoundation.org/gethelp/support/" text:style-name="Internet_20_link" text:visited-style-name="Visited_20_Internet_20_Link"><text:span text:style-name="T31">://www.documentfoundation.org/gethelp/support/</text:span></text:a></text:p>
      <text:p text:style-name="P15">Tabl<text:span text:style-name="T88">a</text:span> <text:sequence text:ref-name="refTable0" text:name="Table" text:formula="ooow:Table+1" style:num-format="1">1</text:sequence>: <text:span text:style-name="T88">Soporte gratuito para usuarios de</text:span>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2"><text:span text:style-name="T88">Soporte gratuito de</text:span> Libr<text:span text:style-name="T88">e</text:span></text:p>
            </table:table-cell>
            <table:covered-table-cell/>
          </table:table-row>
        </table:table-header-rows>
        <table:table-row table:style-name="Table1.1">
          <table:table-cell table:style-name="Table1.A2" office:value-type="string">
            <text:p text:style-name="P35">FAQs</text:p>
          </table:table-cell>
          <table:table-cell table:style-name="Table1.A2" office:value-type="string">
            <text:p text:style-name="P36"><text:span text:style-name="T31">Respuestas a preguntas frecuentes</text:span><text:span text:style-name="Internet_20_link"><text:span text:style-name="T31"><text:line-break/></text:span></text:span><text:a xlink:type="simple" xlink:href="https://wiki.documentfoundation.org/Faq/es" text:style-name="Internet_20_link" text:visited-style-name="Visited_20_Internet_20_Link"><text:span text:style-name="Internet_20_link"><text:span text:style-name="T58">https://wiki.documentfoundation.org/Faq/es</text:span></text:span></text:a></text:p>
          </table:table-cell>
        </table:table-row>
        <table:table-row table:style-name="Table1.1">
          <table:table-cell table:style-name="Table1.A3" office:value-type="string">
            <text:p text:style-name="P35">Listas de correo</text:p>
          </table:table-cell>
          <table:table-cell table:style-name="Table1.A3" office:value-type="string">
            <text:p text:style-name="P36"><text:span text:style-name="T31">El apoyo gratuito de la comunidad es proporcionado por una red de usuarios experimentados<text:line-break/></text:span><text:a xlink:type="simple" xlink:href="https://www.libreoffice.org/get-help/mailing-lists/" text:style-name="Internet_20_link" text:visited-style-name="Visited_20_Internet_20_Link"><text:span text:style-name="T36">https://www.libreoffice.org/get-help/mailing-lists/</text:span></text:a></text:p>
          </table:table-cell>
        </table:table-row>
        <table:table-row table:style-name="Table1.1">
          <table:table-cell table:style-name="Table1.A4" office:value-type="string">
            <text:p text:style-name="P34">Soporte de idioma nativo</text:p>
          </table:table-cell>
          <table:table-cell table:style-name="Table1.A4" office:value-type="string">
            <text:p text:style-name="P36"><text:span text:style-name="T31">El sitio web de LibreOffice en varios idioma</text:span><text:span text:style-name="T62">s</text:span><text:span text:style-name="T31"><text:line-break/></text:span><text:a xlink:type="simple" xlink:href="https://www.libreoffice.org/community/nlc/" text:style-name="Internet_20_link" text:visited-style-name="Visited_20_Internet_20_Link"><text:span text:style-name="T37">http</text:span></text:a><text:a xlink:type="simple" xlink:href="https://www.libreoffice.org/community/nlc/" text:style-name="Internet_20_link" text:visited-style-name="Visited_20_Internet_20_Link"><text:span text:style-name="T36">s</text:span></text:a><text:a xlink:type="simple" xlink:href="https://www.libreoffice.org/community/nlc/" text:style-name="Internet_20_link" text:visited-style-name="Visited_20_Internet_20_Link"><text:span text:style-name="T37">://www.libreoffice.org/community/nlc/</text:span></text:a></text:p>
            <text:p text:style-name="P36"><text:span text:style-name="T38">Listas de correo para idiomas nativos</text:span><text:span text:style-name="T35"><text:line-break/></text:span><text:a xlink:type="simple" xlink:href="https://wiki.documentfoundation.org/Local_Mailing_Lists" text:style-name="Internet_20_link" text:visited-style-name="Visited_20_Internet_20_Link"><text:span text:style-name="T35">http</text:span></text:a><text:a xlink:type="simple" xlink:href="https://wiki.documentfoundation.org/Local_Mailing_Lists" text:style-name="Internet_20_link" text:visited-style-name="Visited_20_Internet_20_Link"><text:span text:style-name="T36">s</text:span></text:a><text:a xlink:type="simple" xlink:href="https://wiki.documentfoundation.org/Local_Mailing_Lists" text:style-name="Internet_20_link" text:visited-style-name="Visited_20_Internet_20_Link"><text:span text:style-name="T35">://wiki.documentfoundation.org/Local_Mailing_Lists</text:span></text:a></text:p>
            <text:p text:style-name="P36"><text:span text:style-name="T39">Información sobre redes sociales</text:span><text:span text:style-name="T35"><text:line-break/></text:span><text:a xlink:type="simple" xlink:href="https://wiki.documentfoundation.org/Website/Web_Sites_services" text:style-name="Internet_20_link" text:visited-style-name="Visited_20_Internet_20_Link"><text:span text:style-name="T37">https://wiki.documentfoundation.org/Website/Web_Sites_services</text:span></text:a></text:p>
          </table:table-cell>
        </table:table-row>
        <table:table-row table:style-name="Table1.1">
          <table:table-cell table:style-name="Table1.A3" office:value-type="string">
            <text:p text:style-name="P35">Opciones de accesibilidad</text:p>
          </table:table-cell>
          <table:table-cell table:style-name="Table1.A3" office:value-type="string">
            <text:p text:style-name="P36"><text:span text:style-name="T31">Información sobre las opciones de accesibilidad disponibles. </text:span><text:a xlink:type="simple" xlink:href="https://www.libreoffice.org/get-help/accessibility/" text:style-name="Internet_20_link" text:visited-style-name="Visited_20_Internet_20_Link"><text:span text:style-name="T31">http</text:span></text:a><text:a xlink:type="simple" xlink:href="https://www.libreoffice.org/get-help/accessibility/" text:style-name="Internet_20_link" text:visited-style-name="Visited_20_Internet_20_Link"><text:span text:style-name="T58">s</text:span></text:a><text:a xlink:type="simple" xlink:href="https://www.libreoffice.org/get-help/accessibility/" text:style-name="Internet_20_link" text:visited-style-name="Visited_20_Internet_20_Link"><text:span text:style-name="T31">://www.libreoffice.org/get-help/accessibility/</text:span></text:a></text:p>
          </table:table-cell>
        </table:table-row>
      </table:table>
      <text:h text:style-name="P48" text:outline-level="1"><text:bookmark-start text:name="__RefHeading___Toc1107_1242887009"/>Lo que ves puede ser diferente<text:bookmark-end text:name="__RefHeading___Toc1107_1242887009"/></text:h>
      <text:h text:style-name="P59" text:outline-level="2"><text:bookmark-start text:name="__RefHeading__11257_2075352164"/>Ilustra<text:span text:style-name="T89">c</text:span>ion<text:span text:style-name="T89">e</text:span>s<text:bookmark-end text:name="__RefHeading__11257_2075352164"/></text:h>
      <text:p text:style-name="P3">LibreOffice se ejecuta en los sistemas operativos Windows, Linux y macOS, cada uno de los cuales tiene varias versiones y los usuarios pueden personalizarlos (fuentes, colores, temas, administradores de ventanas). Las ilustraciones en esta guía fueron tomadas de una variedad de <text:span text:style-name="T89">ordenadores</text:span> y sistemas operativos. Por lo tanto, algunas ilustraciones no se verán exactamente como se ven en la pantalla de su <text:span text:style-name="T89">ordenador</text:span>.</text:p>
      <text:h text:style-name="P59" text:outline-level="2"><text:bookmark-start text:name="__RefHeading__7596_641027044"/>Icon<text:span text:style-name="T89">o</text:span>s<text:bookmark-end text:name="__RefHeading__7596_641027044"/></text:h>
      <text:p text:style-name="P14">La comunidad LibreOffice ha creado <text:span text:style-name="T118">i</text:span>conos para varios conjuntos de iconos, incluidos Breeze, Elementary, Galaxy, High Contrast, Sifr y Tango. Cada usuario puede seleccionar un conjunto preferido. Los <text:span text:style-name="T118">i</text:span>conos de esta guía han sido tomados de una variedad de instalaciones de LibreOffice que usan diferentes conjuntos de <text:span text:style-name="T118">i</text:span>conos, por lo que los iconos que ve pueden diferir de los que se usan en esta guía.</text:p>
      <text:p text:style-name="P7"><text:span text:style-name="T63">Para cambiar el conjunto de iconos utilizado, vaya a </text:span><text:span text:style-name="MenuPath"><text:span text:style-name="T114">Herramientas &gt; Opciones &gt; LibreOffice &gt; Ver</text:span></text:span><text:span text:style-name="T63">. En la sección </text:span><text:span text:style-name="MenuPath"><text:span text:style-name="T115">Estilo de iconos</text:span></text:span><text:span text:style-name="T63">, </text:span><text:span text:style-name="T74">e</text:span><text:span text:style-name="T63">lija uno de la lista desplegable</text:span><text:span text:style-name="T31">.</text:span></text:p>
      <text:h text:style-name="P48" text:outline-level="1"><text:bookmark-start text:name="__RefHeading__11174_1241987491"/>Us<text:span text:style-name="T90">o de</text:span> LibreOffice <text:span text:style-name="T90">e</text:span>n <text:span text:style-name="T30">m</text:span>ac<text:span text:style-name="T30">OS</text:span><text:bookmark-end text:name="__RefHeading__11174_1241987491"/></text:h>
      <text:p text:style-name="P3">Algunas pulsaciones de teclas y elementos de menú son diferentes en macOS de los utilizados en Windows y Linux. La siguiente tabla proporciona algunas sustituciones comunes para las instrucciones en este capítulo. Para obtener una lista más detallada, consulte la Ayuda de la aplicación.</text:p>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32">Windows o Linux</text:p>
          </table:table-cell>
          <table:table-cell table:style-name="Tabla1.A1" office:value-type="string">
            <text:p text:style-name="P32"><text:span text:style-name="T91">Equivalente m</text:span>ac<text:span text:style-name="T30">OS</text:span></text:p>
          </table:table-cell>
          <table:table-cell table:style-name="Tabla1.A1" office:value-type="string">
            <text:p text:style-name="P32">Efect<text:span text:style-name="T91">o</text:span></text:p>
          </table:table-cell>
        </table:table-row>
        <table:table-row table:style-name="Tabla1.1">
          <table:table-cell table:style-name="Tabla1.A2" office:value-type="string">
            <text:p text:style-name="P36"><text:span text:style-name="LOMenuPath"><text:span text:style-name="T64">Herramientas</text:span></text:span><text:span text:style-name="LOMenuPath"><text:span text:style-name="T31"> &gt; Op</text:span></text:span><text:span text:style-name="LOMenuPath"><text:span text:style-name="T64">c</text:span></text:span><text:span text:style-name="LOMenuPath"><text:span text:style-name="T31">ion</text:span></text:span><text:span text:style-name="LOMenuPath"><text:span text:style-name="T64">e</text:span></text:span><text:span text:style-name="LOMenuPath"><text:span text:style-name="T31">s</text:span></text:span><text:span text:style-name="T31"> </text:span><text:span text:style-name="T64">selección de </text:span><text:span text:style-name="T31">men</text:span><text:span text:style-name="T64">ú</text:span></text:p>
          </table:table-cell>
          <table:table-cell table:style-name="Tabla1.A2" office:value-type="string">
            <text:p text:style-name="P36"><text:span text:style-name="LOMenuPath"><text:span text:style-name="T31">LibreOffice &gt; Preferenc</text:span></text:span><text:span text:style-name="LOMenuPath"><text:span text:style-name="T64">ia</text:span></text:span><text:span text:style-name="LOMenuPath"><text:span text:style-name="T31">s</text:span></text:span></text:p>
          </table:table-cell>
          <table:table-cell table:style-name="Tabla1.A2" office:value-type="string">
            <text:p text:style-name="P35">Acce<text:span text:style-name="T92">so</text:span> a las opciones de configuración</text:p>
          </table:table-cell>
        </table:table-row>
        <table:table-row table:style-name="Tabla1.1">
          <table:table-cell table:style-name="Tabla1.A2" office:value-type="string">
            <text:p text:style-name="P36"><text:span text:style-name="Keystroke"><text:span text:style-name="T120">C</text:span></text:span><text:span text:style-name="Keystroke"><text:span text:style-name="T92">lic</text:span></text:span><text:span text:style-name="Keystroke">-</text:span><text:span text:style-name="Keystroke"><text:span text:style-name="T92">derecho</text:span></text:span></text:p>
          </table:table-cell>
          <table:table-cell table:style-name="Tabla1.A2" office:value-type="string">
            <text:p text:style-name="P36"><text:span text:style-name="Keystroke">Control+clic</text:span><text:span text:style-name="T31"> </text:span><text:span text:style-name="T65">y</text:span><text:span text:style-name="T31">/o </text:span><text:span text:style-name="Keystroke">clic-</text:span><text:span text:style-name="Keystroke"><text:span text:style-name="T92">derecho</text:span></text:span><text:span text:style-name="T31"> dependiendo de la configuración del </text:span><text:span text:style-name="T65">ordenador</text:span></text:p>
          </table:table-cell>
          <table:table-cell table:style-name="Tabla1.A2" office:value-type="string">
            <text:p text:style-name="P35">Abre un menú contextual</text:p>
          </table:table-cell>
        </table:table-row>
        <table:table-row table:style-name="Tabla1.1">
          <table:table-cell table:style-name="Tabla1.A2" office:value-type="string">
            <text:p text:style-name="P36"><text:span text:style-name="Keystroke">Ctrl (Control)</text:span></text:p>
          </table:table-cell>
          <table:table-cell table:style-name="Tabla1.A2" office:value-type="string">
            <text:p text:style-name="P36"><text:span text:style-name="Keystroke">⌘ (Comand</text:span><text:span text:style-name="Keystroke"><text:span text:style-name="T92">o</text:span></text:span><text:span text:style-name="Keystroke">)</text:span></text:p>
          </table:table-cell>
          <table:table-cell table:style-name="Tabla1.A2" office:value-type="string">
            <text:p text:style-name="P35">Usado con otras <text:span text:style-name="T93">teclas</text:span></text:p>
          </table:table-cell>
        </table:table-row>
        <table:table-row table:style-name="Tabla1.1">
          <table:table-cell table:style-name="Tabla1.A2" office:value-type="string">
            <text:p text:style-name="P36"><text:span text:style-name="Keystroke">F5</text:span></text:p>
          </table:table-cell>
          <table:table-cell table:style-name="Tabla1.A2" office:value-type="string">
            <text:p text:style-name="P36"><text:span text:style-name="Keystroke">Shift+</text:span><text:span text:style-name="Keystroke"><text:span text:style-name="T119">⌘</text:span></text:span><text:span text:style-name="Keystroke">+F5</text:span></text:p>
          </table:table-cell>
          <table:table-cell table:style-name="Tabla1.A2" office:value-type="string">
            <text:p text:style-name="P35"><text:span text:style-name="T93">Abre el</text:span> Nav<text:span text:style-name="T93">e</text:span>ga<text:span text:style-name="T93">d</text:span>or</text:p>
          </table:table-cell>
        </table:table-row>
        <table:table-row table:style-name="Tabla1.1">
          <table:table-cell table:style-name="Tabla1.A2" office:value-type="string">
            <text:p text:style-name="P36"><text:span text:style-name="Keystroke">F11</text:span></text:p>
          </table:table-cell>
          <table:table-cell table:style-name="Tabla1.A2" office:value-type="string">
            <text:p text:style-name="P36"><text:span text:style-name="Keystroke"><text:span text:style-name="T119">⌘</text:span></text:span><text:span text:style-name="Keystroke">+T</text:span></text:p>
          </table:table-cell>
          <table:table-cell table:style-name="Tabla1.A2" office:value-type="string">
            <text:p text:style-name="P35"><text:span text:style-name="T93">Abre la barra lateral Es</text:span>t<text:span text:style-name="T93">i</text:span>l<text:span text:style-name="T93">o</text:span>s <text:span text:style-name="T93">y la cubierta </text:span><text:s/>Format<text:span text:style-name="T93">o</text:span></text:p>
          </table:table-cell>
        </table:table-row>
      </table:table>
      <text:h text:style-name="P48" text:outline-level="1"><text:bookmark-start text:name="__RefHeading__6761_1241987491"/>A<text:span text:style-name="T93">gradecimiento</text:span>s<text:bookmark-end text:name="__RefHeading__6761_1241987491"/></text:h>
      <text:p text:style-name="P1"><text:span text:style-name="T66">Este libro es una actualización de versiones anteriores de la</text:span><text:span text:style-name="T31"> </text:span><text:span text:style-name="Emphasis"><text:span text:style-name="T7">Guía de L</text:span></text:span><text:span text:style-name="Emphasis"><text:span text:style-name="T31">ibreOffice Writer</text:span></text:span><text:span text:style-name="T31">. Los colaboradores de las versiones anteriores son:</text:span></text:p>
      <table:table table:name="Tabla2" table:style-name="Tabla2">
        <table:table-column table:style-name="Tabla2.A" table:number-columns-repeated="3"/>
        <table:table-row>
          <table:table-cell office:value-type="string">
            <text:p text:style-name="P30">John A Smith</text:p>
          </table:table-cell>
          <table:table-cell office:value-type="string">
            <text:p text:style-name="P25">Jean Hollis Weber</text:p>
          </table:table-cell>
          <table:table-cell office:value-type="string">
            <text:p text:style-name="P26">Peter Schofield</text:p>
          </table:table-cell>
        </table:table-row>
        <table:table-row>
          <table:table-cell office:value-type="string">
            <text:p text:style-name="P25">Hazel Russman </text:p>
          </table:table-cell>
          <table:table-cell office:value-type="string">
            <text:p text:style-name="P27">Leo Moons</text:p>
          </table:table-cell>
          <table:table-cell office:value-type="string">
            <text:p text:style-name="P25">David Blymire</text:p>
          </table:table-cell>
        </table:table-row>
        <table:table-row>
          <table:table-cell office:value-type="string">
            <text:p text:style-name="P25">Jeremy Cartwright</text:p>
          </table:table-cell>
          <table:table-cell office:value-type="string">
            <text:p text:style-name="P25"><text:span text:style-name="T94">John M. </text:span><text:span text:style-name="T15">Długosz</text:span></text:p>
          </table:table-cell>
          <table:table-cell office:value-type="string">
            <text:p text:style-name="P25">Barbara Duprey</text:p>
          </table:table-cell>
        </table:table-row>
        <table:table-row>
          <table:table-cell office:value-type="string">
            <text:p text:style-name="P28">Jamie Eby</text:p>
          </table:table-cell>
          <table:table-cell office:value-type="string">
            <text:p text:style-name="P25">Ron Faile Jr.</text:p>
          </table:table-cell>
          <table:table-cell office:value-type="string">
            <text:p text:style-name="P25">Gary Schnabl</text:p>
          </table:table-cell>
        </table:table-row>
        <table:table-row>
          <table:table-cell office:value-type="string">
            <text:p text:style-name="P29">Klaus-Jürgen Weghorn</text:p>
          </table:table-cell>
          <table:table-cell office:value-type="string">
            <text:p text:style-name="P29">Rafael Atias</text:p>
          </table:table-cell>
          <table:table-cell office:value-type="string">
            <text:p text:style-name="P29">Preston Manning Bernstein</text:p>
          </table:table-cell>
        </table:table-row>
      </table:table>
      <text:p text:style-name="P4"><text:bookmark-start text:name="__RefHeading__7636_2101796640"/><text:span text:style-name="T67">Este libro fue adaptado de la </text:span><text:span text:style-name="Emphasis">Gu</text:span><text:span text:style-name="Emphasis"><text:span text:style-name="T95">ía de</text:span></text:span><text:span text:style-name="T31"> </text:span><text:span text:style-name="Emphasis">OpenOffice.org 3.3 Writer</text:span><text:span text:style-name="T31">. Los colaboradores de ese libro fueron:</text:span><text:bookmark-end text:name="__RefHeading__7636_2101796640"/></text:p>
      <table:table table:name="Tabla3" table:style-name="Tabla3">
        <table:table-column table:style-name="Tabla3.A"/>
        <table:table-column table:style-name="Tabla3.B"/>
        <table:table-column table:style-name="Tabla3.C"/>
        <table:table-column table:style-name="Tabla3.D"/>
        <table:table-row>
          <table:table-cell office:value-type="string">
            <text:p text:style-name="P23">Jean Hollis Weber</text:p>
          </table:table-cell>
          <table:table-cell office:value-type="string">
            <text:p text:style-name="P23">Michele Zarri</text:p>
          </table:table-cell>
          <table:table-cell office:value-type="string">
            <text:p text:style-name="P23">Gary Schnabl</text:p>
          </table:table-cell>
          <table:table-cell office:value-type="string">
            <text:p text:style-name="P23">Magnus Adielsson</text:p>
          </table:table-cell>
        </table:table-row>
        <table:table-row>
          <table:table-cell office:value-type="string">
            <text:p text:style-name="P23">Agnes Belzunce</text:p>
          </table:table-cell>
          <table:table-cell office:value-type="string">
            <text:p text:style-name="P23">Ken Byars</text:p>
          </table:table-cell>
          <table:table-cell office:value-type="string">
            <text:p text:style-name="P23">Bruce Byfield</text:p>
          </table:table-cell>
          <table:table-cell office:value-type="string">
            <text:p text:style-name="P23">Daniel Carrera</text:p>
          </table:table-cell>
        </table:table-row>
        <table:table-row>
          <table:table-cell office:value-type="string">
            <text:p text:style-name="P23">Dick Detwiler</text:p>
          </table:table-cell>
          <table:table-cell office:value-type="string">
            <text:p text:style-name="P23">Alexander Noël Dunne</text:p>
          </table:table-cell>
          <table:table-cell office:value-type="string">
            <text:p text:style-name="P23">Laurent Duperval</text:p>
          </table:table-cell>
          <table:table-cell office:value-type="string">
            <text:p text:style-name="P23">Martin Fox</text:p>
          </table:table-cell>
        </table:table-row>
        <table:table-row>
          <table:table-cell office:value-type="string">
            <text:p text:style-name="P23">Katharina Greif</text:p>
          </table:table-cell>
          <table:table-cell office:value-type="string">
            <text:p text:style-name="P23">Tara Hess</text:p>
          </table:table-cell>
          <table:table-cell office:value-type="string">
            <text:p text:style-name="P23">Peter Hillier-Brook</text:p>
          </table:table-cell>
          <table:table-cell office:value-type="string">
            <text:p text:style-name="P23">Lou Iorio</text:p>
          </table:table-cell>
        </table:table-row>
        <table:table-row>
          <table:table-cell office:value-type="string">
            <text:p text:style-name="P23">John Kane</text:p>
          </table:table-cell>
          <table:table-cell office:value-type="string">
            <text:p text:style-name="P23">Rachel Kartch</text:p>
          </table:table-cell>
          <table:table-cell office:value-type="string">
            <text:p text:style-name="P23">Stefan A. Keel</text:p>
          </table:table-cell>
          <table:table-cell office:value-type="string">
            <text:p text:style-name="P23">Jared Kobos</text:p>
          </table:table-cell>
        </table:table-row>
        <table:table-row>
          <table:table-cell office:value-type="string">
            <text:p text:style-name="P23">Michael Kotsarinis</text:p>
          </table:table-cell>
          <table:table-cell office:value-type="string">
            <text:p text:style-name="P23">Sigrid Kronenberger </text:p>
          </table:table-cell>
          <table:table-cell office:value-type="string">
            <text:p text:style-name="P23">Peter Kupfer</text:p>
          </table:table-cell>
          <table:table-cell office:value-type="string">
            <text:p text:style-name="P23">Ian Laurenson</text:p>
          </table:table-cell>
        </table:table-row>
        <table:table-row>
          <table:table-cell office:value-type="string">
            <text:p text:style-name="P23">Alan Madden</text:p>
          </table:table-cell>
          <table:table-cell office:value-type="string">
            <text:p text:style-name="P23">Paul Miller</text:p>
          </table:table-cell>
          <table:table-cell office:value-type="string">
            <text:p text:style-name="P23">Vincenzo Ponzi</text:p>
          </table:table-cell>
          <table:table-cell office:value-type="string">
            <text:p text:style-name="P23">Scott Rhoades</text:p>
          </table:table-cell>
        </table:table-row>
        <table:table-row>
          <table:table-cell office:value-type="string">
            <text:p text:style-name="P23">Carol Roberts</text:p>
          </table:table-cell>
          <table:table-cell office:value-type="string">
            <text:p text:style-name="P23">Iain Roberts</text:p>
          </table:table-cell>
          <table:table-cell office:value-type="string">
            <text:p text:style-name="P23">Joe Sellman</text:p>
          </table:table-cell>
          <table:table-cell office:value-type="string">
            <text:p text:style-name="P23">Robert Scott</text:p>
          </table:table-cell>
        </table:table-row>
        <table:table-row>
          <table:table-cell office:value-type="string">
            <text:p text:style-name="P23">Janet M. Swisher</text:p>
          </table:table-cell>
          <table:table-cell office:value-type="string">
            <text:p text:style-name="P23">Barbara M. Tobias</text:p>
          </table:table-cell>
          <table:table-cell office:value-type="string">
            <text:p text:style-name="P23">Catherine Waterman</text:p>
          </table:table-cell>
          <table:table-cell office:value-type="string">
            <text:p text:style-name="P23">Sharon Whiston</text:p>
          </table:table-cell>
        </table:table-row>
        <table:table-row>
          <table:table-cell office:value-type="string">
            <text:p text:style-name="P23">Bob Wickham</text:p>
          </table:table-cell>
          <table:table-cell office:value-type="string">
            <text:p text:style-name="P23">Claire Wood</text:p>
          </table:table-cell>
          <table:table-cell office:value-type="string">
            <text:p text:style-name="P23">Linda Worthington</text:p>
          </table:table-cell>
          <table:table-cell office:value-type="string">
            <text:p text:style-name="P24"/>
          </table:table-cell>
        </table:table-row>
      </table:table>
      <text:h text:style-name="P48" text:outline-level="1"><text:bookmark-start text:name="__RefHeading__11261_2075352164"/>Preguntas frecuentes<text:bookmark-end text:name="__RefHeading__11261_2075352164"/></text:h>
      <text:p text:style-name="P13">¿Puedo distribuir LibreOffice a alguien? ¿Puedo venderlo? ¿Puedo usarlo en mi negocio?</text:p>
      <text:p text:style-name="P17"><text:span text:style-name="T95">Sí</text:span>.</text:p>
      <text:p text:style-name="P13">¿En cuánt<text:span text:style-name="T95">o</text:span>s <text:span text:style-name="T95">ordenadore</text:span>s puedo instalarlo?</text:p>
      <text:p text:style-name="P17"><text:span text:style-name="T95">En cuantos como quieras</text:span>.</text:p>
      <text:p text:style-name="P13"><text:span text:style-name="T95">¿Cómo puedo </text:span>contribu<text:span text:style-name="T95">ir</text:span> <text:span text:style-name="T95">a</text:span> LibreOffice?</text:p>
      <text:p text:style-name="P18"><text:span text:style-name="T31">Puede ayudar con el desarrollo y la asistencia al usuario de LibreOffice de muchas maneras, y no necesita ser un programador. Para empezar, ech</text:span><text:span text:style-name="T68">e</text:span><text:span text:style-name="T31"> un vistazo a esta página web: </text:span><text:a xlink:type="simple" xlink:href="https://es.libreoffice.org/comunidad/involucrate/" text:style-name="Internet_20_link" text:visited-style-name="Visited_20_Internet_20_Link"><text:span text:style-name="T69">https://es.libreoffice.org/comunidad/involucrate/</text:span></text:a><text:span text:style-name="T69"> </text:span></text:p>
      <text:p text:style-name="P13">¿Puedo distribuir el PDF de este libro o imprimir y vender copias?</text:p>
      <text:p text:style-name="P39"><text:bookmark-start text:name="__RefHeading__8720_1152165375"/><text:span text:style-name="T31">Sí, siempre que cumpla con los requisitos de una de las licencias en la declaración de derechos de autor al comienzo de este libro. Usted no tiene que solicitar un permiso especial. Le solicitamos que comparta con el proyecto algunas de las ganancias que obtiene </text:span><text:soft-page-break/><text:span text:style-name="T31">de las ventas de libros, teniendo en cuenta todo el trabajo que hemos realizado para producirlos. </text:span><text:a xlink:type="simple" xlink:href="https://www.libreoffice.org/donate/" text:style-name="Internet_20_link" text:visited-style-name="Visited_20_Internet_20_Link"><text:span text:style-name="T31">https://www.libreoffice.org/donate/</text:span></text:a><text:bookmark-end text:name="__RefHeading__8720_115216537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Cambria Math" svg:font-family="'Cambria Math'" style:font-adornments="Italic"/>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reguntas frecuentes</text:chapter> <text:span text:style-name="MT1">| </text:span><text:page-number text:select-page="current">9</text:page-number></text:p>
      </style:footer>
      <style:footer-left>
        <text:p text:style-name="Footer"><text:page-number text:select-page="current">6</text:page-number><text:s/><text:span text:style-name="MT3">| </text:span><text:chapter text:display="name" text:outline-level="2">Otro soporte gratuito en línea</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Requerimientos mínimos para utilizar LibreOffice</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Preámbulo</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Preámbulo</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29T15:04:25.467685959</meta:creation-date>
    <meta:editing-duration>PT49M5S</meta:editing-duration>
    <meta:editing-cycles>22</meta:editing-cycles>
    <meta:generator>LibreOffice/6.4.3.2$Windows_X86_64 LibreOffice_project/747b5d0ebf89f41c860ec2a39efd7cb15b54f2d8</meta:generator>
    <dc:title>Preámbulo</dc:title>
    <meta:initial-creator>Jean Weber</meta:initial-creator>
    <dc:date>2020-04-23T19:34:58.897000000</dc:date>
    <dc:creator>Juan Carlos Sanz</dc:creator>
    <meta:document-statistic meta:table-count="6" meta:image-count="1" meta:object-count="0" meta:page-count="9" meta:paragraph-count="234" meta:word-count="2185" meta:character-count="14739" meta:non-whitespace-character-count="12794"/>
    <meta:template xlink:type="simple" xlink:actuate="onRequest" xlink:title="LibreOffice_6.0_Chapter_Template" xlink:href="../../Plantilla/LO_6.0_Chapter_Template%20Español.ott" meta:date="2020-04-23T19:34:19.450000000"/>
  </office:meta>
</office:document-meta>
</file>