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4" style:family="table-cell" style:parent-style-name="Default">
      <style:text-properties style:font-name="DejaVu Sans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to 2024-11-30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5325.81" calcext:value-type="float">
            <text:p>-5 325,81</text:p>
          </table:table-cell>
          <table:table-cell table:style-name="ce6"/>
          <table:table-cell table:style-name="ce6" office:value-type="float" office:value="-5283.68" calcext:value-type="float">
            <text:p>-5 283,6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067.18" calcext:value-type="float">
            <text:p>-4 067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" calcext:value-type="float">
            <text:p>-2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4764.99" calcext:value-type="float">
            <text:p>4 764,99</text:p>
          </table:table-cell>
          <table:table-cell table:style-name="ce6"/>
          <table:table-cell table:style-name="ce6" office:value-type="float" office:value="7291.96" calcext:value-type="float">
            <text:p>7 291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4764.99" calcext:value-type="float">
            <text:p>-4 764,99</text:p>
          </table:table-cell>
          <table:table-cell table:style-name="ce6"/>
          <table:table-cell table:style-name="ce7" office:value-type="float" office:value="-7291.96" calcext:value-type="float">
            <text:p>-7 291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325.81" calcext:value-type="float">
            <text:p>-5 325,81</text:p>
          </table:table-cell>
          <table:table-cell table:style-name="ce6" office:value-type="float" office:value="-9352.86" calcext:value-type="float">
            <text:p>-9 352,8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1+2552+2553+2554+2555</text:p>
          </table:table-cell>
          <table:table-cell table:style-name="ce3" office:value-type="string" calcext:value-type="string">
            <text:p>Salaries, tax and social security</text:p>
          </table:table-cell>
          <table:table-cell table:style-name="ce6" office:value-type="float" office:value="-465193.38" calcext:value-type="float">
            <text:p>-465 193,38</text:p>
          </table:table-cell>
          <table:table-cell table:style-name="ce6"/>
          <table:table-cell table:style-name="ce6" office:value-type="float" office:value="-347423.87" calcext:value-type="float">
            <text:p>-347 423,8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6" office:value-type="float" office:value="-744.8" calcext:value-type="float">
            <text:p>-744,80</text:p>
          </table:table-cell>
          <table:table-cell table:style-name="ce6"/>
          <table:table-cell table:style-name="ce6" office:value-type="float" office:value="-7800" calcext:value-type="float">
            <text:p>-7 8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1039.92" calcext:value-type="float">
            <text:p>-1 039,92</text:p>
          </table:table-cell>
          <table:table-cell table:style-name="ce6"/>
          <table:table-cell table:style-name="ce6" office:value-type="float" office:value="-683.1" calcext:value-type="float">
            <text:p>-683,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886.36" calcext:value-type="float">
            <text:p>-1 886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66978.1" calcext:value-type="float">
            <text:p>-466 978,10</text:p>
          </table:table-cell>
          <table:table-cell table:style-name="ce6" office:value-type="float" office:value="-357793.33" calcext:value-type="float">
            <text:p>-357 793,3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105192.47" calcext:value-type="float">
            <text:p>-105 192,47</text:p>
          </table:table-cell>
          <table:table-cell table:style-name="ce6"/>
          <table:table-cell table:style-name="ce6" office:value-type="float" office:value="-59209.7" calcext:value-type="float">
            <text:p>-59 209,7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36057.83" calcext:value-type="float">
            <text:p>-36 057,83</text:p>
          </table:table-cell>
          <table:table-cell table:style-name="ce6"/>
          <table:table-cell table:style-name="ce6" office:value-type="float" office:value="-52501.04" calcext:value-type="float">
            <text:p>-52 501,0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564.2" calcext:value-type="float">
            <text:p>-1 564,20</text:p>
          </table:table-cell>
          <table:table-cell table:style-name="ce6"/>
          <table:table-cell table:style-name="ce6" office:value-type="float" office:value="-6387.01" calcext:value-type="float">
            <text:p>-6 387,0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0008.49" calcext:value-type="float">
            <text:p>-10 008,49</text:p>
          </table:table-cell>
          <table:table-cell table:style-name="ce6"/>
          <table:table-cell table:style-name="ce6" office:value-type="float" office:value="-17803.22" calcext:value-type="float">
            <text:p>-17 803,2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2772.6" calcext:value-type="float">
            <text:p>-32 772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Board of Directors of the Foundation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0071.18" calcext:value-type="float">
            <text:p>-10 071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1566.71" calcext:value-type="float">
            <text:p>-1 566,71</text:p>
          </table:table-cell>
          <table:table-cell table:style-name="ce6"/>
          <table:table-cell table:style-name="ce6" office:value-type="float" office:value="-5528.79" calcext:value-type="float">
            <text:p>-5 528,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5932.23" calcext:value-type="float">
            <text:p>-5 932,2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4389.7" calcext:value-type="float">
            <text:p>-154 389,70</text:p>
          </table:table-cell>
          <table:table-cell table:style-name="ce6" office:value-type="float" office:value="-206568.27" calcext:value-type="float">
            <text:p>-206 568,2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60396.69" calcext:value-type="float">
            <text:p>-60 396,69</text:p>
          </table:table-cell>
          <table:table-cell table:style-name="ce6"/>
          <table:table-cell table:style-name="ce6" office:value-type="float" office:value="-56565.64" calcext:value-type="float">
            <text:p>-56 565,6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es</text:p>
          </table:table-cell>
          <table:table-cell table:style-name="ce6" office:value-type="float" office:value="-54093.78" calcext:value-type="float">
            <text:p>-54 093,78</text:p>
          </table:table-cell>
          <table:table-cell table:style-name="ce6"/>
          <table:table-cell table:style-name="ce6" office:value-type="float" office:value="-57394.24" calcext:value-type="float">
            <text:p>-57 394,2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472932.27" calcext:value-type="float">
            <text:p>-472 932,27</text:p>
          </table:table-cell>
          <table:table-cell table:style-name="ce6"/>
          <table:table-cell table:style-name="ce6" office:value-type="float" office:value="-425557.14" calcext:value-type="float">
            <text:p>-425 557,1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263.27" calcext:value-type="float">
            <text:p>-4 263,27</text:p>
          </table:table-cell>
          <table:table-cell table:style-name="ce6"/>
          <table:table-cell table:style-name="ce6" office:value-type="float" office:value="-4064.26" calcext:value-type="float">
            <text:p>-4 064,2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75.61" calcext:value-type="float">
            <text:p>-75,6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31565.47" calcext:value-type="float">
            <text:p>-31 565,47</text:p>
          </table:table-cell>
          <table:table-cell table:style-name="ce6"/>
          <table:table-cell table:style-name="ce6" office:value-type="float" office:value="-43829.52" calcext:value-type="float">
            <text:p>-43 829,5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32818.61" calcext:value-type="float">
            <text:p>-32 818,61</text:p>
          </table:table-cell>
          <table:table-cell table:style-name="ce6"/>
          <table:table-cell table:style-name="ce7" office:value-type="float" office:value="-26816.43" calcext:value-type="float">
            <text:p>-26 816,4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56145.7" calcext:value-type="float">
            <text:p>-656 145,70</text:p>
          </table:table-cell>
          <table:table-cell table:style-name="ce6" office:value-type="float" office:value="-614227.23" calcext:value-type="float">
            <text:p>-614 227,2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3617.66" calcext:value-type="float">
            <text:p>3 617,66</text:p>
          </table:table-cell>
          <table:table-cell table:style-name="ce6"/>
          <table:table-cell table:style-name="ce6" office:value-type="float" office:value="3384.45" calcext:value-type="float">
            <text:p>3 384,4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Financial contributions (donations))</text:p>
          </table:table-cell>
          <table:table-cell table:style-name="ce7" office:value-type="float" office:value="1201915.32" calcext:value-type="float">
            <text:p>1 201 915,32</text:p>
          </table:table-cell>
          <table:table-cell table:style-name="ce6"/>
          <table:table-cell table:style-name="ce7" office:value-type="float" office:value="1111706.11" calcext:value-type="float">
            <text:p>1 111 706,1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205532.98" calcext:value-type="float">
            <text:p>1 205 532,98</text:p>
          </table:table-cell>
          <table:table-cell table:style-name="ce6" office:value-type="float" office:value="1115090.56" calcext:value-type="float">
            <text:p>1 115 090,5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3600" calcext:value-type="float">
            <text:p>-3 6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3828.17" calcext:value-type="float">
            <text:p>3 828,17</text:p>
          </table:table-cell>
          <table:table-cell table:style-name="ce6"/>
          <table:table-cell table:style-name="ce6" office:value-type="float" office:value="891.91" calcext:value-type="float">
            <text:p>891,9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11862.99" calcext:value-type="float">
            <text:p>11 862,99</text:p>
          </table:table-cell>
          <table:table-cell table:style-name="ce6"/>
          <table:table-cell table:style-name="ce6" office:value-type="float" office:value="9356.79" calcext:value-type="float">
            <text:p>9 356,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7" office:value-type="float" office:value="3092.75" calcext:value-type="float">
            <text:p>3 092,75</text:p>
          </table:table-cell>
          <table:table-cell table:style-name="ce6"/>
          <table:table-cell table:style-name="ce7" office:value-type="float" office:value="-14056.15" calcext:value-type="float">
            <text:p>-14 056,1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8783.91" calcext:value-type="float">
            <text:p>18 783,91</text:p>
          </table:table-cell>
          <table:table-cell table:style-name="ce6" office:value-type="float" office:value="-3807.45" calcext:value-type="float">
            <text:p>-3 807,4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700</text:p>
          </table:table-cell>
          <table:table-cell table:style-name="ce3" office:value-type="string" calcext:value-type="string">
            <text:p>Interest asset manage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0.35" calcext:value-type="float">
            <text:p>-0,3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7" office:value-type="float" office:value="-8560.86" calcext:value-type="float">
            <text:p>-8 560,86</text:p>
          </table:table-cell>
          <table:table-cell table:style-name="ce6"/>
          <table:table-cell table:style-name="ce7" office:value-type="float" office:value="-7819.49" calcext:value-type="float">
            <text:p>-7 819,4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8560.86" calcext:value-type="float">
            <text:p>-8 560,86</text:p>
          </table:table-cell>
          <table:table-cell table:style-name="ce6" office:value-type="float" office:value="-7819.84" calcext:value-type="float">
            <text:p>-7 819,8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00</text:p>
          </table:table-cell>
          <table:table-cell table:style-name="ce3" office:value-type="string" calcext:value-type="string">
            <text:p>Sponsoring 19% USt</text:p>
          </table:table-cell>
          <table:table-cell table:style-name="ce6" office:value-type="float" office:value="5950" calcext:value-type="float">
            <text:p>5 95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01</text:p>
          </table:table-cell>
          <table:table-cell table:style-name="ce3" office:value-type="string" calcext:value-type="string">
            <text:p>Sponsoring (EU)</text:p>
          </table:table-cell>
          <table:table-cell table:style-name="ce6" office:value-type="float" office:value="9000" calcext:value-type="float">
            <text:p>9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02</text:p>
          </table:table-cell>
          <table:table-cell table:style-name="ce3" office:value-type="string" calcext:value-type="string">
            <text:p>Sponsoring (non EU)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000" calcext:value-type="float">
            <text:p>1 000,00</text:p>
          </table:table-cell>
          <table:table-cell table:style-name="ce6"/>
          <table:table-cell table:style-name="ce6" office:value-type="float" office:value="1500" calcext:value-type="float">
            <text:p>1 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77604.58" calcext:value-type="float">
            <text:p>77 604,58</text:p>
          </table:table-cell>
          <table:table-cell table:style-name="ce6"/>
          <table:table-cell table:style-name="ce6" office:value-type="float" office:value="63254.25" calcext:value-type="float">
            <text:p>63 254,2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34217.86" calcext:value-type="float">
            <text:p>34 217,86</text:p>
          </table:table-cell>
          <table:table-cell table:style-name="ce6"/>
          <table:table-cell table:style-name="ce6" office:value-type="float" office:value="17238.74" calcext:value-type="float">
            <text:p>17 238,7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90" calcext:value-type="float">
            <text:p>3 190,00</text:p>
          </table:table-cell>
          <table:table-cell table:style-name="ce6"/>
          <table:table-cell table:style-name="ce6" office:value-type="float" office:value="315" calcext:value-type="float">
            <text:p>31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12.3" calcext:value-type="float">
            <text:p>12,30</text:p>
          </table:table-cell>
          <table:table-cell table:style-name="ce6"/>
          <table:table-cell table:style-name="ce7" office:value-type="float" office:value="58.17" calcext:value-type="float">
            <text:p>58,1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36569.74" calcext:value-type="float">
            <text:p>136 569,74</text:p>
          </table:table-cell>
          <table:table-cell table:style-name="ce6" office:value-type="float" office:value="82366.16" calcext:value-type="float">
            <text:p>82 366,1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  <text:p/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4299.54" calcext:value-type="float">
            <text:p>-4 299,54</text:p>
          </table:table-cell>
          <table:table-cell table:style-name="ce6" office:value-type="float" office:value="-605.14" calcext:value-type="float">
            <text:p>-605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1556.29" calcext:value-type="float">
            <text:p>-1 556,29</text:p>
          </table:table-cell>
          <table:table-cell table:style-name="ce6" office:value-type="float" office:value="-55.97" calcext:value-type="float">
            <text:p>-55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60030.63" calcext:value-type="float">
            <text:p>60 030,63</text:p>
          </table:table-cell>
          <table:table-cell table:style-name="ce6" office:value-type="float" office:value="-2773.37" calcext:value-type="float">
            <text:p>-2 773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4" table:number-rows-repeated="1048465">
          <table:table-cell table:number-columns-repeated="16384"/>
        </table:table-row>
        <table:table-row table:style-name="ro5" table:number-rows-repeated="1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5:01:41.2227562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12-12T08:29:25</meta:creation-date>
    <dc:date>2024-12-12T15:18:31.939938465</dc:date>
    <meta:editing-duration>PT17M24S</meta:editing-duration>
    <meta:generator>LibreOffice/24.8.2.1$Linux_X86_64 LibreOffice_project/0f794b6e29741098670a3b95d60478a65d05ef13</meta:generator>
    <meta:editing-cycles>4</meta:editing-cycles>
    <meta:document-statistic meta:table-count="1" meta:cell-count="236" meta:object-count="0"/>
    <meta:user-defined meta:name="AppVersion">16.0300</meta:user-defined>
    <meta:user-defined meta:name="Company">geigerITSM</meta:user-defined>
  </office:meta>
</office:document-meta>
</file>