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50000012C6003C2008A1436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e90c2" officeooo:paragraph-rsid="000a7831" style:font-size-asian="12pt" style:font-size-complex="12pt"/>
    </style:style>
    <style:style style:name="P2" style:family="paragraph" style:parent-style-name="Standard">
      <style:text-properties fo:font-size="12pt" officeooo:rsid="001cf86c" officeooo:paragraph-rsid="000a7831" style:font-size-asian="12pt" style:font-size-complex="12pt"/>
    </style:style>
    <style:style style:name="P3" style:family="paragraph" style:parent-style-name="Standard">
      <style:text-properties fo:font-size="12pt" officeooo:rsid="001e26f3" officeooo:paragraph-rsid="000a7831" style:font-size-asian="12pt" style:font-size-complex="12pt"/>
    </style:style>
    <style:style style:name="P4" style:family="paragraph" style:parent-style-name="Standard" style:master-page-name="Standard1">
      <style:paragraph-properties style:page-number="1"/>
      <style:text-properties fo:font-size="12pt" officeooo:rsid="001b0663" officeooo:paragraph-rsid="000a7831" style:font-size-asian="12pt" style:font-size-complex="12pt"/>
    </style:style>
    <style:style style:name="P5" style:family="paragraph" style:parent-style-name="Standard" style:master-page-name="Standard2">
      <style:paragraph-properties style:page-number="1"/>
      <style:text-properties fo:font-size="12pt" officeooo:rsid="001b0663" officeooo:paragraph-rsid="000a7831" style:font-size-asian="12pt" style:font-size-complex="12pt"/>
    </style:style>
    <style:style style:name="P6" style:family="paragraph" style:parent-style-name="Standard" style:master-page-name="Standard3">
      <style:paragraph-properties style:page-number="1"/>
      <style:text-properties fo:font-size="12pt" officeooo:rsid="001b0663" officeooo:paragraph-rsid="000a7831" style:font-size-asian="12pt" style:font-size-complex="12pt"/>
    </style:style>
    <style:style style:name="P7" style:family="paragraph" style:parent-style-name="Standard" style:master-page-name="Standard4">
      <style:paragraph-properties style:page-number="1"/>
      <style:text-properties fo:font-size="12pt" officeooo:rsid="001b0663" officeooo:paragraph-rsid="000a7831" style:font-size-asian="12pt" style:font-size-complex="12pt"/>
    </style:style>
    <style:style style:name="P8" style:family="paragraph" style:parent-style-name="Standard" style:master-page-name="Standard5">
      <style:paragraph-properties style:page-number="1"/>
      <style:text-properties fo:font-size="12pt" officeooo:rsid="001b0663" officeooo:paragraph-rsid="000a7831" style:font-size-asian="12pt" style:font-size-complex="12pt"/>
    </style:style>
    <style:style style:name="P9" style:family="paragraph" style:parent-style-name="Standard" style:master-page-name="Standard6">
      <style:paragraph-properties style:page-number="1"/>
      <style:text-properties fo:font-size="12pt" officeooo:rsid="001b0663" officeooo:paragraph-rsid="000a7831" style:font-size-asian="12pt" style:font-size-complex="12pt"/>
    </style:style>
    <style:style style:name="P10" style:family="paragraph" style:parent-style-name="Header">
      <style:text-properties officeooo:rsid="0019e7e0" officeooo:paragraph-rsid="0019e7e0"/>
    </style:style>
    <style:style style:name="T1" style:family="text">
      <style:text-properties officeooo:rsid="002001d8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cm" svg:y="5.489cm" svg:width="7.488cm" draw:z-index="1">
        <draw:text-box fo:min-height="3.494cm">
          <text:p text:style-name="Frame_20_contents">Herr</text:p>
          <text:p text:style-name="Frame_20_contents">Ali<text:span text:style-name="T1"> El Husseini</text:span></text:p>
          <text:p text:style-name="Frame_20_contents">Musterstr. 11</text:p>
          <text:p text:style-name="Frame_20_contents">12345<text:span text:style-name="T1"> Musterhausen</text:span></text:p>
        </draw:text-box>
      </draw:frame>
      <draw:frame draw:style-name="fr1" draw:name="Rahmen2" text:anchor-type="page" text:anchor-page-number="3" svg:x="0cm" svg:y="5.489cm" svg:width="7.488cm" draw:z-index="3">
        <draw:text-box fo:min-height="3.494cm">
          <text:p text:style-name="Frame_20_contents">Frau</text:p>
          <text:p text:style-name="Frame_20_contents">Paola<text:span text:style-name="T1"> Ramirez</text:span></text:p>
          <text:p text:style-name="Frame_20_contents">Musterweg 45</text:p>
          <text:p text:style-name="Frame_20_contents">23456<text:span text:style-name="T1"> Musterdorf</text:span></text:p>
        </draw:text-box>
      </draw:frame>
      <draw:frame draw:style-name="fr1" draw:name="Rahmen3" text:anchor-type="page" text:anchor-page-number="5" svg:x="0cm" svg:y="5.489cm" svg:width="7.488cm" draw:z-index="5">
        <draw:text-box fo:min-height="3.494cm">
          <text:p text:style-name="Frame_20_contents">Frau</text:p>
          <text:p text:style-name="Frame_20_contents">Johanna<text:span text:style-name="T1"> Maier</text:span></text:p>
          <text:p text:style-name="Frame_20_contents">Musterstr. 25</text:p>
          <text:p text:style-name="Frame_20_contents">12345<text:span text:style-name="T1"> Musterhausen</text:span></text:p>
        </draw:text-box>
      </draw:frame>
      <draw:frame draw:style-name="fr1" draw:name="Rahmen4" text:anchor-type="page" text:anchor-page-number="7" svg:x="0cm" svg:y="5.489cm" svg:width="7.488cm" draw:z-index="7">
        <draw:text-box fo:min-height="3.494cm">
          <text:p text:style-name="Frame_20_contents">Herr</text:p>
          <text:p text:style-name="Frame_20_contents">Bernhard<text:span text:style-name="T1"> Albrecht</text:span></text:p>
          <text:p text:style-name="Frame_20_contents">Am Musterstein 14</text:p>
          <text:p text:style-name="Frame_20_contents">12345<text:span text:style-name="T1"> Musterhausen</text:span></text:p>
        </draw:text-box>
      </draw:frame>
      <draw:frame draw:style-name="fr1" draw:name="Rahmen5" text:anchor-type="page" text:anchor-page-number="9" svg:x="0cm" svg:y="5.489cm" svg:width="7.488cm" draw:z-index="9">
        <draw:text-box fo:min-height="3.494cm">
          <text:p text:style-name="Frame_20_contents">Herr</text:p>
          <text:p text:style-name="Frame_20_contents">Mustafa<text:span text:style-name="T1"> El Sahib</text:span></text:p>
          <text:p text:style-name="Frame_20_contents">Musterweg 112</text:p>
          <text:p text:style-name="Frame_20_contents">23456<text:span text:style-name="T1"> Musterdorf</text:span></text:p>
        </draw:text-box>
      </draw:frame>
      <draw:frame draw:style-name="fr1" draw:name="Rahmen6" text:anchor-type="page" text:anchor-page-number="11" svg:x="0cm" svg:y="5.489cm" svg:width="7.488cm" draw:z-index="12">
        <draw:text-box fo:min-height="3.494cm">
          <text:p text:style-name="Frame_20_contents">Herr</text:p>
          <text:p text:style-name="Frame_20_contents">Theodor<text:span text:style-name="T1"> Albrecht</text:span></text:p>
          <text:p text:style-name="Frame_20_contents">Am Musterstein 14</text:p>
          <text:p text:style-name="Frame_20_contents">12345<text:span text:style-name="T1"> Musterhausen</text:span></text:p>
        </draw:text-box>
      </draw:frame>
      <text:p text:style-name="P4"/>
      <text:p text:style-name="P2"/>
      <text:p text:style-name="P2"/>
      <text:p text:style-name="P2"/>
      <text:p text:style-name="P2"><text:span text:style-name="T1">Sehr geehrter Herr El Husseini,</text:span></text:p>
      <text:p text:style-name="P2"/>
      <text:p text:style-name="P2"><text:s text:c="4"/></text:p>
      <text:p text:style-name="P2"/>
      <text:p text:style-name="P2"/>
      <text:p text:style-name="P2"/>
      <text:p text:style-name="P3">Sehr </text:p>
      <text:p text:style-name="P3"/>
      <text:p text:style-name="P3">ich freue mich, Ihnen frisch geernteten Bienenhonig anbieten zu können. Bei Interesse rufen Sie mich bitte an.</text:p>
      <text:p text:style-name="P3"/>
      <text:p text:style-name="P3"/>
      <text:p text:style-name="P3">Mit freundlichen Grüßen</text:p>
      <text:p text:style-name="P3"/>
      <text:p text:style-name="P3"/>
      <text:p text:style-name="P3"/>
      <text:p text:style-name="P3"/>
      <text:p text:style-name="P1">Gabriele Musterhausen</text:p>
      <text:p text:style-name="P5"/>
      <text:p text:style-name="P2"/>
      <text:p text:style-name="P2"/>
      <text:p text:style-name="P2"/>
      <text:p text:style-name="P2"><text:span text:style-name="T1">Sehr geehrte Frau Ramirez,</text:span></text:p>
      <text:p text:style-name="P2"/>
      <text:p text:style-name="P2"><text:s text:c="4"/></text:p>
      <text:p text:style-name="P2"/>
      <text:p text:style-name="P2"/>
      <text:p text:style-name="P2"/>
      <text:p text:style-name="P3">Sehr </text:p>
      <text:p text:style-name="P3"/>
      <text:p text:style-name="P3">ich freue mich, Ihnen frisch geernteten Bienenhonig anbieten zu können. Bei Interesse rufen Sie mich bitte an.</text:p>
      <text:p text:style-name="P3"/>
      <text:p text:style-name="P3"/>
      <text:p text:style-name="P3">Mit freundlichen Grüßen</text:p>
      <text:p text:style-name="P3"/>
      <text:p text:style-name="P3"/>
      <text:p text:style-name="P3"/>
      <text:p text:style-name="P3"/>
      <text:p text:style-name="P1">Gabriele Musterhausen</text:p>
      <text:p text:style-name="P6"/>
      <text:p text:style-name="P2"/>
      <text:p text:style-name="P2"/>
      <text:p text:style-name="P2"/>
      <text:p text:style-name="P2"><text:span text:style-name="T1">Sehr geehrte Frau Maier,</text:span></text:p>
      <text:p text:style-name="P2"/>
      <text:p text:style-name="P2"><text:s text:c="4"/></text:p>
      <text:p text:style-name="P2"/>
      <text:p text:style-name="P2"/>
      <text:p text:style-name="P2"/>
      <text:p text:style-name="P3">Sehr </text:p>
      <text:p text:style-name="P3"/>
      <text:p text:style-name="P3">ich freue mich, Ihnen frisch geernteten Bienenhonig anbieten zu können. Bei Interesse rufen Sie mich bitte an.</text:p>
      <text:p text:style-name="P3"/>
      <text:p text:style-name="P3"/>
      <text:p text:style-name="P3">Mit freundlichen Grüßen</text:p>
      <text:p text:style-name="P3"/>
      <text:p text:style-name="P3"/>
      <text:p text:style-name="P3"/>
      <text:p text:style-name="P3"/>
      <text:p text:style-name="P1">Gabriele Musterhausen</text:p>
      <text:p text:style-name="P7"/>
      <text:p text:style-name="P2"/>
      <text:p text:style-name="P2"/>
      <text:p text:style-name="P2"/>
      <text:p text:style-name="P2"><text:span text:style-name="T1">Sehr geehrter Herr Albrecht,</text:span></text:p>
      <text:p text:style-name="P2"/>
      <text:p text:style-name="P2"><text:s text:c="4"/></text:p>
      <text:p text:style-name="P2"/>
      <text:p text:style-name="P2"/>
      <text:p text:style-name="P2"/>
      <text:p text:style-name="P3">Sehr </text:p>
      <text:p text:style-name="P3"/>
      <text:p text:style-name="P3">ich freue mich, Ihnen frisch geernteten Bienenhonig anbieten zu können. Bei Interesse rufen Sie mich bitte an.</text:p>
      <text:p text:style-name="P3"/>
      <text:p text:style-name="P3"/>
      <text:p text:style-name="P3">Mit freundlichen Grüßen</text:p>
      <text:p text:style-name="P3"/>
      <text:p text:style-name="P3"/>
      <text:p text:style-name="P3"/>
      <text:p text:style-name="P3"/>
      <text:p text:style-name="P1">Gabriele Musterhausen</text:p>
      <text:p text:style-name="P8"/>
      <text:p text:style-name="P2"/>
      <text:p text:style-name="P2"/>
      <text:p text:style-name="P2"/>
      <text:p text:style-name="P2"><text:span text:style-name="T1">Sehr geehrter Herr El Sahib,</text:span></text:p>
      <text:p text:style-name="P2"/>
      <text:p text:style-name="P2"><text:s text:c="4"/></text:p>
      <text:p text:style-name="P2"/>
      <text:p text:style-name="P2"/>
      <text:p text:style-name="P2"/>
      <text:p text:style-name="P3">Sehr </text:p>
      <text:p text:style-name="P3"/>
      <text:p text:style-name="P3">ich freue mich, Ihnen frisch geernteten Bienenhonig anbieten zu können. Bei Interesse rufen Sie mich bitte an.</text:p>
      <text:p text:style-name="P3"/>
      <text:p text:style-name="P3"/>
      <text:p text:style-name="P3">Mit freundlichen Grüßen</text:p>
      <text:p text:style-name="P3"/>
      <text:p text:style-name="P3"/>
      <text:p text:style-name="P3"/>
      <text:p text:style-name="P3"/>
      <text:p text:style-name="P1">Gabriele Musterhausen</text:p>
      <text:p text:style-name="P9"/>
      <text:p text:style-name="P2"/>
      <text:p text:style-name="P2"/>
      <text:p text:style-name="P2"/>
      <text:p text:style-name="P2"><text:span text:style-name="T1">Sehr geehrter Herr Albrecht,</text:span></text:p>
      <text:p text:style-name="P2"/>
      <text:p text:style-name="P2"><text:s text:c="4"/></text:p>
      <text:p text:style-name="P2"/>
      <text:p text:style-name="P2"/>
      <text:p text:style-name="P2"/>
      <text:p text:style-name="P3">Sehr </text:p>
      <text:p text:style-name="P3"/>
      <text:p text:style-name="P3">ich freue mich, Ihnen frisch geernteten Bienenhonig anbieten zu können. Bei Interesse rufen Sie mich bitte an.</text:p>
      <text:p text:style-name="P3"/>
      <text:p text:style-name="P3"/>
      <text:p text:style-name="P3">Mit freundlichen Grüßen</text:p>
      <text:p text:style-name="P3"/>
      <text:p text:style-name="P3"/>
      <text:p text:style-name="P3"/>
      <text:p text:style-name="P3"/>
      <text:p text:style-name="P1">Gabriele Musterhau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ußzeile_20_mit_20_Umrandung" style:display-name="Fußzeile mit Umrandung" style:family="paragraph" style:parent-style-name="Footer">
      <style:paragraph-properties fo:padding="0.049cm" fo:border-left="none" fo:border-right="none" fo:border-top="0.06pt solid #000000" fo:border-bottom="0.06pt solid #000000" style:shadow="none"/>
      <style:text-properties style:font-size-asian="10.5pt" style:text-overline-style="solid" style:text-overline-width="auto" style:text-overline-color="font-color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9e7e0" officeooo:paragraph-rsid="0019e7e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3.534cm" svg:y="0.037cm" svg:width="2.891cm" svg:height="1.916cm" draw:z-index="11"><draw:image xlink:href="Pictures/10000201000001C50000012C6003C2008A1436B3.png" xlink:type="simple" xlink:show="embed" xlink:actuate="onLoad"/></draw:frame>Gabriele Musterhausen</text:p>
        <text:p text:style-name="MP1">Schützenstr. 25, 54326 Musterburg</text:p>
        <text:p text:style-name="MP1">☎ +49 07770 4 455 673</text:p>
        <text:p text:style-name="MP1">gabrielemusterhausen@lkx.de</text:p>
      </style:header>
      <style:footer>
        <text:p text:style-name="Fußzeile_20_mit_20_Umrandung">IBAN: DE1234567890000000012, BIC: MUDDBBxx, Musterbank, Musterhausen</text:p>
      </style:footer>
    </style:master-page>
    <style:master-page style:name="Standard1" style:page-layout-name="Mpm1">
      <style:header>
        <text:p text:style-name="MP1"><draw:frame draw:style-name="Mfr1" draw:name="Bild2" text:anchor-type="paragraph" svg:x="13.534cm" svg:y="0.037cm" svg:width="2.891cm" svg:height="1.916cm" draw:z-index="0"><draw:image xlink:href="Pictures/10000201000001C50000012C6003C2008A1436B3.png" xlink:type="simple" xlink:show="embed" xlink:actuate="onLoad"/></draw:frame>Gabriele Musterhausen</text:p>
        <text:p text:style-name="MP1">Schützenstr. 25, 54326 Musterburg</text:p>
        <text:p text:style-name="MP1">☎ +49 07770 4 455 673</text:p>
        <text:p text:style-name="MP1">gabrielemusterhausen@lkx.de</text:p>
      </style:header>
      <style:footer>
        <text:p text:style-name="Fußzeile_20_mit_20_Umrandung">IBAN: DE1234567890000000012, BIC: MUDDBBxx, Musterbank, Musterhausen</text:p>
      </style:footer>
    </style:master-page>
    <style:master-page style:name="Standard2" style:page-layout-name="Mpm1">
      <style:header>
        <text:p text:style-name="MP1"><draw:frame draw:style-name="Mfr1" draw:name="Bild3" text:anchor-type="paragraph" svg:x="13.534cm" svg:y="0.037cm" svg:width="2.891cm" svg:height="1.916cm" draw:z-index="2"><draw:image xlink:href="Pictures/10000201000001C50000012C6003C2008A1436B3.png" xlink:type="simple" xlink:show="embed" xlink:actuate="onLoad"/></draw:frame>Gabriele Musterhausen</text:p>
        <text:p text:style-name="MP1">Schützenstr. 25, 54326 Musterburg</text:p>
        <text:p text:style-name="MP1">☎ +49 07770 4 455 673</text:p>
        <text:p text:style-name="MP1">gabrielemusterhausen@lkx.de</text:p>
      </style:header>
      <style:footer>
        <text:p text:style-name="Fußzeile_20_mit_20_Umrandung">IBAN: DE1234567890000000012, BIC: MUDDBBxx, Musterbank, Musterhausen</text:p>
      </style:footer>
    </style:master-page>
    <style:master-page style:name="Standard3" style:page-layout-name="Mpm1">
      <style:header>
        <text:p text:style-name="MP1"><draw:frame draw:style-name="Mfr1" draw:name="Bild4" text:anchor-type="paragraph" svg:x="13.534cm" svg:y="0.037cm" svg:width="2.891cm" svg:height="1.916cm" draw:z-index="4"><draw:image xlink:href="Pictures/10000201000001C50000012C6003C2008A1436B3.png" xlink:type="simple" xlink:show="embed" xlink:actuate="onLoad"/></draw:frame>Gabriele Musterhausen</text:p>
        <text:p text:style-name="MP1">Schützenstr. 25, 54326 Musterburg</text:p>
        <text:p text:style-name="MP1">☎ +49 07770 4 455 673</text:p>
        <text:p text:style-name="MP1">gabrielemusterhausen@lkx.de</text:p>
      </style:header>
      <style:footer>
        <text:p text:style-name="Fußzeile_20_mit_20_Umrandung">IBAN: DE1234567890000000012, BIC: MUDDBBxx, Musterbank, Musterhausen</text:p>
      </style:footer>
    </style:master-page>
    <style:master-page style:name="Standard4" style:page-layout-name="Mpm1">
      <style:header>
        <text:p text:style-name="MP1"><draw:frame draw:style-name="Mfr1" draw:name="Bild5" text:anchor-type="paragraph" svg:x="13.534cm" svg:y="0.037cm" svg:width="2.891cm" svg:height="1.916cm" draw:z-index="6"><draw:image xlink:href="Pictures/10000201000001C50000012C6003C2008A1436B3.png" xlink:type="simple" xlink:show="embed" xlink:actuate="onLoad"/></draw:frame>Gabriele Musterhausen</text:p>
        <text:p text:style-name="MP1">Schützenstr. 25, 54326 Musterburg</text:p>
        <text:p text:style-name="MP1">☎ +49 07770 4 455 673</text:p>
        <text:p text:style-name="MP1">gabrielemusterhausen@lkx.de</text:p>
      </style:header>
      <style:footer>
        <text:p text:style-name="Fußzeile_20_mit_20_Umrandung">IBAN: DE1234567890000000012, BIC: MUDDBBxx, Musterbank, Musterhausen</text:p>
      </style:footer>
    </style:master-page>
    <style:master-page style:name="Standard5" style:page-layout-name="Mpm1">
      <style:header>
        <text:p text:style-name="MP1"><draw:frame draw:style-name="Mfr1" draw:name="Bild6" text:anchor-type="paragraph" svg:x="13.534cm" svg:y="0.037cm" svg:width="2.891cm" svg:height="1.916cm" draw:z-index="8"><draw:image xlink:href="Pictures/10000201000001C50000012C6003C2008A1436B3.png" xlink:type="simple" xlink:show="embed" xlink:actuate="onLoad"/></draw:frame>Gabriele Musterhausen</text:p>
        <text:p text:style-name="MP1">Schützenstr. 25, 54326 Musterburg</text:p>
        <text:p text:style-name="MP1">☎ +49 07770 4 455 673</text:p>
        <text:p text:style-name="MP1">gabrielemusterhausen@lkx.de</text:p>
      </style:header>
      <style:footer>
        <text:p text:style-name="Fußzeile_20_mit_20_Umrandung">IBAN: DE1234567890000000012, BIC: MUDDBBxx, Musterbank, Musterhausen</text:p>
      </style:footer>
    </style:master-page>
    <style:master-page style:name="Standard6" style:page-layout-name="Mpm1">
      <style:header>
        <text:p text:style-name="MP1"><draw:frame draw:style-name="Mfr1" draw:name="Bild7" text:anchor-type="paragraph" svg:x="13.534cm" svg:y="0.037cm" svg:width="2.891cm" svg:height="1.916cm" draw:z-index="10"><draw:image xlink:href="Pictures/10000201000001C50000012C6003C2008A1436B3.png" xlink:type="simple" xlink:show="embed" xlink:actuate="onLoad"/></draw:frame>Gabriele Musterhausen</text:p>
        <text:p text:style-name="MP1">Schützenstr. 25, 54326 Musterburg</text:p>
        <text:p text:style-name="MP1">☎ +49 07770 4 455 673</text:p>
        <text:p text:style-name="MP1">gabrielemusterhausen@lkx.de</text:p>
      </style:header>
      <style:footer>
        <text:p text:style-name="Fußzeile_20_mit_20_Umrandung">IBAN: DE1234567890000000012, BIC: MUDDBBxx, Musterbank, Musterhause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creation-date>2016-02-27T16:09:22.605000000</meta:creation-date>
    <dc:date>2016-02-27T16:55:47.421000000</dc:date>
    <meta:editing-cycles>5</meta:editing-cycles>
    <meta:editing-duration>PT54M56S</meta:editing-duration>
    <meta:document-statistic meta:table-count="0" meta:image-count="7" meta:object-count="0" meta:page-count="11" meta:paragraph-count="95" meta:word-count="343" meta:character-count="2636" meta:non-whitespace-character-count="2352"/>
  </office:meta>
</office:document-meta>
</file>