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FE0000036900000369F4D27491.svg" manifest:media-type="image/svg+xml"/>
  <manifest:file-entry manifest:full-path="Pictures/1000024E0000036900000369F8C03221.svg" manifest:media-type="image/svg+xml"/>
  <manifest:file-entry manifest:full-path="Pictures/100000010000002000000020CB15B6A9.png" manifest:media-type="image/png"/>
  <manifest:file-entry manifest:full-path="Pictures/100000010000002000000020A4B709ED.png" manifest:media-type="image/png"/>
  <manifest:file-entry manifest:full-path="Pictures/1000036A00000369000003691C8803B3.svg" manifest:media-type="image/svg+xml"/>
  <manifest:file-entry manifest:full-path="Pictures/100000010000000B0000000B1F2876B8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automatic-styles>
    <style:style style:name="P1" style:family="paragraph" style:parent-style-name="LibOFließtext">
      <style:text-properties officeooo:rsid="05defae6" officeooo:paragraph-rsid="05defae6"/>
    </style:style>
    <style:style style:name="P2" style:family="paragraph" style:parent-style-name="LibOFließtext">
      <style:text-properties officeooo:paragraph-rsid="05defae6"/>
    </style:style>
    <style:style style:name="P3" style:family="paragraph" style:parent-style-name="LibOFließtext">
      <style:text-properties officeooo:paragraph-rsid="05dfc89a"/>
    </style:style>
    <style:style style:name="P4" style:family="paragraph" style:parent-style-name="LibOFließtext">
      <style:text-properties officeooo:rsid="05e2bca3" officeooo:paragraph-rsid="05e2bca3"/>
    </style:style>
    <style:style style:name="P5" style:family="paragraph" style:parent-style-name="LibOFließtext">
      <style:text-properties officeooo:paragraph-rsid="05e2bca3"/>
    </style:style>
    <style:style style:name="P6" style:family="paragraph" style:parent-style-name="LibOÜberschrift_20_1" style:master-page-name="LibOStandard">
      <style:paragraph-properties style:page-number="auto"/>
      <style:text-properties officeooo:paragraph-rsid="05defae6"/>
    </style:style>
    <style:style style:name="P7" style:family="paragraph" style:parent-style-name="LibOÜberschrift_20_2">
      <style:text-properties officeooo:rsid="05defae6" officeooo:paragraph-rsid="05defae6"/>
    </style:style>
    <style:style style:name="T1" style:family="text">
      <style:text-properties officeooo:rsid="05defae6"/>
    </style:style>
    <style:style style:name="T2" style:family="text">
      <style:text-properties officeooo:rsid="05dfc89a"/>
    </style:style>
    <style:style style:name="T3" style:family="text">
      <style:text-properties officeooo:rsid="05e2bca3"/>
    </style:style>
  </office:automatic-styles>
  <office:body>
    <office:text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LibOStandard"><text:span text:style-name="T1">Übersicht für die Coverbearbeitung</text:span></text:span></text:h>
      <text:h text:style-name="P7" text:outline-level="2">Coverbearbeitung und zwei Schritten</text:h>
      <text:p text:style-name="P1">Die Bearbeitung der Deckblätter (Cover) für die deutsche Dokumentation, meist sind dies Handbuch-Kapitel, wird in zwei Schritten vorgenommen.</text:p>
      <text:p text:style-name="P1">In <text:span text:style-name="LibOGrünFett">Schritt 1</text:span> werden bestehende englische Cover vorbereitet, um dann in <text:span text:style-name="LibOGrünFett">Schritt 2</text:span> in ODG-Dateien für die deutschen Handbuch-Kapitel erstellt zu werden</text:p>
      <text:h text:style-name="LibOÜberschrift_20_3" text:outline-level="3">Schritt 1</text:h>
      <text:p text:style-name="P2"><text:span text:style-name="T1">In Schritt 1 erfolgt das herunterladen der englischen Cover (SVG-Dateien, siehe Datei „</text:span><text:span text:style-name="LibOCodeZahl"><text:span text:style-name="T1">NextcloudVxx</text:span></text:span><text:span text:style-name="T1">“ </text:span><text:span text:style-name="T2">(ODT|PDF)</text:span><text:span text:style-name="T1">.</text:span></text:p>
      <text:p text:style-name="P3">Es folgt die Vorverarbeitung der SVG-Dateien in Inkscape, <text:span text:style-name="T1">siehe Datei „</text:span><text:span text:style-name="LibOCodeZahl"><text:span text:style-name="T1">VorablaufFürDieDeckblätterVxx</text:span></text:span><text:span text:style-name="T1">“ </text:span><text:span text:style-name="T2">(ODT|PDF)</text:span><text:span text:style-name="T1">. </text:span><text:span text:style-name="T3">Als Ausgangsdatei für die weitere Bearbeitung der Deckblätter werden PNG-Dateien erzeugt.</text:span></text:p>
      <text:p text:style-name="P3">xx steht <text:span text:style-name="T2">jeweils </text:span>für die Versionsnummer.</text:p>
      <text:h text:style-name="LibOÜberschrift_20_3" text:outline-level="3">Schritt 2</text:h>
      <text:p text:style-name="P4">Die PNG Dateien aus Schritt 1 werden jeweils in eine ODG-Datei eingefügt und mit Textfeldern versehen. Die Daten für die Textfelder können der Datei „<text:span text:style-name="LibOCodeZahl">DatenFürDieTextfelderAufDemDeckblattVxx</text:span>“ <text:span text:style-name="T2">(ODT|PDF) </text:span>entnommen werden</text:p>
      <text:p text:style-name="P5"><text:span text:style-name="T3">Die fertigen Deckblätter (Covers) werden wieder als PNG-Dateien gespeichert. Den Ablauf siehe Datei „</text:span><text:span text:style-name="LibOCodeZahl"><text:span text:style-name="T3">AnleitungFürDieBearbeitungDerDeckblätterVxx</text:span></text:span><text:span text:style-name="T3">“</text:span><text:span text:style-name="T1"> </text:span><text:span text:style-name="T2">(ODT|PDF)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Fließtext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5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Fließtext" style:next-style-name="LibOFließtext">
      <style:paragraph-properties fo:text-align="center" style:justify-single-word="false"/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Fließtext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Fließtext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Fließtext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Fließtext" style:next-style-name="LibOFließtext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Fließtext" style:default-outline-level="" style:list-style-name=""/>
    <style:style style:name="LibOÜberschriftEinleitung_20_2" style:display-name="LibOÜberschriftEinleitung 2" style:family="paragraph" style:parent-style-name="LibOÜberschrift_20_2" style:next-style-name="LibOFließtext" style:default-outline-level="" style:list-style-name=""/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Text_20_body" style:next-style-name="LibO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FließtextNote" style:family="paragraph" style:parent-style-name="Text_20_body" style:master-page-name="">
      <style:paragraph-properties fo:margin-left="1cm" fo:margin-right="1cm" fo:margin-top="0.199cm" fo:margin-bottom="0.3cm" style:contextual-spacing="false" fo:keep-together="always" fo:orphans="0" fo:widows="0" fo:text-indent="0cm" style:auto-text-indent="false" style:page-number="auto" fo:padding-left="0.049cm" fo:padding-right="0.049cm" fo:padding-top="0cm" fo:padding-bottom="0.3cm" fo:border-left="none" fo:border-right="none" fo:border-top="none" fo:border-bottom="0.51pt solid #80808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Fließtext1Hinweis" style:family="paragraph" style:parent-style-name="Text_20_body" style:next-style-name="LibO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Text_20_body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Fließtext_20_LibMono_20_10" style:display-name="LibOFließtext LibMono 10" style:family="paragraph" style:parent-style-name="LibOFließtext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ize="11pt"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Dropdown-Liste" style:family="text" style:parent-style-name="LibOStandard">
      <style:text-properties fo:font-size="11pt" fo:font-style="italic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106802" loext:opacity="100%" fo:font-weight="bold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B15B6A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4B709ED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Übersicht für die Coverbearbeitung</text:chapter></text:span><text:span text:style-name="LibOStandard"><text:tab/></text:span><text:span text:style-name="LibOStandard"><text:page-number text:select-page="current">1</text:page-number></text:span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06:50:47.963000000</meta:creation-date>
    <meta:editing-duration>PT1H58M43S</meta:editing-duration>
    <meta:editing-cycles>19</meta:editing-cycles>
    <meta:generator>LibreOffice/7.6.4.1$Windows_X86_64 LibreOffice_project/e19e193f88cd6c0525a17fb7a176ed8e6a3e2aa1</meta:generator>
    <dc:title>DokumentvorlageFuerDokumentationLO76V06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3-12-12T13:57:15.863000000</dc:date>
    <dc:creator>Harald Berger</dc:creator>
    <meta:document-statistic meta:table-count="0" meta:image-count="0" meta:object-count="0" meta:page-count="1" meta:paragraph-count="13" meta:word-count="141" meta:character-count="1116" meta:non-whitespace-character-count="987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7.6</meta:user-defined>
    <meta:template xlink:type="simple" xlink:actuate="onRequest" xlink:title="DokumentvorlageFuerDokumentationLO76V06" xlink:href="file:///C:/Users/Harald%20Berger/AppData/Roaming/LibreOffice/4/user/template/LibO%20OTT/DokumentvorlageFuerDokumentationLO76V06.ott" meta:date="2023-12-12T06:50:46.565000000"/>
  </office:meta>
</office:document-meta>
</file>