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8.391cm"/>
    </style:style>
    <style:style style:name="co2" style:family="table-column">
      <style:table-column-properties fo:break-before="auto" style:column-width="9.202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3" office:value-type="string" calcext:value-type="string">
            <text:p>2024-01-01 to 2024-02-29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883.32" calcext:value-type="float">
            <text:p>-883,32</text:p>
          </table:table-cell>
          <table:table-cell table:style-name="ce6"/>
          <table:table-cell table:style-name="ce6" office:value-type="float" office:value="-965.8" calcext:value-type="float">
            <text:p>-965,8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low-value asset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2167.19" calcext:value-type="float">
            <text:p>-2 167,19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4486.97" calcext:value-type="float">
            <text:p>4 486,97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7" office:value-type="float" office:value="-4486.97" calcext:value-type="float">
            <text:p>-4 486,97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883.32" calcext:value-type="float">
            <text:p>-883,32</text:p>
          </table:table-cell>
          <table:table-cell table:style-name="ce6" office:value-type="float" office:value="-3132.99" calcext:value-type="float">
            <text:p>-3 132,99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552+2553+2554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50599.86" calcext:value-type="float">
            <text:p>-50 599,86</text:p>
          </table:table-cell>
          <table:table-cell table:style-name="ce6"/>
          <table:table-cell table:style-name="ce6" office:value-type="float" office:value="-31352.57" calcext:value-type="float">
            <text:p>-31 352,57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55</text:p>
          </table:table-cell>
          <table:table-cell table:style-name="ce3" office:value-type="string" calcext:value-type="string">
            <text:p>Mandatory social expenses</text:p>
          </table:table-cell>
          <table:table-cell table:style-name="ce7" office:value-type="float" office:value="-25154.03" calcext:value-type="float">
            <text:p>-25 154,03</text:p>
          </table:table-cell>
          <table:table-cell table:style-name="ce6"/>
          <table:table-cell table:style-name="ce7" office:value-type="float" office:value="-16297.32" calcext:value-type="float">
            <text:p>-16 297,32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75753.89" calcext:value-type="float">
            <text:p>-75 753,89</text:p>
          </table:table-cell>
          <table:table-cell table:style-name="ce6" office:value-type="float" office:value="-47649.89" calcext:value-type="float">
            <text:p>-47 649,89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6379"/>
        </table:table-row>
        <table:table-row table:style-name="ro2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/>
            <text:p>Developer Conference</text:p>
          </table:table-cell>
          <table:table-cell table:style-name="ce6" office:value-type="float" office:value="-27600.76" calcext:value-type="float">
            <text:p>-27 600,76</text:p>
          </table:table-cell>
          <table:table-cell table:style-name="ce6"/>
          <table:table-cell table:style-name="ce6" office:value-type="float" office:value="-16384.2" calcext:value-type="float">
            <text:p>-16 384,2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6327.6" calcext:value-type="float">
            <text:p>-6 327,60</text:p>
          </table:table-cell>
          <table:table-cell table:style-name="ce6"/>
          <table:table-cell table:style-name="ce6" office:value-type="float" office:value="-3319.74" calcext:value-type="float">
            <text:p>-3 319,74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76.54" calcext:value-type="float">
            <text:p>-76,54</text:p>
          </table:table-cell>
          <table:table-cell table:style-name="ce6"/>
          <table:table-cell table:style-name="ce6" office:value-type="float" office:value="-1056.79" calcext:value-type="float">
            <text:p>-1 056,79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1950.12" calcext:value-type="float">
            <text:p>-1 950,12</text:p>
          </table:table-cell>
          <table:table-cell table:style-name="ce6"/>
          <table:table-cell table:style-name="ce6" office:value-type="float" office:value="-302.05" calcext:value-type="float">
            <text:p>-302,0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3" office:value-type="string" calcext:value-type="string">
            <text:p>Tool for funding civic engagemen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4462.5" calcext:value-type="float">
            <text:p>-4 462,5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7</text:p>
          </table:table-cell>
          <table:table-cell table:style-name="ce3" office:value-type="string" calcext:value-type="string">
            <text:p>Further development of the localization tool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6386.3" calcext:value-type="float">
            <text:p>-16 386,3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89</text:p>
          </table:table-cell>
          <table:table-cell table:style-name="ce3" office:value-type="string" calcext:value-type="string">
            <text:p>Administration tool for Board of Trustees</text:p>
          </table:table-cell>
          <table:table-cell table:style-name="ce7" office:value-type="float" office:value="-1566.71" calcext:value-type="float">
            <text:p>-1 566,71</text:p>
          </table:table-cell>
          <table:table-cell table:style-name="ce6"/>
          <table:table-cell table:style-name="ce7" office:value-type="float" office:value="-2984.38" calcext:value-type="float">
            <text:p>-2 984,38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37521.73" calcext:value-type="float">
            <text:p>-37 521,73</text:p>
          </table:table-cell>
          <table:table-cell table:style-name="ce6" office:value-type="float" office:value="-44895.96" calcext:value-type="float">
            <text:p>-44 895,9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11335.49" calcext:value-type="float">
            <text:p>-11 335,49</text:p>
          </table:table-cell>
          <table:table-cell table:style-name="ce6"/>
          <table:table-cell table:style-name="ce6" office:value-type="float" office:value="-11783.37" calcext:value-type="float">
            <text:p>-11 783,37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6" office:value-type="float" office:value="-10094.81" calcext:value-type="float">
            <text:p>-10 094,81</text:p>
          </table:table-cell>
          <table:table-cell table:style-name="ce6"/>
          <table:table-cell table:style-name="ce6" office:value-type="float" office:value="-11742.85" calcext:value-type="float">
            <text:p>-11 742,8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715+2716+2717+2718+2719+2720+2721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62621.51" calcext:value-type="float">
            <text:p>-62 621,51</text:p>
          </table:table-cell>
          <table:table-cell table:style-name="ce6"/>
          <table:table-cell table:style-name="ce6" office:value-type="float" office:value="-54749.74" calcext:value-type="float">
            <text:p>-54 749,74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5120.69" calcext:value-type="float">
            <text:p>-5 120,69</text:p>
          </table:table-cell>
          <table:table-cell table:style-name="ce6"/>
          <table:table-cell table:style-name="ce6" office:value-type="float" office:value="-3776.94" calcext:value-type="float">
            <text:p>-3 776,94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2200.6" calcext:value-type="float">
            <text:p>-2 200,60</text:p>
          </table:table-cell>
          <table:table-cell table:style-name="ce6"/>
          <table:table-cell table:style-name="ce7" office:value-type="float" office:value="-3162.85" calcext:value-type="float">
            <text:p>-3 162,85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91373.1" calcext:value-type="float">
            <text:p>-91 373,10</text:p>
          </table:table-cell>
          <table:table-cell table:style-name="ce6" office:value-type="float" office:value="-85215.75" calcext:value-type="float">
            <text:p>-85 215,75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6"/>
          <table:table-cell table:style-name="ce6" office:value-type="float" office:value="229334.82" calcext:value-type="float">
            <text:p>229 334,82</text:p>
          </table:table-cell>
          <table:table-cell table:style-name="ce6" office:value-type="float" office:value="241681.89" calcext:value-type="float">
            <text:p>241 681,89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4151</text:p>
          </table:table-cell>
          <table:table-cell table:style-name="ce3" office:value-type="string" calcext:value-type="string">
            <text:p>Income from securities 0% VAT</text:p>
          </table:table-cell>
          <table:table-cell table:style-name="ce6" office:value-type="float" office:value="1704.46" calcext:value-type="float">
            <text:p>1 704,46</text:p>
          </table:table-cell>
          <table:table-cell table:style-name="ce6"/>
          <table:table-cell table:style-name="ce6" office:value-type="float" office:value="1187.29" calcext:value-type="float">
            <text:p>1 187,29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152</text:p>
          </table:table-cell>
          <table:table-cell table:style-name="ce3" office:value-type="string" calcext:value-type="string">
            <text:p>Price gains/losses from securities</text:p>
          </table:table-cell>
          <table:table-cell table:style-name="ce7" office:value-type="float" office:value="-6325.68" calcext:value-type="float">
            <text:p>-6 325,68</text:p>
          </table:table-cell>
          <table:table-cell table:style-name="ce6"/>
          <table:table-cell table:style-name="ce7" office:value-type="float" office:value="1777.9" calcext:value-type="float">
            <text:p>1 777,9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4621.22" calcext:value-type="float">
            <text:p>-4 621,22</text:p>
          </table:table-cell>
          <table:table-cell table:style-name="ce6" office:value-type="float" office:value="2965.19" calcext:value-type="float">
            <text:p>2 965,19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4900</text:p>
          </table:table-cell>
          <table:table-cell table:style-name="ce3" office:value-type="string" calcext:value-type="string">
            <text:p>Administration depot </text:p>
          </table:table-cell>
          <table:table-cell table:style-name="ce6"/>
          <table:table-cell table:style-name="ce6" office:value-type="float" office:value="-2064.65" calcext:value-type="float">
            <text:p>-2 064,65</text:p>
          </table:table-cell>
          <table:table-cell table:style-name="ce6" office:value-type="float" office:value="-1911.14" calcext:value-type="float">
            <text:p>-1 911,14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500" calcext:value-type="float">
            <text:p>5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5</text:p>
          </table:table-cell>
          <table:table-cell table:style-name="ce3" office:value-type="string" calcext:value-type="string">
            <text:p>Earnings Apple App Store (EU)</text:p>
          </table:table-cell>
          <table:table-cell table:style-name="ce6" office:value-type="float" office:value="16309.42" calcext:value-type="float">
            <text:p>16 309,42</text:p>
          </table:table-cell>
          <table:table-cell table:style-name="ce6"/>
          <table:table-cell table:style-name="ce6" office:value-type="float" office:value="7124.82" calcext:value-type="float">
            <text:p>7 124,82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6</text:p>
          </table:table-cell>
          <table:table-cell table:style-name="ce3" office:value-type="string" calcext:value-type="string">
            <text:p>Revenue Microsoft Store (EU)</text:p>
          </table:table-cell>
          <table:table-cell table:style-name="ce6" office:value-type="float" office:value="5496.48" calcext:value-type="float">
            <text:p>5 496,48</text:p>
          </table:table-cell>
          <table:table-cell table:style-name="ce6"/>
          <table:table-cell table:style-name="ce6" office:value-type="float" office:value="235.22" calcext:value-type="float">
            <text:p>235,22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3190" calcext:value-type="float">
            <text:p>3 19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 19% VAT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7" office:value-type="float" office:value="21.42" calcext:value-type="float">
            <text:p>21,42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24995.9" calcext:value-type="float">
            <text:p>24 995,90</text:p>
          </table:table-cell>
          <table:table-cell table:style-name="ce6" office:value-type="float" office:value="7881.46" calcext:value-type="float">
            <text:p>7 881,4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3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4299.54" calcext:value-type="float">
            <text:p>-4 299,54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37813.27" calcext:value-type="float">
            <text:p>37 813,27</text:p>
          </table:table-cell>
          <table:table-cell table:style-name="ce6" office:value-type="float" office:value="69722.81" calcext:value-type="float">
            <text:p>69 722,81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6379"/>
        </table:table-row>
        <table:table-row table:style-name="ro1" table:number-rows-repeated="1048491">
          <table:table-cell table:number-columns-repeated="16384"/>
        </table:table-row>
        <table:table-row table:style-name="ro4" table:number-rows-repeated="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number:number-style style:name="N0">
      <number:number number:min-integer-digits="1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5">
      <number:minutes number:style="long"/>
      <number:text>:</number:text>
      <number:seconds number:style="long" number:decimal-places="1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</number:time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number:min-decimal-places="0" number:min-integer-digits="1" number:grouping="true"/>
      <number:text>   </number:text>
    </number:number-style>
    <number:number-style style:name="N14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4-03-19T10:49:35</meta:creation-date>
    <dc:date>2024-03-27T16:46:44.801740554</dc:date>
    <meta:editing-duration>PT12M59S</meta:editing-duration>
    <meta:generator>LibreOffice/7.6.0.3$Linux_X86_64 LibreOffice_project/69edd8b8ebc41d00b4de3915dc82f8f0fc3b6265</meta:generator>
    <meta:editing-cycles>2</meta:editing-cycles>
    <meta:document-statistic meta:table-count="1" meta:cell-count="162" meta:object-count="0"/>
    <meta:user-defined meta:name="AppVersion">16.0300</meta:user-defined>
    <meta:user-defined meta:name="Company">geigerITSM</meta:user-defined>
  </office:meta>
</office:document-meta>
</file>