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DD0000004F55248689.png"/>
  <manifest:file-entry manifest:media-type="image/png" manifest:full-path="Pictures/100000000000023C000001CB17C37396.png"/>
  <manifest:file-entry manifest:media-type="image/png" manifest:full-path="Pictures/10000201000007D0000001FDE3A2A0C3.png"/>
  <manifest:file-entry manifest:media-type="image/png" manifest:full-path="Pictures/1000000000000026000000184CEE0B97.png"/>
  <manifest:file-entry manifest:media-type="image/png" manifest:full-path="Pictures/10000000000002EF000001F6395D6458.png"/>
  <manifest:file-entry manifest:media-type="" manifest:full-path="Pictures/2000000900001FBC00000CD2AEBD1500.svm"/>
  <manifest:file-entry manifest:media-type="image/png" manifest:full-path="Pictures/100000000000001C000000171328A9CC.png"/>
  <manifest:file-entry manifest:media-type="image/png" manifest:full-path="Pictures/100000000000012F0000016528FD2597.png"/>
  <manifest:file-entry manifest:media-type="image/png" manifest:full-path="Pictures/1000000000000182000000F4159947D3.png"/>
  <manifest:file-entry manifest:media-type="" manifest:full-path="Pictures/2000000900003D4B00002FDBBE4E4AA1.svm"/>
  <manifest:file-entry manifest:media-type="image/png" manifest:full-path="Pictures/100000000000026C0000006413921A42.png"/>
  <manifest:file-entry manifest:media-type="" manifest:full-path="Pictures/2000000900001D0C00000A3C35457684.svm"/>
  <manifest:file-entry manifest:media-type="image/png" manifest:full-path="Pictures/10000000000000CD00000060D5F69D40.png"/>
  <manifest:file-entry manifest:media-type="image/png" manifest:full-path="Pictures/100000000000016B0000006F5B348475.png"/>
  <manifest:file-entry manifest:media-type="image/png" manifest:full-path="Pictures/10000201000000F700000040F46BFAF6.png"/>
  <manifest:file-entry manifest:media-type="image/png" manifest:full-path="Pictures/10000000000001130000007B4F0392D0.png"/>
  <manifest:file-entry manifest:media-type="" manifest:full-path="Pictures/2000000900002624000020DF7CBE49CA.svm"/>
  <manifest:file-entry manifest:media-type="image/png" manifest:full-path="Pictures/100000000000028300000051EA8B88AA.png"/>
  <manifest:file-entry manifest:media-type="image/png" manifest:full-path="Pictures/1000000000000018000000175CA931D2.png"/>
  <manifest:file-entry manifest:media-type="image/png" manifest:full-path="Pictures/10000000000000DE0000007688137DFC.png"/>
  <manifest:file-entry manifest:media-type="image/png" manifest:full-path="Pictures/10000000000000250000001CD447DC02.png"/>
  <manifest:file-entry manifest:media-type="image/png" manifest:full-path="Pictures/10000201000000500000004A5CA4FE42.png"/>
  <manifest:file-entry manifest:media-type="image/png" manifest:full-path="Pictures/10000000000000180000001A31A239EF.png"/>
  <manifest:file-entry manifest:media-type="image/png" manifest:full-path="Pictures/100000000000000E0000001134F5E87F.png"/>
  <manifest:file-entry manifest:media-type="" manifest:full-path="Pictures/2000000900002C0800001267E3AD422A.svm"/>
  <manifest:file-entry manifest:media-type="image/png" manifest:full-path="Pictures/100000000000014F000000FCAD8E5F1F.png"/>
  <manifest:file-entry manifest:media-type="image/png" manifest:full-path="Pictures/100000000000001600000012A08BF244.png"/>
  <manifest:file-entry manifest:media-type="image/png" manifest:full-path="Pictures/100000000000001B0000001AF85631A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table:align="margins"/>
    </style:style>
    <style:style style:name="Tabela2.A" style:family="table-column">
      <style:table-column-properties style:column-width="4.251cm" style:rel-column-width="16383*"/>
    </style:style>
    <style:style style:name="Tabela2.D" style:family="table-column">
      <style:table-column-properties style:column-width="4.253cm" style:rel-column-width="16386*"/>
    </style:style>
    <style:style style:name="Tabela2.A1" style:family="table-cell">
      <style:table-cell-properties fo:padding="0cm" fo:border="none"/>
    </style:style>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rel-column-width="9504*"/>
    </style:style>
    <style:style style:name="Table7.B" style:family="table-column">
      <style:table-column-properties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fo:margin-left="0cm" fo:margin-right="-0.012cm" fo:margin-top="0.3cm" fo:margin-bottom="0cm" table:align="margins" style:may-break-between-rows="false"/>
    </style:style>
    <style:style style:name="Keystrokes.A" style:family="table-column">
      <style:table-column-properties style:rel-column-width="18427*"/>
    </style:style>
    <style:style style:name="Keystrokes.B" style:family="table-column">
      <style:table-column-properties style:rel-column-width="20608*"/>
    </style:style>
    <style:style style:name="Keystrokes.C" style:family="table-column">
      <style:table-column-properties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igure" style:master-page-name="">
      <style:paragraph-properties style:page-number="auto"/>
      <style:text-properties fo:language="pt" fo:country="BR"/>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fo:keep-together="always" fo:orphans="0" fo:widows="0" style:page-number="auto"/>
      <style:text-properties fo:language="pt" fo:country="BR"/>
    </style:style>
    <style:style style:name="P6"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fo:text-align="start" style:justify-single-word="false" style:page-number="auto">
        <style:tab-stops>
          <style:tab-stop style:position="5.001cm"/>
          <style:tab-stop style:position="9.999cm"/>
        </style:tab-stops>
      </style:paragraph-properties>
      <style:text-properties style:font-name="Liberation Sans" fo:font-size="11pt"/>
    </style:style>
    <style:style style:name="P9" style:family="paragraph" style:parent-style-name="OOoTextBody" style:master-page-name="">
      <style:paragraph-properties style:page-number="auto" fo:keep-with-next="auto"/>
      <style:text-properties fo:language="pt" fo:country="BR"/>
    </style:style>
    <style:style style:name="P10" style:family="paragraph" style:parent-style-name="OOoTextBody_5f_ListIntro" style:master-page-name="">
      <style:paragraph-properties style:page-number="auto"/>
    </style:style>
    <style:style style:name="P11" style:family="paragraph" style:parent-style-name="OOoTextBody_5f_ListIntro" style:master-page-name="">
      <style:paragraph-properties style:page-number="auto"/>
      <style:text-properties fo:language="pt" fo:country="BR"/>
    </style:style>
    <style:style style:name="P12" style:family="paragraph" style:parent-style-name="OOoCopyrightPage">
      <style:text-properties fo:language="pt" fo:country="BR"/>
    </style:style>
    <style:style style:name="P13"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14" style:family="paragraph" style:parent-style-name="OOoFigureCaption">
      <style:paragraph-properties fo:margin-left="0cm" fo:margin-right="0cm" fo:orphans="2" fo:widows="2" fo:text-indent="0cm" style:auto-text-indent="false">
        <style:tab-stops/>
      </style:paragraph-properties>
    </style:style>
    <style:style style:name="P15"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16"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17" style:family="paragraph" style:parent-style-name="OOoToCHead">
      <style:text-properties fo:language="pt" fo:country="BR"/>
    </style:style>
    <style:style style:name="P18" style:family="paragraph" style:parent-style-name="OOoFigure">
      <style:text-properties fo:language="pt" fo:country="BR"/>
    </style:style>
    <style:style style:name="P19" style:family="paragraph" style:parent-style-name="OOoFigure">
      <style:paragraph-properties fo:text-align="start" style:justify-single-word="false"/>
      <style:text-properties fo:language="pt" fo:country="BR"/>
    </style:style>
    <style:style style:name="P20" style:family="paragraph" style:parent-style-name="OOoFigure">
      <style:text-properties fo:language="pt" fo:country="BR" fo:font-style="italic" style:font-style-asian="italic" style:font-style-complex="italic"/>
    </style:style>
    <style:style style:name="P21" style:family="paragraph" style:parent-style-name="OOoFigure">
      <style:paragraph-properties fo:text-align="start" style:justify-single-word="false"/>
      <style:text-properties fo:language="pt" fo:country="BR" fo:font-style="italic" style:font-style-asian="italic" style:font-style-complex="italic"/>
    </style:style>
    <style:style style:name="P22" style:family="paragraph" style:parent-style-name="OOoFigure" style:master-page-name="">
      <style:paragraph-properties fo:margin-top="0.21cm" fo:margin-bottom="0.409cm" style:page-number="auto"/>
      <style:text-properties fo:language="pt" fo:country="BR"/>
    </style:style>
    <style:style style:name="P23" style:family="paragraph" style:parent-style-name="OOoFigure">
      <style:paragraph-properties fo:margin-top="0.21cm" fo:margin-bottom="0.409cm"/>
      <style:text-properties fo:language="pt" fo:country="BR"/>
    </style:style>
    <style:style style:name="P24" style:family="paragraph" style:parent-style-name="OOoTextBody">
      <style:paragraph-properties fo:margin-top="0.21cm" fo:margin-bottom="0.409cm"/>
      <style:text-properties fo:language="pt" fo:country="BR"/>
    </style:style>
    <style:style style:name="P25" style:family="paragraph" style:parent-style-name="OOoFigure">
      <style:paragraph-properties fo:margin-top="0.21cm" fo:margin-bottom="0.109cm"/>
      <style:text-properties fo:language="pt" fo:country="BR"/>
    </style:style>
    <style:style style:name="P26" style:family="paragraph" style:parent-style-name="OOoFigure">
      <style:paragraph-properties fo:margin-top="0.21cm" fo:margin-bottom="0.31cm"/>
      <style:text-properties fo:language="pt" fo:country="BR"/>
    </style:style>
    <style:style style:name="P27" style:family="paragraph" style:parent-style-name="OOoGuideName">
      <style:text-properties fo:language="pt" fo:country="BR"/>
    </style:style>
    <style:style style:name="P28" style:family="paragraph" style:parent-style-name="OOoPageBreak">
      <style:text-properties fo:language="pt" fo:country="BR"/>
    </style:style>
    <style:style style:name="P29" style:family="paragraph" style:parent-style-name="OOoFigureCaption">
      <style:text-properties fo:language="pt" fo:country="BR"/>
    </style:style>
    <style:style style:name="P30" style:family="paragraph" style:parent-style-name="OOoFigureCaption">
      <style:text-properties fo:font-size="11pt" fo:language="pt" fo:country="BR" style:font-size-asian="11pt" style:font-size-complex="11pt"/>
    </style:style>
    <style:style style:name="P31" style:family="paragraph" style:parent-style-name="OOoFigureCaption">
      <style:paragraph-properties fo:text-align="center" style:justify-single-word="false"/>
    </style:style>
    <style:style style:name="P32" style:family="paragraph" style:parent-style-name="OOoDefinition">
      <style:text-properties fo:language="pt" fo:country="BR"/>
    </style:style>
    <style:style style:name="P33" style:family="paragraph" style:parent-style-name="OOoDefinitionTerm">
      <style:text-properties fo:language="pt" fo:country="BR"/>
    </style:style>
    <style:style style:name="P34" style:family="paragraph" style:parent-style-name="OOoSubtitle">
      <style:text-properties fo:language="pt" fo:country="BR"/>
    </style:style>
    <style:style style:name="P35" style:family="paragraph" style:parent-style-name="OOoTextBody">
      <style:text-properties fo:language="pt" fo:country="BR"/>
    </style:style>
    <style:style style:name="P36" style:family="paragraph" style:parent-style-name="OOoTextBody">
      <style:text-properties fo:language="pt" fo:country="BR" fo:background-color="transparent"/>
    </style:style>
    <style:style style:name="P37" style:family="paragraph" style:parent-style-name="OOoTextBody">
      <style:paragraph-properties fo:orphans="0" fo:widows="0"/>
      <style:text-properties fo:language="pt" fo:country="BR"/>
    </style:style>
    <style:style style:name="P38" style:family="paragraph" style:parent-style-name="OOoTextBody">
      <style:text-properties fo:background-color="transparent"/>
    </style:style>
    <style:style style:name="P39" style:family="paragraph" style:parent-style-name="OOoTextBody">
      <style:paragraph-properties fo:orphans="0" fo:widows="0"/>
    </style:style>
    <style:style style:name="P40" style:family="paragraph" style:parent-style-name="OOoTextBody">
      <style:paragraph-properties fo:text-align="start" style:justify-single-word="false">
        <style:tab-stops>
          <style:tab-stop style:position="7.761cm"/>
        </style:tab-stops>
      </style:paragraph-properties>
      <style:text-properties fo:language="en" fo:country="US"/>
    </style:style>
    <style:style style:name="P41" style:family="paragraph" style:parent-style-name="OOoTextBody">
      <style:paragraph-properties fo:text-align="start" style:justify-single-word="false"/>
    </style:style>
    <style:style style:name="P42" style:family="paragraph" style:parent-style-name="OOoTextBody">
      <style:paragraph-properties fo:text-align="start" style:justify-single-word="false">
        <style:tab-stops>
          <style:tab-stop style:position="5.001cm"/>
          <style:tab-stop style:position="9.999cm"/>
        </style:tab-stops>
      </style:paragraph-properties>
      <style:text-properties style:font-name="Liberation Sans" fo:font-size="11pt"/>
    </style:style>
    <style:style style:name="P43" style:family="paragraph" style:parent-style-name="Figure">
      <style:paragraph-properties fo:text-align="center" style:justify-single-word="false"/>
    </style:style>
    <style:style style:name="P44" style:family="paragraph" style:parent-style-name="Figure" style:master-page-name="">
      <style:paragraph-properties fo:margin-top="0cm" fo:margin-bottom="0.21cm" fo:text-align="start" style:justify-single-word="false" style:page-number="auto"/>
    </style:style>
    <style:style style:name="P45" style:family="paragraph" style:parent-style-name="Figure">
      <style:paragraph-properties fo:margin-top="0cm" fo:margin-bottom="0.21cm" fo:text-align="start" style:justify-single-word="false"/>
    </style:style>
    <style:style style:name="P46" style:family="paragraph" style:parent-style-name="OOoTip_2f_Note_2f_Caution">
      <style:text-properties fo:language="pt" fo:country="BR"/>
    </style:style>
    <style:style style:name="P47" style:family="paragraph" style:parent-style-name="OOoList_20_1_5f_TextBody">
      <style:text-properties fo:language="pt" fo:country="BR"/>
    </style:style>
    <style:style style:name="P48" style:family="paragraph" style:parent-style-name="OOoTableText">
      <style:text-properties fo:font-weight="bold" style:font-weight-asian="bold" style:font-weight-complex="bold"/>
    </style:style>
    <style:style style:name="P49" style:family="paragraph" style:parent-style-name="OOoTableText">
      <style:text-properties fo:language="pt" fo:country="BR"/>
    </style:style>
    <style:style style:name="P50" style:family="paragraph" style:parent-style-name="OOoTableText">
      <style:text-properties fo:language="pt" fo:country="BR" fo:font-style="italic" style:font-style-asian="italic" style:font-style-complex="italic"/>
    </style:style>
    <style:style style:name="P51" style:family="paragraph" style:parent-style-name="OOoTableText">
      <style:text-properties fo:language="pt" fo:country="BR" fo:font-style="normal" style:font-style-asian="normal" style:font-style-complex="normal"/>
    </style:style>
    <style:style style:name="P52" style:family="paragraph" style:parent-style-name="OOoTableText">
      <style:paragraph-properties fo:text-align="start" style:justify-single-word="false"/>
    </style:style>
    <style:style style:name="P53"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4" style:family="paragraph" style:parent-style-name="OOoTableHeader">
      <style:text-properties fo:language="pt" fo:country="BR"/>
    </style:style>
    <style:style style:name="P55" style:family="paragraph" style:parent-style-name="OOoTableHeader">
      <style:paragraph-properties fo:background-color="#ffffff" style:shadow="none">
        <style:background-image/>
      </style:paragraph-properties>
      <style:text-properties fo:color="#000000" fo:language="pt" fo:country="BR"/>
    </style:style>
    <style:style style:name="P56" style:family="paragraph" style:parent-style-name="OOoTextBody_5f_ListIntro">
      <style:text-properties fo:language="pt" fo:country="BR"/>
    </style:style>
    <style:style style:name="P57" style:family="paragraph" style:parent-style-name="Figura">
      <style:text-properties style:font-name="Liberation Sans4" fo:font-size="11pt" fo:language="pt" fo:country="BR" style:font-size-asian="11pt" style:font-size-complex="11pt"/>
    </style:style>
    <style:style style:name="P58" style:family="paragraph" style:parent-style-name="Figura">
      <style:paragraph-properties fo:text-align="center" style:justify-single-word="false"/>
      <style:text-properties style:font-name="Liberation Sans4" fo:font-size="11pt" fo:language="pt" fo:country="BR" style:font-size-asian="11pt" style:font-size-complex="11pt"/>
    </style:style>
    <style:style style:name="P59" style:family="paragraph" style:parent-style-name="Figura">
      <style:paragraph-properties fo:text-align="start" style:justify-single-word="false"/>
      <style:text-properties style:font-name="Liberation Sans4" fo:font-size="11pt" fo:language="pt" fo:country="BR" style:font-size-asian="11pt" style:font-size-complex="11pt"/>
    </style:style>
    <style:style style:name="P60" style:family="paragraph" style:parent-style-name="Figura">
      <style:text-properties style:font-name="Liberation Sans4" fo:font-size="11pt" style:font-size-asian="11pt" style:font-size-complex="11pt"/>
    </style:style>
    <style:style style:name="P61" style:family="paragraph" style:parent-style-name="Figura">
      <style:paragraph-properties fo:text-align="start" style:justify-single-word="false"/>
      <style:text-properties style:font-name="Liberation Sans4" fo:font-size="11pt" style:font-size-asian="11pt" style:font-size-complex="11pt"/>
    </style:style>
    <style:style style:name="P62" style:family="paragraph" style:parent-style-name="OOoContents_20_1">
      <style:paragraph-properties>
        <style:tab-stops>
          <style:tab-stop style:position="17cm" style:type="right" style:leader-style="dotted" style:leader-text="."/>
        </style:tab-stops>
      </style:paragraph-properties>
    </style:style>
    <style:style style:name="P63" style:family="paragraph" style:parent-style-name="OOoContents_20_2">
      <style:paragraph-properties>
        <style:tab-stops>
          <style:tab-stop style:position="16.501cm" style:type="right" style:leader-style="dotted" style:leader-text="."/>
        </style:tab-stops>
      </style:paragraph-properties>
    </style:style>
    <style:style style:name="P64" style:family="paragraph" style:parent-style-name="Standard">
      <style:text-properties fo:language="pt" fo:country="BR"/>
    </style:style>
    <style:style style:name="P65" style:family="paragraph" style:parent-style-name="OOoNewChapter" style:master-page-name="OOoFirstPage">
      <style:paragraph-properties style:page-number="auto"/>
      <style:text-properties fo:language="pt" fo:country="BR"/>
    </style:style>
    <style:style style:name="P66" style:family="paragraph" style:parent-style-name="OOoHeading_20_1">
      <style:text-properties fo:language="pt" fo:country="BR"/>
    </style:style>
    <style:style style:name="P67" style:family="paragraph" style:parent-style-name="OOoHeading_20_1" style:master-page-name="">
      <style:paragraph-properties style:page-number="auto" fo:keep-with-next="always"/>
      <style:text-properties fo:language="pt" fo:country="BR"/>
    </style:style>
    <style:style style:name="P68" style:family="paragraph" style:parent-style-name="OOoHeading_20_1" style:master-page-name="OOoPageStyle">
      <style:paragraph-properties style:page-number="auto"/>
      <style:text-properties fo:language="pt" fo:country="BR"/>
    </style:style>
    <style:style style:name="P69" style:family="paragraph" style:parent-style-name="OOoHeading_20_1">
      <style:paragraph-properties fo:background-color="transparent">
        <style:background-image/>
      </style:paragraph-properties>
      <style:text-properties fo:language="pt" fo:country="BR"/>
    </style:style>
    <style:style style:name="P70" style:family="paragraph" style:parent-style-name="OOoHeading_20_2">
      <style:text-properties fo:language="pt" fo:country="BR"/>
    </style:style>
    <style:style style:name="P71" style:family="paragraph" style:parent-style-name="OOoHeading_20_2" style:master-page-name="">
      <style:paragraph-properties style:page-number="auto" fo:keep-with-next="always"/>
      <style:text-properties fo:language="pt" fo:country="BR"/>
    </style:style>
    <style:style style:name="P72" style:family="paragraph" style:parent-style-name="OOoList_20_1_20_Start" style:list-style-name="OOoBullets_20_1"/>
    <style:style style:name="P73" style:family="paragraph" style:parent-style-name="OOoList_20_1_20_Start">
      <style:text-properties fo:language="pt" fo:country="BR"/>
    </style:style>
    <style:style style:name="P74" style:family="paragraph" style:parent-style-name="OOoList_20_1_20_Start" style:master-page-name="">
      <style:paragraph-properties style:page-number="auto" fo:keep-with-next="always"/>
    </style:style>
    <style:style style:name="P75" style:family="paragraph" style:parent-style-name="OOoList_20_1_20_Start" style:list-style-name="OOoBullets_20_1" style:master-page-name="">
      <style:paragraph-properties style:page-number="auto" fo:keep-with-next="always"/>
    </style:style>
    <style:style style:name="P76" style:family="paragraph" style:parent-style-name="OOoList_20_1_20_Start" style:master-page-name="">
      <style:paragraph-properties fo:keep-together="always" fo:orphans="0" fo:widows="0" style:page-number="auto" fo:keep-with-next="always"/>
    </style:style>
    <style:style style:name="P77" style:family="paragraph" style:parent-style-name="OOoList_20_1_20_Cont." style:list-style-name="OOoBullets_20_1"/>
    <style:style style:name="P78" style:family="paragraph" style:parent-style-name="OOoList_20_1_20_Cont.">
      <style:text-properties fo:language="pt" fo:country="BR"/>
    </style:style>
    <style:style style:name="P79" style:family="paragraph" style:parent-style-name="OOoList_20_1_20_Cont." style:list-style-name="OOoBullets_20_1" style:master-page-name="">
      <style:paragraph-properties fo:keep-together="always" fo:orphans="0" fo:widows="0" style:page-number="auto"/>
    </style:style>
    <style:style style:name="P80" style:family="paragraph" style:parent-style-name="OOoList_20_2_20_Start">
      <style:text-properties fo:language="pt" fo:country="BR"/>
    </style:style>
    <style:style style:name="P81" style:family="paragraph" style:parent-style-name="OOoList_20_2_20_End">
      <style:text-properties fo:language="pt" fo:country="BR"/>
    </style:style>
    <style:style style:name="P82" style:family="paragraph" style:parent-style-name="OOoList_20_1_20_End" style:list-style-name="OOoBullets_20_1"/>
    <style:style style:name="P83" style:family="paragraph" style:parent-style-name="OOoList_20_1_20_End">
      <style:text-properties fo:language="pt" fo:country="BR"/>
    </style:style>
    <style:style style:name="P84" style:family="paragraph" style:parent-style-name="OOoList_20_1_20_End" style:list-style-name="OOoBullets_20_1">
      <style:text-properties fo:language="pt" fo:country="BR"/>
    </style:style>
    <style:style style:name="P85" style:family="paragraph" style:parent-style-name="OOoHeading_20_3">
      <style:text-properties fo:language="pt" fo:country="BR"/>
    </style:style>
    <style:style style:name="P86" style:family="paragraph" style:parent-style-name="OOoHeading_20_3">
      <style:paragraph-properties fo:margin-top="0.621cm" fo:margin-bottom="0.109cm"/>
      <style:text-properties fo:language="pt" fo:country="BR"/>
    </style:style>
    <style:style style:name="P87" style:family="paragraph" style:parent-style-name="OOoNum_20_123_20_Start" style:list-style-name="OOoNum_20_123"/>
    <style:style style:name="P88" style:family="paragraph" style:parent-style-name="OOoNum_20_123_20_Start" style:list-style-name="OOoNum_20_123" style:master-page-name="">
      <style:paragraph-properties style:page-number="auto" style:shadow="none" fo:keep-with-next="always"/>
      <style:text-properties fo:language="pt" fo:country="BR"/>
    </style:style>
    <style:style style:name="P89" style:family="paragraph" style:parent-style-name="OOoNum_20_123_20_Start" style:list-style-name="OOoNum_20_123" style:master-page-name="">
      <style:paragraph-properties style:page-number="auto" style:shadow="none" fo:keep-with-next="always"/>
    </style:style>
    <style:style style:name="P90" style:family="paragraph" style:parent-style-name="OOoNum_20_123_20_End" style:list-style-name="OOoNum_20_123"/>
    <style:style style:name="P9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pt" fo:country="BR" style:font-size-asian="10pt" style:font-size-complex="10pt"/>
    </style:style>
    <style:style style:name="T3" style:family="text">
      <style:text-properties fo:language="pt" fo:country="BR"/>
    </style:style>
    <style:style style:name="T4" style:family="text">
      <style:text-properties fo:language="pt" fo:country="BR" fo:font-weight="bold"/>
    </style:style>
    <style:style style:name="T5" style:family="text">
      <style:text-properties fo:language="pt" fo:country="BR" fo:font-weight="bold" style:font-weight-asian="bold" style:font-weight-complex="bold"/>
    </style:style>
    <style:style style:name="T6" style:family="text">
      <style:text-properties fo:language="pt" fo:country="BR" fo:font-weight="normal" style:font-weight-asian="normal" style:font-weight-complex="normal"/>
    </style:style>
    <style:style style:name="T7" style:family="text">
      <style:text-properties fo:language="pt" fo:country="BR" fo:font-style="normal" style:font-style-asian="normal" style:font-style-complex="normal"/>
    </style:style>
    <style:style style:name="T8" style:family="text">
      <style:text-properties fo:language="pt" fo:country="BR" fo:font-style="normal" fo:font-weight="bold" style:font-style-asian="normal" style:font-weight-asian="bold" style:font-style-complex="normal" style:font-weight-complex="bold"/>
    </style:style>
    <style:style style:name="T9" style:family="text">
      <style:text-properties fo:language="pt" fo:country="BR" fo:background-color="transparent"/>
    </style:style>
    <style:style style:name="T10" style:family="text">
      <style:text-properties fo:language="pt" fo:country="BR" style:font-weight-asian="bold" style:font-weight-complex="bold"/>
    </style:style>
    <style:style style:name="T11" style:family="text">
      <style:text-properties fo:language="pt" fo:country="BR" style:letter-kerning="true"/>
    </style:style>
    <style:style style:name="T12" style:family="text">
      <style:text-properties fo:language="pt" fo:country="BR" fo:font-style="italic" style:font-style-asian="italic" style:font-style-complex="italic"/>
    </style:style>
    <style:style style:name="T13" style:family="text">
      <style:text-properties fo:language="pt" fo:country="BR" style:font-weight-asian="normal" style:font-weight-complex="normal"/>
    </style:style>
    <style:style style:name="T14" style:family="text">
      <style:text-properties fo:color="#000000" style:font-name="Liberation Sans2" fo:font-size="32pt" fo:language="pt" fo:country="BR" fo:font-style="italic" fo:font-weight="normal"/>
    </style:style>
    <style:style style:name="T15" style:family="text">
      <style:text-properties fo:color="#000000" fo:language="pt" fo:country="BR" fo:font-weight="normal" style:font-weight-asian="normal" style:font-weight-complex="normal"/>
    </style:style>
    <style:style style:name="T16" style:family="text">
      <style:text-properties style:font-name="Times New Roman" fo:language="pt" fo:country="BR"/>
    </style:style>
    <style:style style:name="T17" style:family="text">
      <style:text-properties style:font-name="Bitstream Vera Serif" fo:language="pt" fo:country="BR"/>
    </style:style>
    <style:style style:name="T18" style:family="text">
      <style:text-properties style:font-name="DejaVu Sans1" fo:font-style="normal" style:font-name-asian="DejaVu Sans1" style:font-style-asian="normal" style:font-name-complex="DejaVu Sans1" style:font-style-complex="normal"/>
    </style:style>
    <style:style style:name="T19" style:family="text">
      <style:text-properties style:font-name="DejaVu Sans1" style:font-name-asian="DejaVu Sans1" style:font-name-complex="DejaVu Sans1"/>
    </style:style>
    <style:style style:name="T20" style:family="text">
      <style:text-properties fo:font-style="italic" style:font-style-asian="italic" style:font-style-complex="italic"/>
    </style:style>
    <style:style style:name="T21" style:family="text">
      <style:text-properties fo:color="#18a303" style:font-name="Liberation Sans3" fo:font-size="16pt" fo:font-weight="bold"/>
    </style:style>
    <style:style style:name="T22" style:family="text">
      <style:text-properties style:font-name="Liberation Sans" fo:font-size="11pt"/>
    </style:style>
    <style:style style:name="T23" style:family="text">
      <style:text-properties style:font-name="Liberation Sans" fo:font-size="11pt" fo:language="pt" fo:country="BR"/>
    </style:style>
    <style:style style:name="T24" style:family="text">
      <style:text-properties style:font-name="Liberation Sans" fo:font-size="11pt" fo:language="pt" fo:country="BR" fo:font-weight="normal" style:font-weight-asian="normal" style:font-weight-complex="normal"/>
    </style:style>
    <style:style style:name="T25" style:family="text">
      <style:text-properties style:font-name="Liberation Sans" fo:font-size="11pt" fo:background-color="transparent"/>
    </style:style>
    <style:style style:name="T26" style:family="text">
      <style:text-properties style:font-name="Liberation Sans" fo:font-size="10.4499998092651pt" style:letter-kerning="true"/>
    </style:style>
    <style:style style:name="T27" style:family="text">
      <style:text-properties style:font-name="Times New Roman1" fo:font-size="12pt" fo:language="pt" fo:country="BR" style:letter-kerning="true"/>
    </style:style>
    <style:style style:name="T28" style:family="text">
      <style:text-properties style:font-name="Times New Roman1" fo:font-size="12pt" style:letter-kerning="true"/>
    </style:style>
    <style:style style:name="T29" style:family="text">
      <style:text-properties style:font-name="Liberation Sans4" fo:font-size="12pt" fo:language="pt" fo:country="BR" style:letter-kerning="true"/>
    </style:style>
    <style:style style:name="T30" style:family="text">
      <style:text-properties style:font-name="Liberation Sans4" fo:font-size="12pt" fo:language="pt" fo:country="BR" fo:font-weight="normal" style:letter-kerning="true" style:font-weight-asian="normal" style:font-weight-complex="normal"/>
    </style:style>
    <style:style style:name="T31" style:family="text">
      <style:text-properties style:font-name="Liberation Sans4" fo:font-size="11pt" fo:language="pt" fo:country="BR" style:letter-kerning="true" style:font-size-asian="11pt" style:font-size-complex="11pt"/>
    </style:style>
    <style:style style:name="T32" style:family="text">
      <style:text-properties style:font-name="Liberation Sans4" fo:font-size="11pt" fo:language="pt" fo:country="BR" fo:font-weight="normal" style:letter-kerning="true" style:font-size-asian="11pt" style:font-weight-asian="normal" style:font-size-complex="11pt" style:font-weight-complex="normal"/>
    </style:style>
    <style:style style:name="T33" style:family="text">
      <style:text-properties style:font-name="Liberation Sans4" fo:font-size="11pt" style:letter-kerning="true" style:font-size-asian="11pt" style:font-size-complex="11pt"/>
    </style:style>
    <style:style style:name="T34" style:family="text">
      <style:text-properties style:font-name="Liberation Sans4" fo:language="pt" fo:country="BR"/>
    </style:style>
    <style:style style:name="T35" style:family="text">
      <style:text-properties style:use-window-font-color="true" style:font-name="Liberation Sans4" fo:font-size="11pt" fo:language="pt" fo:country="BR" style:letter-kerning="true" style:font-size-asian="11pt" style:font-size-complex="11pt"/>
    </style:style>
    <style:style style:name="T36" style:family="text">
      <style:text-properties style:use-window-font-color="true" style:font-name="Liberation Sans4" fo:font-size="11pt" fo:language="pt" fo:country="BR" style:letter-kerning="true" style:font-size-asian="11pt" style:font-size-complex="11pt" style:font-weight-complex="bold"/>
    </style:style>
    <style:style style:name="T37" style:family="text">
      <style:text-properties style:use-window-font-color="true" style:font-name="Liberation Sans4" fo:font-size="11pt" fo:language="pt" fo:country="BR" fo:font-weight="normal" style:letter-kerning="true" style:font-size-asian="11pt" style:font-weight-asian="normal" style:font-size-complex="11pt" style:font-weight-complex="normal"/>
    </style:style>
    <style:style style:name="T38" style:family="text">
      <style:text-properties style:use-window-font-color="true" fo:language="pt" fo:country="BR"/>
    </style:style>
    <style:style style:name="T39" style:family="text">
      <style:text-properties style:use-window-font-color="true" fo:language="pt" fo:country="BR" style:font-weight-asian="bold" style:font-weight-complex="bold"/>
    </style:style>
    <style:style style:name="T40" style:family="text">
      <style:text-properties style:use-window-font-color="true" fo:language="pt" fo:country="BR" fo:font-weight="normal" style:font-weight-asian="normal" style:font-weight-complex="normal"/>
    </style:style>
    <style:style style:name="T41" style:family="text">
      <style:text-properties style:use-window-font-color="true" style:font-name="Times New Roman2" fo:font-size="12pt" fo:language="pt" fo:country="BR" fo:font-weight="bold" style:letter-kerning="true" style:font-weight-asian="bold" style:font-weight-complex="bold"/>
    </style:style>
    <style:style style:name="T42" style:family="text">
      <style:text-properties style:use-window-font-color="true" style:font-name="Liberation Sans" fo:font-size="11pt" fo:language="pt" fo:country="BR"/>
    </style:style>
    <style:style style:name="T43" style:family="text">
      <style:text-properties style:use-window-font-color="true" style:font-name="Liberation Sans" fo:font-size="11pt" fo:language="pt" fo:country="BR" fo:font-style="normal" style:font-style-asian="normal" style:font-style-complex="normal"/>
    </style:style>
    <style:style style:name="T44" style:family="text">
      <style:text-properties style:font-name="Times New Roman2" fo:font-size="12pt" fo:language="pt" fo:country="BR" fo:font-weight="bold" style:letter-kerning="true" style:font-weight-asian="bold" style:font-weight-complex="bold"/>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size="11pt"/>
    </style:style>
    <style:style style:name="T48" style:family="text">
      <style:text-properties fo:font-size="11pt" fo:language="pt" fo:country="BR"/>
    </style:style>
    <style:style style:name="T49" style:family="text">
      <style:text-properties fo:language="en" fo:country="US"/>
    </style:style>
    <style:style style:name="T50" style:family="text">
      <style:text-properties fo:language="en" fo:country="US" fo:background-color="transparent"/>
    </style:style>
    <style:style style:name="T51" style:family="text">
      <style:text-properties fo:language="en" fo:country="US" fo:font-style="normal" fo:font-weight="normal" style:font-style-asian="normal" style:font-weight-asian="normal" style:font-style-complex="normal" style:font-weight-complex="normal"/>
    </style:style>
    <style:style style:name="T52" style:family="text">
      <style:text-properties fo:language="en" fo:country="US"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65"><draw:frame draw:style-name="fr10" draw:name="graphics3" text:anchor-type="paragraph" svg:x="1.062cm" svg:y="1.164cm" svg:width="13.284cm" svg:height="3.378cm" draw:z-index="11"><draw:image xlink:href="Pictures/10000201000007D0000001FDE3A2A0C3.png" xlink:type="simple" xlink:show="embed" xlink:actuate="onLoad"/></draw:frame></text:p>
      <text:p text:style-name="P27">Guia do Iniciante</text:p>
      <text:p text:style-name="OOoHeading_20_0"><text:span text:style-name="T3"><text:s text:c="2"/>Capítulo </text:span><text:span text:style-name="OOoChapterNumber"><text:span text:style-name="T3">1</text:span></text:span><text:span text:style-name="T3"><text:line-break/> <text:s/>Introdução ao </text:span><text:span text:style-name="T14">LibreOffice</text:span></text:p>
      <text:p text:style-name="P34"/>
      <text:p text:style-name="P28"/>
      <text:section text:style-name="Sect1" text:name="Section1" text:condition="ooow:MD !=0" text:display="condition">
        <text:h text:style-name="P66" text:outline-level="1"><text:bookmark text:name="__RefHeading__35662013"/>Direitos Autorais<text:bookmark-end text:name="__RefHeading__35662013"/></text:h>
        <text:p text:style-name="OOoTextBody"><text:span text:style-name="T3">Este documento é protegido por </text:span><text:span text:style-name="T49">Copyright</text:span><text:span text:style-name="T3"> </text:span><text:span text:style-name="T16">©</text:span><text:span text:style-name="T3"> 2010 por seus contribuidores listados abaixo. Você pode distribuir e/ou modificar este trabalho, tanto sob os termos da Licença Pública Geral GNU (</text:span><text:a xlink:type="simple" xlink:href="http://www.gnu.org/licenses/gpl.html"><text:span text:style-name="T3">http://</text:span></text:a><text:a xlink:type="simple" xlink:href="http://www.gnu.org/licenses/gpl.html"><text:span text:style-name="T49">www.gnu.org</text:span></text:a><text:a xlink:type="simple" xlink:href="http://www.gnu.org/licenses/gpl.html"><text:span text:style-name="T3">/</text:span></text:a><text:a xlink:type="simple" xlink:href="http://www.gnu.org/licenses/gpl.html"><text:span text:style-name="T49">licenses</text:span></text:a><text:a xlink:type="simple" xlink:href="http://www.gnu.org/licenses/gpl.html"><text:span text:style-name="T3">/gpl.html</text:span></text:a><text:span text:style-name="T3">), versão 3 ou posterior, ou da Licença de Atribuição </text:span><text:span text:style-name="T49">Creative Commons </text:span><text:span text:style-name="T3">(</text:span><text:a xlink:type="simple" xlink:href="http://creativecommons.org/licenses/by/3.0/"><text:span text:style-name="T3">http://</text:span></text:a><text:a xlink:type="simple" xlink:href="http://creativecommons.org/licenses/by/3.0/"><text:span text:style-name="T49">creativecommons.org</text:span></text:a><text:a xlink:type="simple" xlink:href="http://creativecommons.org/licenses/by/3.0/"><text:span text:style-name="T3">/</text:span></text:a><text:a xlink:type="simple" xlink:href="http://creativecommons.org/licenses/by/3.0/"><text:span text:style-name="T49">licenses</text:span></text:a><text:a xlink:type="simple" xlink:href="http://creativecommons.org/licenses/by/3.0/"><text:span text:style-name="T3">/by/3.0/</text:span></text:a><text:span text:style-name="T3">), versão 3.0 ou posterior.</text:span></text:p>
        <text:p text:style-name="P35">Todas as marcas comerciais dentro desse guia pertencem aos seus respectivos donos.</text:p>
        <text:p text:style-name="P12">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40">Ron Faile Jr.<text:line-break/>Jeremy Cartwright<text:line-break/>Hal Parker</text:p>
            </table:table-cell>
            <table:table-cell table:style-name="Tabela1.A1" office:value-type="string">
              <text:p text:style-name="P6">Paulo de Souza Lima<text:line-break/>Clóvis Tristão<text:line-break/>Helmar Fernandes</text:p>
            </table:table-cell>
            <table:table-cell table:style-name="Tabela1.A1" office:value-type="string">
              <text:p text:style-name="P6">Eduardo Alexandre<text:line-break/>Mariana Lima<text:line-break/>Cláudio F. Filho</text:p>
            </table:table-cell>
            <table:table-cell table:style-name="Tabela1.A1" office:value-type="string">
              <text:p text:style-name="P6">Fábio Farias</text:p>
            </table:table-cell>
          </table:table-row>
        </table:table>
        <text:p text:style-name="P16">Feedback</text:p>
        <text:p text:style-name="P41"><text:span text:style-name="T3">Por favor, direcione qualquer comentário ou sugestão sobre este documento para:</text:span><text:span text:style-name="T17"> </text:span><text:a xlink:type="simple" xlink:href="mailto:contato@broffice.com.br?subject=Suporte%20e%20documentação"><text:span text:style-name="T34">contato@broffice.com.br</text:span></text:a></text:p>
        <text:p text:style-name="P12">Créditos</text:p>
        <text:p text:style-name="OOoTextBody"><text:span text:style-name="OOoDefault"><text:span text:style-name="T3">Este capítulo é baseado no capítulo 1 do livro “</text:span></text:span><text:span text:style-name="OOoEmphasis"><text:span text:style-name="T49">Getting Started with </text:span></text:span><text:span text:style-name="OOoEmphasis"><text:span text:style-name="T3">OpenOffice.org”</text:span></text:span><text:span text:style-name="OOoDefault"><text:span text:style-name="T3">. As pessoas que contribuíram com ele foram:</text:span></text:span></text:p>
        <table:table table:name="Tabela2" table:style-name="Tabela2">
          <table:table-column table:style-name="Tabela2.A" table:number-columns-repeated="3"/>
          <table:table-column table:style-name="Tabela2.D"/>
          <table:table-row>
            <table:table-cell table:style-name="Tabela2.A1" office:value-type="string">
              <text:p text:style-name="P8"><text:span text:style-name="OOoDefault"><text:span text:style-name="T49">Thomas Astleitner<text:line-break/> Richard Barnes<text:line-break/>Agnes Belzunce<text:line-break/>Daniel Carrera</text:span></text:span></text:p>
            </table:table-cell>
            <table:table-cell table:style-name="Tabela2.A1" office:value-type="string">
              <text:p text:style-name="P8"><text:span text:style-name="OOoDefault"><text:span text:style-name="T49">Laurent Duperval<text:line-break/>Richard Holt<text:line-break/>Ian Laurenson<text:line-break/>Alan Madden</text:span></text:span></text:p>
            </table:table-cell>
            <table:table-cell table:style-name="Tabela2.A1" office:value-type="string">
              <text:p text:style-name="P8"><text:span text:style-name="OOoDefault"><text:span text:style-name="T49">Carol Roberts<text:line-break/>Iain Roberts<text:line-break/>Gary Schnabl<text:line-break/>Janet M. Swisher</text:span></text:span></text:p>
            </table:table-cell>
            <table:table-cell table:style-name="Tabela2.A1" office:value-type="string">
              <text:p text:style-name="P42"><text:span text:style-name="OOoDefault"><text:span text:style-name="T49">Jean Hollis Weber<text:line-break/>Linda Worthington<text:line-break/>Michele Zarri</text:span></text:span></text:p>
            </table:table-cell>
          </table:table-row>
        </table:table>
        <text:p text:style-name="P12">Data de publicação e versão do software</text:p>
        <text:p text:style-name="P35">Publicado em 30 de Dezembro de 2010. Baseado no LibreOffice 3.3.</text:p>
        <text:h text:style-name="P66" text:outline-level="1"><text:bookmark text:name="__RefHeading__13733_1974249610"/>Nota para usuários de <text:span text:style-name="T49">Mac</text:span><text:bookmark-end text:name="__RefHeading__13733_1974249610"/></text:h>
        <text:p text:style-name="OOoTextBody"><text:span text:style-name="OOoDefault"><text:span text:style-name="T3">Algumas combinações de teclas e menus são diferentes no </text:span></text:span><text:span text:style-name="OOoDefault"><text:span text:style-name="T49">Mac</text:span></text:span><text:span text:style-name="OOoDefault"><text:span text:style-name="T3">,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5">Windows/Linux</text:p>
            </table:table-cell>
            <table:table-cell table:style-name="Table8.A1" office:value-type="string">
              <text:p text:style-name="P55">Equivalente no <text:span text:style-name="T49">Mac</text:span></text:p>
            </table:table-cell>
            <table:table-cell table:style-name="Table8.A1" office:value-type="string">
              <text:p text:style-name="P55">Resultado</text:p>
            </table:table-cell>
          </table:table-row>
          <table:table-row table:style-name="Table8.1">
            <table:table-cell table:style-name="Table8.A2" office:value-type="string">
              <text:p text:style-name="OOoTableText"><text:span text:style-name="T5">Ferramentas </text:span><text:span text:style-name="OOoComputerCode"><text:span text:style-name="T5">→</text:span></text:span><text:span text:style-name="T5"> Opções</text:span><text:span text:style-name="T3"> menu de seleção</text:span></text:p>
            </table:table-cell>
            <table:table-cell table:style-name="Table8.A2" office:value-type="string">
              <text:p text:style-name="P48"><text:span text:style-name="T3">LibreOffice </text:span><text:span text:style-name="OOoComputerCode"><text:span text:style-name="T3">→</text:span></text:span><text:span text:style-name="T3"> Preferências</text:span></text:p>
            </table:table-cell>
            <table:table-cell table:style-name="Table8.A2" office:value-type="string">
              <text:p text:style-name="P49">Acessa as opções de configuração</text:p>
            </table:table-cell>
          </table:table-row>
          <table:table-row table:style-name="Table8.1">
            <table:table-cell table:style-name="Table8.A2" office:value-type="string">
              <text:p text:style-name="P50">Clique com botão direito</text:p>
            </table:table-cell>
            <table:table-cell table:style-name="Table8.A2" office:value-type="string">
              <text:p text:style-name="P50"><text:span text:style-name="T49">Control</text:span>+<text:span text:style-name="T49">click</text:span></text:p>
            </table:table-cell>
            <table:table-cell table:style-name="Table8.A2" office:value-type="string">
              <text:p text:style-name="P49">Abre um menu de contexto</text:p>
            </table:table-cell>
          </table:table-row>
          <table:table-row table:style-name="Table8.1">
            <table:table-cell table:style-name="Table8.A2" office:value-type="string">
              <text:p text:style-name="P50"><text:span text:style-name="T49">Ctrl</text:span> (<text:span text:style-name="T49">Control</text:span>)</text:p>
            </table:table-cell>
            <table:table-cell table:style-name="Table8.A2" office:value-type="string">
              <text:p text:style-name="P49"><text:span text:style-name="T18">⌘</text:span> <text:span text:style-name="T20">(</text:span><text:span text:style-name="T52">Command</text:span><text:span text:style-name="T20">)</text:span></text:p>
            </table:table-cell>
            <table:table-cell table:style-name="Table8.A2" office:value-type="string">
              <text:p text:style-name="P49">Utilizada com outras teclas</text:p>
            </table:table-cell>
          </table:table-row>
          <table:table-row table:style-name="Table8.1">
            <table:table-cell table:style-name="Table8.A2" office:value-type="string">
              <text:p text:style-name="P50">F5</text:p>
            </table:table-cell>
            <table:table-cell table:style-name="Table8.A2" office:value-type="string">
              <text:p text:style-name="P50"><text:span text:style-name="T49">Shift</text:span>+<text:span text:style-name="T18">⌘</text:span>+F5</text:p>
            </table:table-cell>
            <table:table-cell table:style-name="Table8.A2" office:value-type="string">
              <text:p text:style-name="P49">Abre o Navegador</text:p>
            </table:table-cell>
          </table:table-row>
          <table:table-row table:style-name="Table8.1">
            <table:table-cell table:style-name="Table8.A2" office:value-type="string">
              <text:p text:style-name="P50">F11</text:p>
            </table:table-cell>
            <table:table-cell table:style-name="Table8.A2" office:value-type="string">
              <text:p text:style-name="P51"><text:span text:style-name="T19">⌘</text:span>+<text:span text:style-name="T20">T</text:span></text:p>
            </table:table-cell>
            <table:table-cell table:style-name="Table8.A2" office:value-type="string">
              <text:p text:style-name="P49">Abre a janela de Estilos e Formatação</text:p>
            </table:table-cell>
          </table:table-row>
        </table:table>
        <text:p text:style-name="P17"><text:soft-page-break/>Sumári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2"><text:a xlink:type="simple" xlink:href="#__RefHeading__35662013" text:style-name="Internet_20_link" text:visited-style-name="Internet_20_link"><text:span text:style-name="T3">Direitos Autorais<text:tab/>2</text:span></text:a></text:p>
            <text:p text:style-name="P62"><text:a xlink:type="simple" xlink:href="#__RefHeading__13733_1974249610" text:style-name="Internet_20_link" text:visited-style-name="Internet_20_link"><text:span text:style-name="T3">Nota para usuários de Mac<text:tab/>2</text:span></text:a></text:p>
            <text:p text:style-name="P62"><text:a xlink:type="simple" xlink:href="#__RefHeading__22005_697337876" text:style-name="Internet_20_link" text:visited-style-name="Internet_20_link"><text:span text:style-name="T3">O que é o LibreOffice?<text:tab/>5</text:span></text:a></text:p>
            <text:p text:style-name="P63"><text:a xlink:type="simple" xlink:href="#__RefHeading__22007_697337876" text:style-name="Internet_20_link" text:visited-style-name="Internet_20_link"><text:span text:style-name="T3">Writer (processador de textos)<text:tab/>5</text:span></text:a></text:p>
            <text:p text:style-name="P63"><text:a xlink:type="simple" xlink:href="#__RefHeading__22009_697337876" text:style-name="Internet_20_link" text:visited-style-name="Internet_20_link"><text:span text:style-name="T3">Calc (planilha de cálculo)<text:tab/>5</text:span></text:a></text:p>
            <text:p text:style-name="P63"><text:a xlink:type="simple" xlink:href="#__RefHeading__22011_697337876" text:style-name="Internet_20_link" text:visited-style-name="Internet_20_link"><text:span text:style-name="T3">Impress (apresentações)<text:tab/>5</text:span></text:a></text:p>
            <text:p text:style-name="P63"><text:a xlink:type="simple" xlink:href="#__RefHeading__22013_697337876" text:style-name="Internet_20_link" text:visited-style-name="Internet_20_link"><text:span text:style-name="T3">Draw (gráficos vetoriais)<text:tab/>5</text:span></text:a></text:p>
            <text:p text:style-name="P63"><text:a xlink:type="simple" xlink:href="#__RefHeading__22015_697337876" text:style-name="Internet_20_link" text:visited-style-name="Internet_20_link"><text:span text:style-name="T3">Base (banco de dados)<text:tab/>5</text:span></text:a></text:p>
            <text:p text:style-name="P63"><text:a xlink:type="simple" xlink:href="#__RefHeading__22017_697337876" text:style-name="Internet_20_link" text:visited-style-name="Internet_20_link"><text:span text:style-name="T3">Math (editor de fórmulas matemáticas)<text:tab/>6</text:span></text:a></text:p>
            <text:p text:style-name="P62"><text:a xlink:type="simple" xlink:href="#__RefHeading__22019_697337876" text:style-name="Internet_20_link" text:visited-style-name="Internet_20_link"><text:span text:style-name="T3">As vantagens do LibreOffice<text:tab/>6</text:span></text:a></text:p>
            <text:p text:style-name="P62"><text:a xlink:type="simple" xlink:href="#__RefHeading__22021_697337876" text:style-name="Internet_20_link" text:visited-style-name="Internet_20_link"><text:span text:style-name="T3">Requisitos mínimos<text:tab/>7</text:span></text:a></text:p>
            <text:p text:style-name="P62"><text:a xlink:type="simple" xlink:href="#__RefHeading__22023_697337876" text:style-name="Internet_20_link" text:visited-style-name="Internet_20_link"><text:span text:style-name="T3">Como conseguir uma cópia do software<text:tab/>7</text:span></text:a></text:p>
            <text:p text:style-name="P62"><text:a xlink:type="simple" xlink:href="#__RefHeading__22025_697337876" text:style-name="Internet_20_link" text:visited-style-name="Internet_20_link"><text:span text:style-name="T3">Como instalar o software<text:tab/>7</text:span></text:a></text:p>
            <text:p text:style-name="P62"><text:a xlink:type="simple" xlink:href="#__RefHeading__3640_1802778174" text:style-name="Internet_20_link" text:visited-style-name="Internet_20_link"><text:span text:style-name="T3">Extensões e suplementos<text:tab/>7</text:span></text:a></text:p>
            <text:p text:style-name="P62"><text:a xlink:type="simple" xlink:href="#__RefHeading__29324221" text:style-name="Internet_20_link" text:visited-style-name="Internet_20_link"><text:span text:style-name="T3">Como obter ajuda<text:tab/>8</text:span></text:a></text:p>
            <text:p text:style-name="P63"><text:a xlink:type="simple" xlink:href="#__RefHeading__22027_697337876" text:style-name="Internet_20_link" text:visited-style-name="Internet_20_link"><text:span text:style-name="T3">Sistema de ajuda<text:tab/>8</text:span></text:a></text:p>
            <text:p text:style-name="P63"><text:a xlink:type="simple" xlink:href="#__RefHeading__22029_697337876" text:style-name="Internet_20_link" text:visited-style-name="Internet_20_link"><text:span text:style-name="T3">Suporte online gratuito<text:tab/>8</text:span></text:a></text:p>
            <text:p text:style-name="P62"><text:a xlink:type="simple" xlink:href="#__RefHeading__22031_697337876" text:style-name="Internet_20_link" text:visited-style-name="Internet_20_link"><text:span text:style-name="T3">Suporte e treinamentos pagos<text:tab/>8</text:span></text:a></text:p>
            <text:p text:style-name="P62"><text:a xlink:type="simple" xlink:href="#__RefHeading__22035_697337876" text:style-name="Internet_20_link" text:visited-style-name="Internet_20_link"><text:span text:style-name="T3">Iniciando o LibreOffice<text:tab/>9</text:span></text:a></text:p>
            <text:p text:style-name="P63"><text:a xlink:type="simple" xlink:href="#__RefHeading__22039_697337876" text:style-name="Internet_20_link" text:visited-style-name="Internet_20_link"><text:span text:style-name="T3">Iniciando a partir de um documento existente<text:tab/>9</text:span></text:a></text:p>
            <text:p text:style-name="P63"><text:a xlink:type="simple" xlink:href="#__RefHeading__22043_697337876" text:style-name="Internet_20_link" text:visited-style-name="Internet_20_link"><text:span text:style-name="T3">Utilizando a inicialização rápida no Windows<text:tab/>9</text:span></text:a></text:p>
            <text:p text:style-name="P63"><text:a xlink:type="simple" xlink:href="#__RefHeading__2676_1114637313" text:style-name="Internet_20_link" text:visited-style-name="Internet_20_link"><text:span text:style-name="T3">Utilizando o Iniciador Rápido no Linux e no Mac OS X<text:tab/>10</text:span></text:a></text:p>
            <text:p text:style-name="P62"><text:a xlink:type="simple" xlink:href="#__RefHeading__2678_1114637313" text:style-name="Internet_20_link" text:visited-style-name="Internet_20_link"><text:span text:style-name="T3">Partes da janela principal<text:tab/>10</text:span></text:a></text:p>
            <text:p text:style-name="P63"><text:a xlink:type="simple" xlink:href="#__RefHeading__2680_1114637313" text:style-name="Internet_20_link" text:visited-style-name="Internet_20_link"><text:span text:style-name="T3">Barra de menu<text:tab/>11</text:span></text:a></text:p>
            <text:p text:style-name="P63"><text:a xlink:type="simple" xlink:href="#__RefHeading__22061_697337876" text:style-name="Internet_20_link" text:visited-style-name="Internet_20_link"><text:span text:style-name="T3">Barra de ferramentas<text:tab/>11</text:span></text:a></text:p>
            <text:p text:style-name="P63"><text:a xlink:type="simple" xlink:href="#__RefHeading__8592_857411649" text:style-name="Internet_20_link" text:visited-style-name="Internet_20_link"><text:span text:style-name="T3">Menus do botão direito do mouse (Menus de contexto)<text:tab/>13</text:span></text:a></text:p>
            <text:p text:style-name="P63"><text:a xlink:type="simple" xlink:href="#__RefHeading__65331_1365249792" text:style-name="Internet_20_link" text:visited-style-name="Internet_20_link"><text:span text:style-name="T3">Barra de status<text:tab/>14</text:span></text:a></text:p>
            <text:p text:style-name="P62"><text:a xlink:type="simple" xlink:href="#__RefHeading__77667_1826170190" text:style-name="Internet_20_link" text:visited-style-name="Internet_20_link"><text:span text:style-name="T3">Como se chamam essas coisas?<text:tab/>14</text:span></text:a></text:p>
            <text:p text:style-name="P62"><text:a xlink:type="simple" xlink:href="#__RefHeading__22077_697337876" text:style-name="Internet_20_link" text:visited-style-name="Internet_20_link"><text:span text:style-name="T3">Iniciando um novo documento<text:tab/>15</text:span></text:a></text:p>
            <text:p text:style-name="P62"><text:a xlink:type="simple" xlink:href="#__RefHeading__35663913" text:style-name="Internet_20_link" text:visited-style-name="Internet_20_link"><text:span text:style-name="T3">Abrindo documentos existentes<text:tab/>16</text:span></text:a></text:p>
            <text:p text:style-name="P62"><text:a xlink:type="simple" xlink:href="#__RefHeading__22079_697337876" text:style-name="Internet_20_link" text:visited-style-name="Internet_20_link"><text:span text:style-name="T3">Salvando um documento<text:tab/>17</text:span></text:a></text:p>
            <text:p text:style-name="P63"><text:a xlink:type="simple" xlink:href="#__RefHeading__22081_697337876" text:style-name="Internet_20_link" text:visited-style-name="Internet_20_link"><text:span text:style-name="T3">Proteção com senha<text:tab/>17</text:span></text:a></text:p>
            <text:p text:style-name="P63"><text:a xlink:type="simple" xlink:href="#__RefHeading__22083_697337876" text:style-name="Internet_20_link" text:visited-style-name="Internet_20_link"><text:span text:style-name="T3">Salvando um documento automaticamente<text:tab/>18</text:span></text:a></text:p>
            <text:p text:style-name="P62"><text:a xlink:type="simple" xlink:href="#__RefHeading__22085_697337876" text:style-name="Internet_20_link" text:visited-style-name="Internet_20_link"><text:span text:style-name="T3">Renomeando e apagando arquivos<text:tab/>18</text:span></text:a></text:p>
            <text:p text:style-name="P62"><text:a xlink:type="simple" xlink:href="#__RefHeading__22087_697337876" text:style-name="Internet_20_link" text:visited-style-name="Internet_20_link"><text:span text:style-name="T3">Utilizando as caixas de diálogo Abrir e Salvar Como<text:tab/>18</text:span></text:a></text:p>
            <text:p text:style-name="P62"><text:a xlink:type="simple" xlink:href="#__RefHeading__22089_697337876" text:style-name="Internet_20_link" text:visited-style-name="Internet_20_link"><text:span text:style-name="T3">Utilizando o Navegador<text:tab/>20</text:span></text:a></text:p>
            <text:p text:style-name="P62"><text:a xlink:type="simple" xlink:href="#__RefHeading__22091_697337876" text:style-name="Internet_20_link" text:visited-style-name="Internet_20_link"><text:span text:style-name="T3">Desfazendo e refazendo modificações<text:tab/>21</text:span></text:a></text:p>
            <text:p text:style-name="P62"><text:a xlink:type="simple" xlink:href="#__RefHeading__22093_697337876" text:style-name="Internet_20_link" text:visited-style-name="Internet_20_link"><text:span text:style-name="T3">Fechando um documento<text:tab/>22</text:span></text:a></text:p>
            <text:p text:style-name="P62"><text:a xlink:type="simple" xlink:href="#__RefHeading__22095_697337876" text:style-name="Internet_20_link" text:visited-style-name="Internet_20_link"><text:span text:style-name="T3">Fechando o LibreOffice<text:tab/>23</text:span></text:a></text:p>
            <text:p text:style-name="P62"><text:soft-page-break/><text:a xlink:type="simple" xlink:href="#__RefHeading__18187_582833214" text:style-name="Internet_20_link" text:visited-style-name="Internet_20_link"><text:span text:style-name="T3">Utilizando o LibreOffice no Mac<text:tab/>23</text:span></text:a></text:p>
          </text:index-body>
        </text:table-of-content>
        <text:p text:style-name="P35"/>
      </text:section>
      <text:h text:style-name="P68" text:outline-level="1"><text:bookmark text:name="__RefHeading__22005_697337876"/>O que é o <text:span text:style-name="T21">LibreOffice</text:span>?<text:bookmark-end text:name="__RefHeading__22005_697337876"/></text:h>
      <text:p text:style-name="P35"><text:span text:style-name="T22">LibreOffice</text:span> é um pacote de produtividade de escritórios totalmente funcional e disponível gratuitamente. Seu formato de arquivo nativo é o OpenDocument, um padrão de formato aberto que está sendo adotado, por governos do mundo inteiro, como um formato necessário para a publicação e aceitação de documentos. O <text:span text:style-name="T22">LibreOffice</text:span> também pode abrir e salvar documentos em muitos outros formatos, incluindo aqueles utilizados por várias versões do Microsoft <text:span text:style-name="T49">Office.</text:span></text:p>
      <text:p text:style-name="P35"><text:span text:style-name="T22">O LibreOffice</text:span> inclui os seguintes <text:alphabetical-index-mark text:string-value="componentes" text:key1="LibreOffice"/>componentes:</text:p>
      <text:h text:style-name="P70" text:outline-level="2"><text:bookmark text:name="__RefHeading__22007_697337876"/>Writer (processador de textos)<text:bookmark-end text:name="__RefHeading__22007_697337876"/></text:h>
      <text:p text:style-name="P35">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text:span text:style-name="T49">Portable</text:span> Document <text:span text:style-name="T49">Format</text:span> (PDF) da Adobe, e várias versões de arquivos do Microsoft <text:span text:style-name="T49">Word.</text:span> Ele também pode conectar-se ao seu programa de e-mail.</text:p>
      <text:h text:style-name="P70" text:outline-level="2"><text:bookmark text:name="__RefHeading__22009_697337876"/>Calc (planilha de cálculo)<text:bookmark-end text:name="__RefHeading__22009_697337876"/></text:h>
      <text:p text:style-name="P35">O Calc possui todas as funcionalidades avançadas de análise, gráficos e para tomada de decisões que são esperadas de uma avançada ferramenta de planilha eletrônica. Ele inclui mais de 300 funções financeiras, estatísticas e matemáticas, entre outras. O Gerenciador de Cenário oferece análises do tipo “e se”. O Calc gera gráficos 2-D e 3-D, que podem ser integrados dentro de outros documentos do <text:span text:style-name="T22">LibreOffice</text:span>. Você também pode abrir e trabalhar com planilhas do Microsoft <text:span text:style-name="T49">Excel</text:span> e salvá-las no formato do <text:span text:style-name="T49">Excel.</text:span> O Calc pode exportar planilhas para os formatos PDF da Adobe e HTML.</text:p>
      <text:h text:style-name="P70" text:outline-level="2"><text:bookmark text:name="__RefHeading__22011_697337876"/>Impress (apresentações)<text:bookmark-end text:name="__RefHeading__22011_697337876"/></text:h>
      <text:p text:style-name="P35">O Impress oferece todas as ferramentas mais comuns para apresentações multimídia, tais como efeitos especiais, animação e ferramentas de desenho. Ele é integrado com as capacidades gráficas avançadas do Draw e do Math. As apresentações de slides podem ser ainda melhoradas com os efeitos especiais de texto do Fontwork, assim como sons e vídeos. O Impress é compatível com o formato de arquivo do Microsoft <text:span text:style-name="T49">PowerPoint</text:span> e também pode salvar seus trabalhos em vários formatos gráficos, incluindo o Macromedia Flash (SWF).</text:p>
      <text:h text:style-name="P70" text:outline-level="2"><text:bookmark text:name="__RefHeading__22013_697337876"/>Draw (gráficos vetoriais)<text:bookmark-end text:name="__RefHeading__22013_697337876"/></text:h>
      <text:p text:style-name="P35">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text:span text:style-name="T22">LibreOffice</text:span>, e pode criar seus próprios cliparts e adicioná-los à Galeria. O Draw pode importar gráficos de muitas dos formatos mais comuns e salvá-los em mais de 20 formatos, incluindo PNG, HTML, PDF e Flash.</text:p>
      <text:h text:style-name="P70" text:outline-level="2"><text:bookmark text:name="__RefHeading__22015_697337876"/>Base (banco de dados)<text:bookmark-end text:name="__RefHeading__22015_697337876"/></text:h>
      <text:p text:style-name="P35">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de bancos de dados conhecidas. O Base oferece muitas funcionalidades novas, tais como a capacidade de analisar e editar relacionamentos a partir de um diagrama. O Base incorpora o <text:soft-page-break/>HSQLDB como seu motor padrão de bancos de dados relacionais. Também pode ser utilizado o <text:span text:style-name="T49">dBASE</text:span>, o Microsoft <text:span text:style-name="T49">Access</text:span>, o MySQL, ou o Oracle, ou qualquer outro banco de dados compatíveis com ODBC ou JDBC. O Base também oferece suporte ao subconjunto SQL ANSI-92.</text:p>
      <text:h text:style-name="P70" text:outline-level="2"><text:bookmark text:name="__RefHeading__22017_697337876"/>Math (editor de fórmulas matemáticas)<text:bookmark-end text:name="__RefHeading__22017_697337876"/></text:h>
      <text:p text:style-name="P35">O Math é o editor de fórmulas e equações do <text:span text:style-name="T22">LibreOffice</text:span>.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text:span text:style-name="T49">MathML</text:span>) para inclusão em páginas da internet e outros documentos não criados pelo <text:span text:style-name="T22">LibreOffice</text:span>.</text:p>
      <text:h text:style-name="P66" text:outline-level="1"><text:bookmark text:name="__RefHeading__22019_697337876"/>As vantagens do <text:span text:style-name="T21">LibreOffice</text:span><text:bookmark-end text:name="__RefHeading__22019_697337876"/></text:h>
      <text:p text:style-name="P35">Abaixo vemos algumas das <text:alphabetical-index-mark text:string-value="vantagens" text:key1="LibreOffice"/>vantagens do LibreOffice sobre outros pacotes de escritório:</text:p>
      <text:list xml:id="list861319556" text:style-name="OOoBullets_20_1">
        <text:list-item text:start-value="1">
          <text:p text:style-name="OOoList_20_1_20_Start"><text:span text:style-name="OOoStrongEmphasis"><text:span text:style-name="T3">Sem taxas de licenciamento</text:span></text:span><text:span text:style-name="T27">. O </text:span><text:span text:style-name="T29">LibreOffice</text:span><text:span text:style-name="T3"> é livre para qualquer um usá-lo e distribuí-lo sem custos</text:span><text:span text:style-name="T27">. </text:span><text:span text:style-name="T31">Em outros pacotes de escritório, muitas funcionalidades são oferecidas adicionalmente, a um custo extra</text:span><text:span text:style-name="T3"> (como exportação para o formato PDF), enquanto no LibreOffice estão disponíveis </text:span><text:span text:style-name="T23">gratuitamente</text:span><text:span text:style-name="T27">.</text:span><text:span text:style-name="T31"> Não existem taxas ocultas, nem hoje, nem nunca</text:span><text:span text:style-name="T3">.</text:span></text:p>
        </text:list-item>
        <text:list-item>
          <text:p text:style-name="OOoList_20_1_20_Cont."><text:span text:style-name="OOoStrongEmphasis"><text:span text:style-name="T3">Código aberto.</text:span></text:span><text:span text:style-name="T3"> Você pode distribuir, copiar e modificar o software o quanto quiser, de acordo com as licenças de código aberto do </text:span><text:span text:style-name="T23">LibreOffice</text:span><text:span text:style-name="T3">.</text:span></text:p>
        </text:list-item>
        <text:list-item>
          <text:p text:style-name="OOoList_20_1_20_Cont."><text:span text:style-name="OOoStrongEmphasis"><text:span text:style-name="T3">Multiplataforma.</text:span></text:span><text:span text:style-name="T3"> O </text:span><text:span text:style-name="T23">LibreOffice</text:span><text:span text:style-name="T3"> roda em várias arquiteturas de hardware e múltiplos sistemas operacionais, como o Microsoft Windows, </text:span><text:span text:style-name="T49">Mac</text:span><text:span text:style-name="T3"> OS X e Linux.</text:span></text:p>
        </text:list-item>
        <text:list-item>
          <text:p text:style-name="OOoList_20_1_20_Cont."><text:span text:style-name="OOoStrongEmphasis"><text:span text:style-name="T3">Extenso </text:span></text:span><text:alphabetical-index-mark-start text:id="IMark38022888" text:key1="LibreOffice"/><text:span text:style-name="OOoStrongEmphasis"><text:span text:style-name="T3">suporte a idiomas</text:span></text:span><text:alphabetical-index-mark-end text:id="IMark38022888"/><text:span text:style-name="T3">. A <text:s/>interface de usuário do </text:span><text:span text:style-name="T23">LibreOffice está disponível em mais de 40 idiomas, e o projeto LibreOffice</text:span><text:span text:style-name="T3"> oferece corretor ortográfico, hifenização e dicionário léxico em mais de 70 dialetos. O </text:span><text:span text:style-name="T23">LibreOffice</text:span><text:span text:style-name="T3"> também oferece suporte para </text:span><text:alphabetical-index-mark text:string-value="layout de texto complexo (CTL)"/><text:span text:style-name="T3">Layout de Texto Complexo (CTL) e </text:span><text:alphabetical-index-mark text:string-value="layout da direita para a esquerda (RTL)"/><text:span text:style-name="T3">layout para Idiomas da Direita para a Esquerda (RTL),como o Urdu, Hebraico e Árabe).</text:span></text:p>
        </text:list-item>
        <text:list-item>
          <text:p text:style-name="OOoList_20_1_20_Cont."><text:span text:style-name="OOoStrongEmphasis"><text:span text:style-name="T3">Interface de usuário consistente.</text:span></text:span><text:span text:style-name="T36"> Todos os componentes possuem uma aparência semelhante, o que faz com que sejam fáceis de usar e controlar</text:span><text:span text:style-name="T38">.</text:span></text:p>
        </text:list-item>
        <text:list-item>
          <text:p text:style-name="OOoList_20_1_20_Cont."><text:span text:style-name="OOoStrongEmphasis"><text:span text:style-name="T3">Integração.</text:span></text:span><text:span text:style-name="T38"> Os componentes do LibreOffice estão bem integrados entre si..</text:span></text:p>
        </text:list-item>
      </text:list>
      <text:list xml:id="list1139176659" text:style-name="OOoBullets_20_2">
        <text:list-item>
          <text:list>
            <text:list-item>
              <text:p text:style-name="P80">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81">Você não precisa saber qual aplicativo foi usado para criar um arquivo em particular. Por exemplo, você pode abrir um arquivo do Draw direto no Writer.</text:p>
            </text:list-item>
          </text:list>
        </text:list-item>
      </text:list>
      <text:list xml:id="list1945427328" text:continue-list="list861319556" text:style-name="OOoBullets_20_1">
        <text:list-item>
          <text:p text:style-name="OOoList_20_1_20_Cont."><text:span text:style-name="OOoStrongEmphasis"><text:span text:style-name="T39">Granularidade</text:span></text:span><text:span text:style-name="OOoStrongEmphasis"><text:span text:style-name="T41">.</text:span></text:span><text:span text:style-name="OOoStrongEmphasis"><text:span text:style-name="T37"> Normalmente</text:span></text:span><text:span text:style-name="T3">,</text:span><text:span text:style-name="T38"> se você muda uma opção, isso afeta todos os componentes</text:span><text:span text:style-name="T35">. Entretanto, as opções do </text:span><text:span text:style-name="T42">LibreOffice</text:span><text:span text:style-name="T43"> podem ser ajustadas a nível de componente ou do documento</text:span><text:span text:style-name="T40">.</text:span></text:p>
        </text:list-item>
        <text:list-item>
          <text:p text:style-name="OOoList_20_1_20_Cont."><text:span text:style-name="OOoStrongEmphasis"><text:span text:style-name="T39">Compatibilidade com arquivos</text:span></text:span><text:span text:style-name="OOoStrongEmphasis"><text:span text:style-name="T4">.</text:span></text:span><text:span text:style-name="T6"> Além dos formatos de Documentos Abertos nativos, o </text:span><text:span text:style-name="T24">LibreOffice</text:span><text:span text:style-name="T3"> tem a capacidade de exportar para os formatos PDF e </text:span><text:span text:style-name="T7">Flash</text:span><text:span text:style-name="T3">, assim como pode abrir e salvar arquivos nos formatos mais populares, incluindo o Microsoft </text:span><text:span text:style-name="T49">Office</text:span><text:span text:style-name="T3">, HTML, XML, </text:span><text:span text:style-name="T49">WordPerfect</text:span><text:span text:style-name="T3">, e </text:span><text:span text:style-name="T49">Lotus</text:span><text:span text:style-name="T3"> 1-2-3 </text:span><text:span text:style-name="T49">formats.</text:span><text:span text:style-name="T3"> Utilizando uma extensão (incluída): a capacidade de importar e editar alguns arquivos PDF.</text:span></text:p>
        </text:list-item>
        <text:list-item>
          <text:p text:style-name="OOoList_20_1_20_Cont."><text:span text:style-name="OOoStrongEmphasis"><text:span text:style-name="T5">Sem dependência do fornecedor</text:span></text:span><text:span text:style-name="OOoStrongEmphasis"><text:span text:style-name="T44">.</text:span></text:span><text:span text:style-name="OOoStrongEmphasis"><text:span text:style-name="T32"> O LibreOffic</text:span></text:span><text:span text:style-name="OOoStrongEmphasis"><text:span text:style-name="T30">e</text:span></text:span><text:span text:style-name="T3"> usa os formatos de arquivo </text:span><text:alphabetical-index-mark text:string-value="formato aberto de documentos (ODF)"/><text:span text:style-name="T3">ODF, um formato baseado em XML (</text:span><text:span text:style-name="T51">eXtensible Markup Language</text:span><text:span text:style-name="T3">) desenvolvido como um padrão </text:span><text:span text:style-name="T3">para a indústria pelo </text:span><text:alphabetical-index-mark-start text:id="IMark38077096"/><text:span text:style-name="T3">OASIS</text:span><text:alphabetical-index-mark-end text:id="IMark38077096"/><text:span text:style-name="T3"> (</text:span><text:span text:style-name="T49">Organization for the Advancement of Structured Information </text:span><text:soft-page-break/><text:span text:style-name="T49">Standards</text:span><text:span text:style-name="T3">). Esses arquivos podem ser facilmente descompactados e lidos por qualquer editor de texto, e seu modelo é aberto e público.</text:span></text:p>
        </text:list-item>
        <text:list-item>
          <text:p text:style-name="OOoList_20_1_20_Cont."><text:span text:style-name="OOoStrongEmphasis"><text:span text:style-name="T3">Você tem voz.</text:span></text:span><text:span text:style-name="Definition"><text:span text:style-name="T15"> Melhorias, correções e datas de lançamento são decididas pela comunidade. Você pode se juntar à comunidade e influenciar o rumo do produto que utiliza.</text:span></text:span></text:p>
        </text:list-item>
      </text:list>
      <text:p text:style-name="OOoTextBody"><text:span text:style-name="T3">Você pode ler mais sobre o LibreOffice e The Document Foundation em suas páginas na internet: </text:span><text:a xlink:type="simple" xlink:href="http://pt-br.libreoffice.org/"><text:span text:style-name="T3">http://pt-br.libreoffice.org/</text:span></text:a><text:span text:style-name="T3"> e </text:span><text:a xlink:type="simple" xlink:href="http://www.documentfoundation.org/"><text:span text:style-name="T3">http://www.documentfoundation.org/</text:span></text:a><text:span text:style-name="T3">.</text:span></text:p>
      <text:h text:style-name="P66" text:outline-level="1"><text:bookmark text:name="__RefHeading__22021_697337876"/>Requisitos mínimos<text:bookmark-end text:name="__RefHeading__22021_697337876"/></text:h>
      <text:p text:style-name="P35">O LibreOffice 3.x precisa de um dos seguintes sistemas operacionais:</text:p>
      <text:list xml:id="list37426371" text:style-name="OOoBullets_20_1">
        <text:list-item text:start-value="1">
          <text:p text:style-name="OOoList_20_1_20_Start"><text:alphabetical-index-mark text:string-value="requisitos do sistema" text:key1="Microsoft Windows"/><text:span text:style-name="OOoStrongEmphasis"><text:span text:style-name="T3">Microsoft Windows</text:span></text:span><text:span text:style-name="T3"> 2000 (</text:span><text:span text:style-name="T49">Service</text:span><text:span text:style-name="T3"> </text:span><text:span text:style-name="T49">Pack</text:span><text:span text:style-name="T3"> 4 ou superior), XP, Vista, ou 7</text:span></text:p>
        </text:list-item>
        <text:list-item>
          <text:p text:style-name="OOoList_20_1_20_Cont."><text:alphabetical-index-mark text:string-value="requisitos do sistema" text:key1="GNU/Linux"/><text:span text:style-name="OOoStrongEmphasis"><text:span text:style-name="T3">GNU/</text:span></text:span><text:alphabetical-index-mark text:string-value="requisitos do sistema" text:key1="Linux"/><text:span text:style-name="OOoStrongEmphasis">Linux</text:span><text:span text:style-name="T3"> versão de </text:span><text:span text:style-name="T49">Kernel</text:span><text:span text:style-name="T3"> 2.6.18 e glibc2 versão 2.5 ou superior</text:span></text:p>
        </text:list-item>
        <text:list-item>
          <text:p text:style-name="OOoList_20_1_20_End"><text:alphabetical-index-mark text:string-value="requisitos do sistema" text:key1="Mac OS X"/><text:span text:style-name="OOoStrongEmphasis"><text:span text:style-name="T49">Mac</text:span></text:span><text:span text:style-name="OOoStrongEmphasis"><text:span text:style-name="T3"> OS X</text:span></text:span><text:span text:style-name="T3"> 10.4 (</text:span><text:span text:style-name="T49">Tiger</text:span><text:span text:style-name="T3">) ou superior</text:span></text:p>
        </text:list-item>
      </text:list>
      <text:list xml:id="list1485099651" text:continue-list="list1945427328" text:style-name="OOoBullets_20_1">
        <text:list-header>
          <text:p text:style-name="P84"/>
        </text:list-header>
      </text:list>
      <text:p text:style-name="P35">Algumas das funcionalidades do LibreOffice (assistentes e o mecanismo de banco de dados HSQLDB) necessita que o Java <text:span text:style-name="T49">Runtime</text:span> <text:span text:style-name="T49">Environment</text:span> (<text:alphabetical-index-mark text:string-value="JRE (Java Runtime Environment)"/>JRE) 1.6.x ou superior esteja instalado em seu computador. Ainda que o <text:span text:style-name="T22">LibreOffice</text:span> funcione sem o suporte do Java, algumas funcionalidades não estarão disponíveis. Se você possui um PC mais antigo ou não necessita das funcionalidades que precisam do JRE, você pode desabilitá-lo para aumentar a velocidade de carga do programa.</text:p>
      <text:p text:style-name="P38"><text:span text:style-name="T3">Para uma lista mais detalhada dos requerimentos, vá à página do LibreOffice na Internet, </text:span><text:a xlink:type="simple" xlink:href="https://pt-br.libreoffice.org/suporte/sistemas/"><text:span text:style-name="T3">https://pt-br.libreoffice.org/suporte/sistemas/</text:span></text:a><text:span text:style-name="T3">.</text:span></text:p>
      <text:h text:style-name="P67" text:outline-level="1"><text:bookmark text:name="__RefHeading__22023_697337876"/>Como conseguir uma cópia do software<text:bookmark-end text:name="__RefHeading__22023_697337876"/></text:h>
      <text:p text:style-name="P10"><text:span text:style-name="T9">O software pode ser baixado de </text:span><text:a xlink:type="simple" xlink:href="https://pt-br.libreoffice.org/baixe-ja/"><text:span text:style-name="T9">https://pt-br.libreoffice.org/baixe-ja/</text:span></text:a><text:span text:style-name="T9">. Você pode baixá-lo, também, utilizando um cliente de redes </text:span><text:span text:style-name="T50">Peer-to-Peer</text:span><text:span text:style-name="T9">, como o </text:span><text:alphabetical-index-mark-start text:id="IMark38022888"/><text:span text:style-name="T50">BitTorrent</text:span><text:alphabetical-index-mark-end text:id="IMark38022888"/><text:span text:style-name="T9">, no mesmo endereço.</text:span></text:p>
      <text:p text:style-name="P36">Usuários de Linux possuem o LibreOffice incluído nas últimas versões de muitas distribuições (Ubuntu é um exemplo).</text:p>
      <text:h text:style-name="P66" text:outline-level="1"><text:bookmark text:name="__RefHeading__22025_697337876"/>Como instalar o software<text:bookmark-end text:name="__RefHeading__22025_697337876"/></text:h>
      <text:p text:style-name="OOoTextBody"><text:span text:style-name="T3">Informações sobre a </text:span><text:alphabetical-index-mark-start text:id="IMark37821528" text:key1="LibreOffice"/><text:span text:style-name="T3">instalação e configuração</text:span><text:alphabetical-index-mark-end text:id="IMark37821528"/><text:span text:style-name="T3"> do LibreOffice nos vários sistemas operacionais suportados são dadas aqui: </text:span><text:a xlink:type="simple" xlink:href="https://pt-br.libreoffice.org/suporte/instalacao/"><text:span text:style-name="T3">https://pt-br.libreoffice.org/suporte/instalacao/</text:span></text:a><text:span text:style-name="T9">.</text:span></text:p>
      <text:h text:style-name="P66" text:outline-level="1"><text:bookmark text:name="__RefHeading__3640_1802778174"/>Extensões e suplementos<text:bookmark-end text:name="__RefHeading__3640_1802778174"/></text:h>
      <text:p text:style-name="OOoTextBody"><text:alphabetical-index-mark text:string-value="recursos" text:key1="extensões e addons"/><text:span text:style-name="T3">Extensões e suplementos estão disponíveis para melhorar o LibreOffice. Várias extensões são instaladas com o programa e outras estão disponíveis no repositório oficial de extensões, </text:span><text:a xlink:type="simple" xlink:href="http://extensions.libreoffice.org/"><text:span text:style-name="T9">http://extensions.libreoffice.org/</text:span></text:a><text:span text:style-name="T3">. Veja o capítulo 14, Personalizando o LibreOffice, para mais informações sobre como instalá-las.</text:span></text:p>
      <text:h text:style-name="P66" text:outline-level="1"><text:bookmark text:name="__RefHeading__29324221"/><text:soft-page-break/>Como obter ajuda<text:bookmark-end text:name="__RefHeading__29324221"/></text:h>
      <text:p text:style-name="P5">Este livro, os outros guias de usuário do <text:span text:style-name="T22">LibreOffice</text:span>, o sistema de ajuda do programa, e os sistemas de suporte assumem que você possui familiaridade com seu computador e com suas funções básicas, como iniciar um programa, abrir e salvar arquivos.</text:p>
      <text:h text:style-name="P70" text:outline-level="2"><text:bookmark text:name="__RefHeading__22027_697337876"/>Sistema de ajuda<text:bookmark-end text:name="__RefHeading__22027_697337876"/></text:h>
      <text:p text:style-name="P35"><text:span text:style-name="T22">O LibreOffice</text:span> vem com um extenso <text:alphabetical-index-mark-start text:id="IMark38030584" text:key1="LibreOffice"/>Sistema de ajuda<text:alphabetical-index-mark-end text:id="IMark38030584"/>. Essa é sua primeira linha de suporte na utilização do <text:span text:style-name="T22">LibreOffice</text:span>.</text:p>
      <text:p text:style-name="OOoTextBody"><text:span text:style-name="T3">Para mostrar o sistema de ajuda completo, pressione F1 ou selecione a Ajuda do LibreOffice no menu Ajuda. Você pode escolher, também, uma das Dicas e Dicas estendidas ativas, e o Agente de Ajuda (utilizando </text:span><text:span text:style-name="T5">Ferrament</text:span><text:span text:style-name="OOoMenuPath"><text:span text:style-name="T10">as</text:span></text:span><text:span text:style-name="T3"> </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Geral</text:span></text:span><text:span text:style-name="T3">).</text:span></text:p>
      <text:p text:style-name="P7"><text:span text:style-name="T3">Se as dicas estiverem habilitadas, posicione o ponteiro do mouse sobre qualquer ícone para ver uma pequena janela (“janela de dica”) com uma breve explicação da função do ícone. Para uma explicação mais detalhada, selecione </text:span><text:span text:style-name="OOoMenuPath"><text:span text:style-name="T3">Ajuda </text:span></text:span><text:span text:style-name="OOoComputerCode"><text:span text:style-name="T5">→</text:span></text:span><text:span text:style-name="OOoMenuPath"><text:span text:style-name="T3"> O que é isto?</text:span></text:span><text:span text:style-name="OOoDefault"><text:span text:style-name="T3"> E segure o ponteiro do mouse sobre o ícone.</text:span></text:span></text:p>
      <text:h text:style-name="P70" text:outline-level="2"><text:bookmark text:name="__RefHeading__22029_697337876"/>Suporte online gratuito<text:bookmark-end text:name="__RefHeading__22029_697337876"/></text:h>
      <text:p text:style-name="P35">A comunidade do LibreOffice não apenas desenvolve software, mas oferece suporte gratuito através de voluntários. Usuários do <text:span text:style-name="T22">LibreOffice</text:span> podem obter <text:alphabetical-index-mark-start text:id="IMark38030584" text:key1="LibreOffice"/>suporte<text:alphabetical-index-mark-end text:id="IMark38030584"/> online da comunidade através de listas de discussão e fóruns. Também existem outras páginas da internet, feitas por usuários que oferecem dicas e tutoriai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53">Suporte gratuito ao LibreOffice</text:p>
            </table:table-cell>
            <table:covered-table-cell/>
          </table:table-row>
        </table:table-header-rows>
        <table:table-row table:style-name="Table2.1">
          <table:table-cell table:style-name="Table2.A2" office:value-type="string">
            <text:p text:style-name="P49">FAQs</text:p>
          </table:table-cell>
          <table:table-cell table:style-name="Table2.A2" office:value-type="string">
            <text:p text:style-name="P52"><text:span text:style-name="OOoDefault"><text:span text:style-name="T3">Respostas para perguntas frequentes: <text:line-break/></text:span></text:span><text:a xlink:type="simple" xlink:href="https://pt-br.libreoffice.org/suporte/faqs/"><text:span text:style-name="Internet_20_link"><text:span text:style-name="T3">https://pt-br.libreoffice.org/suporte/faqs/</text:span></text:span></text:a></text:p>
          </table:table-cell>
        </table:table-row>
        <table:table-row table:style-name="Table2.1">
          <table:table-cell table:style-name="Table2.A2" office:value-type="string">
            <text:p text:style-name="P49"><text:alphabetical-index-mark-start text:id="IMark38035656" text:key1="LibreOffice"/>Documentação<text:alphabetical-index-mark-end text:id="IMark38035656"/></text:p>
          </table:table-cell>
          <table:table-cell table:style-name="Table2.A2" office:value-type="string">
            <text:p text:style-name="P52"><text:alphabetical-index-mark text:string-value="Guias do usuário" text:key1="LibreOffice"/><text:span text:style-name="T9">Guias de usuário, how-tows, e outras documentações: <text:line-break/></text:span><text:a xlink:type="simple" xlink:href="https://pt-br.libreoffice.org/suporte/documentacao/"><text:span text:style-name="T9">https://pt-br.libreoffice.org/suporte/documentacao/</text:span></text:a></text:p>
          </table:table-cell>
        </table:table-row>
        <table:table-row table:style-name="Table2.1">
          <table:table-cell table:style-name="Table2.A2" office:value-type="string">
            <text:p text:style-name="P49">Listas de Discussão</text:p>
          </table:table-cell>
          <table:table-cell table:style-name="Table2.A2" office:value-type="string">
            <text:p text:style-name="P52"><text:span text:style-name="T3">Suporte gratuito da comunidade é feito através de uma rede de usuários experientes: </text:span><text:a xlink:type="simple" xlink:href="https://pt-br.libreoffice.org/suporte/listas-de-discussao/"><text:span text:style-name="T9">https://pt-br.libreoffice.org/suporte/listas-de-discussao/</text:span></text:a></text:p>
          </table:table-cell>
        </table:table-row>
        <table:table-row table:style-name="Table2.1">
          <table:table-cell table:style-name="Table2.A5" office:value-type="string">
            <text:p text:style-name="P49"><text:alphabetical-index-mark text:string-value="Suporte internacional" text:key1="LibreOffice"/>Suporte Internacional</text:p>
          </table:table-cell>
          <table:table-cell table:style-name="Table2.A5" office:value-type="string">
            <text:p text:style-name="P52"><text:span text:style-name="T3">A página do LibreOffice no seu idioma: </text:span><text:a xlink:type="simple" xlink:href="http://www.libreoffice.org/international-sites/"><text:span text:style-name="T9">http://www.libreoffice.org/international-sites/</text:span></text:a></text:p>
            <text:p text:style-name="P52"><text:span text:style-name="T9">Listas de discussões internacionais: </text:span><text:a xlink:type="simple" xlink:href="http://wiki.documentfoundation.org/Local_Mailing_Lists"><text:span text:style-name="T9">http://wiki.documentfoundation.org/Local_</text:span></text:a><text:a xlink:type="simple" xlink:href="http://wiki.documentfoundation.org/Local_Mailing_Lists"><text:span text:style-name="T50">Mailing</text:span></text:a><text:a xlink:type="simple" xlink:href="http://wiki.documentfoundation.org/Local_Mailing_Lists"><text:span text:style-name="T9">_</text:span></text:a><text:a xlink:type="simple" xlink:href="http://wiki.documentfoundation.org/Local_Mailing_Lists"><text:span text:style-name="T50">Lists</text:span></text:a></text:p>
          </table:table-cell>
        </table:table-row>
        <table:table-row table:style-name="Table2.1">
          <table:table-cell table:style-name="Table2.A2" office:value-type="string">
            <text:p text:style-name="P49">Opções de Acessibilidade</text:p>
          </table:table-cell>
          <table:table-cell table:style-name="Table2.A2" office:value-type="string">
            <text:p text:style-name="P52"><text:span text:style-name="T3">Informações sobre opções de acessibilidade estão disponíveis em </text:span><text:a xlink:type="simple" xlink:href="http://www.libreoffice.org/get-help/accessibility/"><text:span text:style-name="T3">http://www.libreoffice.org/get-help/accessibility/</text:span></text:a></text:p>
          </table:table-cell>
        </table:table-row>
        <table:table-row table:style-name="Table2.1">
          <table:table-cell table:style-name="Table2.A5" office:value-type="string">
            <text:p text:style-name="P49"><text:alphabetical-index-mark text:string-value="suporte" text:key1="Mac OS X"/>Suporte a usuários de <text:span text:style-name="T49">Mac</text:span></text:p>
          </table:table-cell>
          <table:table-cell table:style-name="Table2.A5" office:value-type="string">
            <text:p text:style-name="P52"><text:span text:style-name="T3">Suporte sobre instalação e uso do </text:span><text:span text:style-name="T11">LibreOffice</text:span><text:span text:style-name="T3"> no </text:span><text:span text:style-name="T49">Mac</text:span><text:span text:style-name="T3"> OS X: </text:span><text:a xlink:type="simple" xlink:href="http://www.libreoffice.org/get-help/installation/"><text:span text:style-name="T9">http://www.libreoffice.org/get-help/installation/</text:span></text:a></text:p>
          </table:table-cell>
        </table:table-row>
      </table:table>
      <text:h text:style-name="P66" text:outline-level="1"><text:bookmark text:name="__RefHeading__22031_697337876"/>Suporte e treinamentos pagos<text:bookmark-end text:name="__RefHeading__22031_697337876"/></text:h>
      <text:p text:style-name="P35">Alternativamente, você pode pagar por serviços de suporte<text:span text:style-name="T28">.</text:span><text:span text:style-name="T33"> Contratos de serviço podem ser contratados através de um fornecedor ou empresas de consultoria especializadas no </text:span>LibreOffice<text:span text:style-name="T28">.</text:span></text:p>
      <text:h text:style-name="P66" text:outline-level="1"><text:bookmark text:name="__RefHeading__22035_697337876"/><text:soft-page-break/><text:alphabetical-index-mark text:string-value="iniciando" text:key1="LibreOffice"/>Iniciando o LibreOffice<text:bookmark-end text:name="__RefHeading__22035_697337876"/></text:h>
      <text:p text:style-name="P35">A maneira mais comum de abrir qualquer componente do <text:span text:style-name="T22">LibreOffice</text:span> é utilizando o menu do sistema, o menu padrão de onde a maioria das aplicações são iniciadas. No Windows, é chamado de Menu Iniciar. No GNOME, é chamado de menu Aplicativos. No KDE é identificado pela logomarca do KDE. No Mac OS X, é o menu Aplicações.</text:p>
      <text:p text:style-name="P35">Quando o <text:span text:style-name="T22">LibreOffice</text:span> foi instalado em seu computador, na maioria dos casos uma entrada de menu para cada componente foi adicionado ao menu do seu sistema. O nome exato e a localização dessas entradas do menu dependem do seu sistema operacional e da sua interface gráfica.</text:p>
      <text:h text:style-name="P70" text:outline-level="2"><text:bookmark text:name="__RefHeading__22039_697337876"/>Iniciando a partir de um documento existente<text:bookmark-end text:name="__RefHeading__22039_697337876"/></text:h>
      <text:p text:style-name="P5">Você pode iniciar o <text:span text:style-name="T22">LibreOffice</text:span> clicando duas vezes sobre o nome de arquivo de um documento do <text:span text:style-name="T22">LibreOffice</text:span> em um gerenciador de arquivos como o Windows <text:span text:style-name="T49">Explorer.</text:span> O componente do LibreOffice apropriado será iniciado e o documento será carregado.</text:p>
      <text:p text:style-name="P33"><text:bookmark text:name="__RefHeading__22041_697337876"/>Nota para usuários de Windows<text:bookmark-end text:name="__RefHeading__22041_697337876"/></text:p>
      <text:p text:style-name="OOoTextBody"><text:span text:style-name="T3">Se você </text:span><text:alphabetical-index-mark text:string-value="associações de arquivo" text:key1="Microsoft Windows"/><text:span text:style-name="T3">associou os tipos de arquivo do Microsoft </text:span><text:span text:style-name="T49">Office</text:span><text:span text:style-name="T3"> ao </text:span><text:span text:style-name="T23">LibreOffice</text:span><text:span text:style-name="T3">, então, quando você clicar duas vezes sobre um arquivo </text:span><text:span text:style-name="OOoComputerCode"><text:span text:style-name="T3">*.doc</text:span></text:span><text:span text:style-name="T3"> (</text:span><text:span text:style-name="T49">Word</text:span><text:span text:style-name="T3">), ele será aberto no Writer; arquivos </text:span><text:span text:style-name="OOoComputerCode"><text:span text:style-name="T3">*.xls</text:span></text:span><text:span text:style-name="T3"> (</text:span><text:span text:style-name="T49">Excel</text:span><text:span text:style-name="T3">) serão abertos no Calc, e arquivos </text:span><text:span text:style-name="OOoComputerCode"><text:span text:style-name="T3">*.ppt</text:span></text:span><text:span text:style-name="T3"> (</text:span><text:span text:style-name="T49">PowerPoint</text:span><text:span text:style-name="T3">) serão abertos no Impress.</text:span></text:p>
      <text:p text:style-name="P35">Se você não associou esses tipos de arquivo, <text:s/>quando você clicar duas vezes em um documento do Microsoft <text:span text:style-name="T49">Word</text:span>, ele será aberto no Microsoft <text:span text:style-name="T49">Word</text:span> (se o <text:span text:style-name="T49">Word</text:span> estiver instalado no seu computador), arquivos do <text:span text:style-name="T49">Excel</text:span> serão abertos no <text:span text:style-name="T49">Excel</text:span>, e arquivos do <text:span text:style-name="T49">PowerPoint</text:span> serão abertos no <text:span text:style-name="T49">PowerPoint.</text:span></text:p>
      <text:p text:style-name="P35">Você pode usar outro método para abrir arquivos do Microsoft <text:span text:style-name="T49">Office</text:span> no <text:span text:style-name="T22">LibreOffice</text:span> e salvá-los nesses formatos a partir do <text:span text:style-name="T22">LibreOffice</text:span>. Veja “<text:bookmark-ref text:reference-format="text" text:ref-name="__RefHeading__35663913">Abrindo documentos existentes</text:bookmark-ref>” na página <text:bookmark-ref text:reference-format="page" text:ref-name="__RefHeading__35663913">16</text:bookmark-ref> para mais informações.</text:p>
      <text:h text:style-name="P70" text:outline-level="2"><text:bookmark text:name="__RefHeading__22043_697337876"/>Utilizando a inicialização rápida no Windows<text:bookmark-end text:name="__RefHeading__22043_697337876"/></text:h>
      <text:p text:style-name="OOoTextBody"><text:span text:style-name="T3">O </text:span><text:alphabetical-index-mark-start text:id="IMark38074872"/><text:alphabetical-index-mark text:string-value="Iniciador Rápido" text:key1="Microsoft Windows"/><text:span text:style-name="T3">Iniciador Rápido</text:span><text:alphabetical-index-mark-end text:id="IMark38074872"/><text:span text:style-name="T3"> é um ícone que aparece na barra de tarefas do Windows após a inicialização no sistema. Ele indica que o LibreOffice foi carregado e está pronto para o uso. (O Iniciador Rápido carrega os arquivos</text:span><text:span text:style-name="OOoComputerCode"><text:span text:style-name="T3">*.DLL</text:span></text:span><text:span text:style-name="T3"> necessários ao </text:span><text:span text:style-name="T23">LibreOffice</text:span><text:span text:style-name="T3">, reduzindo o tempo de carga dos componentes do </text:span><text:span text:style-name="T23">LibreOffice</text:span><text:span text:style-name="T3">). Se o Iniciador Rápido estiver desabilitado, veja “</text:span><text:span text:style-name="T3"><text:bookmark-ref text:reference-format="text" text:ref-name="__RefHeading__22049_697337876">Reativando o Iniciador Rápido</text:bookmark-ref></text:span><text:span text:style-name="T3">” se quiser habilitá-lo.</text:span></text:p>
      <text:h text:style-name="P85" text:outline-level="3"><text:bookmark text:name="__RefHeading__22045_697337876"/>Utilizando o ícone da Inicialização Rápida<text:bookmark-end text:name="__RefHeading__22045_697337876"/></text:h>
      <text:p text:style-name="P9">Clique com o botão direito do mouse sobre o ícone do <text:span text:style-name="T45">Iniciador Rápido</text:span><text:span text:style-name="T46">,</text:span><text:span text:style-name="T45"> </text:span>na bandeja do sistema, para abrir um menu de contexto (<text:sequence-ref text:reference-format="category-and-value" text:ref-name="refFigura0">Figura 1</text:sequence-ref>) de onde você pode abrir um novo documento, abrir o diálogo Modelos e Documentos, ou escolher um documento existente para abrir. É possível, também, clicar duas vezes sobre o ícone do Iniciador Rápido para mostrar o diálogo modelos e Documentos.</text:p>
      <text:p text:style-name="P22"><text:soft-page-break/><draw:frame draw:style-name="fr1" draw:name="Frame2" text:anchor-type="as-char" svg:width="10.975cm" draw:z-index="0"><draw:text-box fo:min-height="8.795cm"><text:p text:style-name="P43"><draw:frame text:anchor-type="as-char" draw:z-index="2" draw:style-name="gr1" draw:text-style-name="P91" svg:width="10.291cm" svg:height="8.206cm"><draw:image xlink:href="Pictures/100000000000014F000000FCAD8E5F1F.png" xlink:type="simple" xlink:show="embed" xlink:actuate="onLoad"><text:p/></draw:image></draw:frame></text:p><text:p text:style-name="P29">Figura <text:sequence text:ref-name="refFigura0" text:name="Figura" text:formula="ooow:Figura+1" style:num-format="1">1</text:sequence>: Menu de contexto da Inicialização rápida no Windows</text:p></draw:text-box></draw:frame></text:p>
      <text:h text:style-name="P85" text:outline-level="3"><text:bookmark text:name="__RefHeading__3920_62510953"/><text:reference-mark-start text:name="disable qs"/>Desabilitando o Iniciador Rápido<text:bookmark-end text:name="__RefHeading__3920_62510953"/><text:reference-mark-end text:name="disable qs"/></text:h>
      <text:p text:style-name="P3"><text:span text:style-name="T3">Para fechar o Iniciador Rápido, clique com o botão direito no ícone da bandeja do sistema, e escolha a opção </text:span><text:span text:style-name="T5">S</text:span><text:span text:style-name="OOoMenuPath"><text:span text:style-name="T3">air do Iniciador Rápido</text:span></text:span><text:span text:style-name="T3"> no menu de contexto. Na próxima vez que seu computador for inicializado, o Iniciador Rápido será carregado de novo.</text:span></text:p>
      <text:p text:style-name="P24">Para evitar que o LibreOffice seja carregado na inicialização do sistema, retire a seleção da opção <text:span text:style-name="T45">Carregar o LibreOffice durante a inicialização do sistema</text:span> no menu de contexto. Você pode desejar fazer isso se seu computador tiver pouca memória, por exemplo.</text:p>
      <text:h text:style-name="P85" text:outline-level="3"><text:bookmark text:name="__RefHeading__22049_697337876"/><text:reference-mark-start text:name="Reactivating the Quickstarter"/>Reativando o Iniciador Rápido<text:bookmark-end text:name="__RefHeading__22049_697337876"/><text:reference-mark-end text:name="Reactivating the Quickstarter"/></text:h>
      <text:p text:style-name="OOoTextBody"><text:span text:style-name="T3">Se o Iniciador Rápido tiver sido desabilitado, você pode reativá-lo selecionando a opção </text:span><text:span text:style-name="T5">Carregar o </text:span><text:span text:style-name="OOoEmphasis"><text:span text:style-name="T8">LibreOffice durante a inicialização do sistema</text:span></text:span><text:span text:style-name="T3"> em </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Memória</text:span></text:span><text:span text:style-name="T3">.</text:span></text:p>
      <text:h text:style-name="P70" text:outline-level="2"><text:bookmark text:name="__RefHeading__2676_1114637313"/>Utilizando o Iniciador Rápido no Linux e no <text:span text:style-name="T49">Mac</text:span> OS X<text:bookmark-end text:name="__RefHeading__2676_1114637313"/></text:h>
      <text:p text:style-name="OOoTextBody"><text:span text:style-name="T3">O LibreOffice no Linux possui um </text:span><text:alphabetical-index-mark text:string-value="Iniciador Rápido" text:key1="Linux"/><text:span text:style-name="T3">Iniciador Rápido que se parece e funciona como o do Windows acima (a opção da página Memória está identificada como </text:span><text:span text:style-name="OOoMenuPath"><text:span text:style-name="T3">Ativar o iniciador rápido na bandeja do sistema</text:span></text:span><text:span text:style-name="T3">).</text:span></text:p>
      <text:p text:style-name="P35">O <text:span text:style-name="T49">Mac</text:span> OS X oferece uma funcionalidade semelhante através de um menu <text:span text:style-name="T49">pop-up</text:span> no <text:span text:style-name="T49">dock.</text:span></text:p>
      <text:h text:style-name="P66" text:outline-level="1"><text:bookmark text:name="__RefHeading__2678_1114637313"/><text:alphabetical-index-mark text:string-value="partes da janela principal"/>Partes da janela principal<text:bookmark-end text:name="__RefHeading__2678_1114637313"/></text:h>
      <text:p text:style-name="P4">A janela principal é semelhante em cada um dos componentes do <text:span text:style-name="T22">LibreOffice</text:span>, ainda que alguns detalhes possam variar. Veja o capítulo sobre o Writer, Calc, Draw e Impress, neste livro, para descrições sobre esses detalhes.</text:p>
      <text:p text:style-name="P35">As funções comuns incluem a barra de menu, a barra de ferramentas padrão e a barra de ferramentas de formatação no topo da janela e a barra de estado na parte de baixo.</text:p>
      <text:h text:style-name="P70" text:outline-level="2"><text:bookmark text:name="__RefHeading__2680_1114637313"/><text:soft-page-break/>Barra de menu<text:bookmark-end text:name="__RefHeading__2680_1114637313"/></text:h>
      <text:p text:style-name="P35">A <text:alphabetical-index-mark text:string-value="barra de menu"/><text:span text:style-name="T20">Barra de menu</text:span> está localizada no alto da janela do <text:span text:style-name="T22">LibreOffice</text:span>, logo abaixo da Barra de título. Quando você clica em um dos menus listados abaixo, um submenu abre para baixo e mostra vários comandos.</text:p>
      <text:list xml:id="list312870648" text:style-name="OOoBullets_20_1">
        <text:list-item text:start-value="1">
          <text:p text:style-name="OOoList_20_1_20_Start"><text:span text:style-name="OOoStrongEmphasis"><text:span text:style-name="T3">Arquivo</text:span></text:span><text:span text:style-name="T3"> contém os comandos que se aplicam a todo o documento, tais como Abrir, Salvar, e Exportar como PDF.</text:span></text:p>
        </text:list-item>
        <text:list-item>
          <text:p text:style-name="OOoList_20_1_20_Cont."><text:span text:style-name="OOoStrongEmphasis"><text:span text:style-name="T3">Editar</text:span></text:span><text:span text:style-name="T3"> contém os comandos para a edição do documento, tais como Desfazer: xxx (onde xxx é o comando a ser desfeito) e Localizar &amp; Substituir Ele também contém comandos para cortar, copiar e colar partes selecionadas do seu documento.</text:span></text:p>
        </text:list-item>
        <text:list-item>
          <text:p text:style-name="P77"><text:span text:style-name="OOoStrongEmphasis"><text:span text:style-name="T3">Exibir</text:span></text:span><text:span text:style-name="T3"> contém os comandos para controlar a exibição do documento , tais como Zoom <text:s/>e Layout da Web.</text:span></text:p>
        </text:list-item>
        <text:list-item>
          <text:p text:style-name="OOoList_20_1_20_Cont."><text:span text:style-name="OOoStrongEmphasis"><text:span text:style-name="T3">Inserir</text:span></text:span><text:span text:style-name="T3"> contém os comandos para inserir elementos dentro do seu documento, tais como Cabeçalho, Rodapé e Imagens.</text:span></text:p>
        </text:list-item>
        <text:list-item>
          <text:p text:style-name="OOoList_20_1_20_Cont."><text:span text:style-name="OOoStrongEmphasis"><text:span text:style-name="T3">Formatar</text:span></text:span><text:span text:style-name="T3"> contém comandos, como Estilos e Formatação e Autocorreção, para a formatação do layout do seu documento.</text:span></text:p>
        </text:list-item>
        <text:list-item>
          <text:p text:style-name="OOoList_20_1_20_Cont."><text:span text:style-name="OOoStrongEmphasis"><text:span text:style-name="T3">Tabela</text:span></text:span><text:span text:style-name="T3"> mostra todos os comandos para inserir e editar uma tabela em um documento de texto.</text:span></text:p>
        </text:list-item>
        <text:list-item>
          <text:p text:style-name="OOoList_20_1_20_Cont."><text:span text:style-name="OOoStrongEmphasis"><text:span text:style-name="T3">Ferramentas</text:span></text:span><text:span text:style-name="T3"> contém funções como Ortografia e Gramática, Personalizar e Opções.</text:span></text:p>
        </text:list-item>
        <text:list-item>
          <text:p text:style-name="OOoList_20_1_20_Cont."><text:span text:style-name="OOoStrongEmphasis"><text:span text:style-name="T3">Janela</text:span></text:span><text:span text:style-name="T3"> contém comandos para exibir janelas.</text:span></text:p>
        </text:list-item>
        <text:list-item>
          <text:p text:style-name="OOoList_20_1_20_End"><text:span text:style-name="OOoStrongEmphasis"><text:span text:style-name="T3">Ajuda</text:span></text:span><text:span text:style-name="T3"> contém atalhos para os arquivos de Ajuda do LibreOffice, O que é isso?, e informações sobre o programa. Veja “</text:span><text:span text:style-name="T3"><text:bookmark-ref text:reference-format="text" text:ref-name="__RefHeading__29324221">Como obter ajuda</text:bookmark-ref></text:span><text:span text:style-name="T3">“ na página </text:span><text:span text:style-name="T3"><text:bookmark-ref text:reference-format="page" text:ref-name="__RefHeading__29324221">8</text:bookmark-ref></text:span><text:span text:style-name="T3">.</text:span></text:p>
        </text:list-item>
      </text:list>
      <text:h text:style-name="P71" text:outline-level="2"><text:bookmark text:name="__RefHeading__22061_697337876"/><text:alphabetical-index-mark text:string-value="visão geral" text:key1="barras de ferramentas"/>Barra de ferramentas<text:bookmark-end text:name="__RefHeading__22061_697337876"/></text:h>
      <text:p text:style-name="P9"><text:span text:style-name="T22">O LibreOffice</text:span> possui vários tipos de barras de ferramentas: encaixada, flutuante e destacada. As barras de ferramentas encaixadas podem ser movidas para posições diferentes ou colocadas flutuando e vice-versa.</text:p>
      <text:p text:style-name="OOoTextBody"><text:span text:style-name="T3">A barra de ferramentas encaixada superior (na posição padrão) é chamada de </text:span><text:span text:style-name="T12">Barra de ferramentas padrão</text:span><text:span text:style-name="T3">. A </text:span><text:alphabetical-index-mark text:string-value="barra de ferramentas padrão" text:key1="barras de ferramentas (tipos)"/><text:span text:style-name="OOoEmphasis"><text:span text:style-name="T49">Barra de ferramentas padrão é a mesma em todas as aplica</text:span></text:span><text:span text:style-name="OOoEmphasis"><text:span text:style-name="T7">ções do </text:span></text:span><text:span text:style-name="T3">LibreOffice.</text:span></text:p>
      <text:p text:style-name="OOoTextBody"><text:span text:style-name="T3">A segunda barra de ferramentas no topo (na posição padrão) é a </text:span><text:alphabetical-index-mark text:string-value="barra de formatação" text:key1="barras de ferramentas (tipos)"/><text:span text:style-name="OOoEmphasis"><text:span text:style-name="T49">Barra de formatação</text:span></text:span><text:span text:style-name="T3">. É uma barra sensível ao contexto que mostra as ferramentas mais importantes, de acordo com a posição do cursor ou da seleção. Por exemplo, quando o cursor está sobre um gráfico, a Barra de formatação oferece ferramentas para a formatação de gráficos; quando o cursor está em um texto, as ferramentas são as de formatação de texto.</text:span></text:p>
      <text:h text:style-name="P85" text:outline-level="3"><text:bookmark text:name="__RefHeading__22063_697337876"/>Exibindo e escondendo barras de ferramentas<text:bookmark-end text:name="__RefHeading__22063_697337876"/></text:h>
      <text:p text:style-name="OOoTextBody"><text:span text:style-name="T3">Para </text:span><text:alphabetical-index-mark text:string-value="exibindo ou ocultando" text:key1="barras de ferramentas"/><text:span text:style-name="T3">exibir ou esconder barras de ferramentas, selecione </text:span><text:span text:style-name="T5">Exibir </text:span><text:span text:style-name="OOoComputerCode"><text:span text:style-name="T5">→</text:span></text:span><text:span text:style-name="T5"> Barras de ferramentas</text:span><text:span text:style-name="T6">, e clique sobre o nome de uma barra de ferramentas da lista.</text:span><text:span text:style-name="T3"> Uma barra de ferramentas ativa exibe uma marca de seleção ao lado do nome. As barras ferramentas destacadas não são listadas no menu Exibir.</text:span></text:p>
      <text:h text:style-name="P85" text:outline-level="3"><text:bookmark text:name="__RefHeading__22065_697337876"/>Submenus e <text:alphabetical-index-mark text:string-value="destacadas" text:key1="barras de ferramentas (tipos)"/>barras de ferramentas destacadas<text:bookmark-end text:name="__RefHeading__22065_697337876"/></text:h>
      <text:p text:style-name="OOoTextBody"><text:span text:style-name="T3">Os ícones das barras de ferramentas que possuem um pequeno triângulo à direita, exibirão </text:span><text:span text:style-name="OOoEmphasis"><text:span text:style-name="T3">submenus</text:span></text:span><text:span text:style-name="T3">, </text:span><text:span text:style-name="OOoEmphasis"><text:span text:style-name="T3">barras de ferramentas destacadas</text:span></text:span><text:span text:style-name="T3">, e outras maneiras de selecionar coisas, dependendo do ícone.</text:span></text:p>
      <text:p text:style-name="P35">A <text:sequence-ref text:reference-format="category-and-value" text:ref-name="refFigura1">Figura 2</text:sequence-ref> mostra uma barra de ferramentas destacada da Barra de ferramentas de desenho.</text:p>
      <text:p text:style-name="P35"><text:soft-page-break/>As barras de ferramentas destacadas podem ser colocadas flutuando ou encaixadas nas bordas da tela, em uma das áreas de ferramentas existentes. Para mover uma barra de ferramentas destacada flutuante, arraste-a pela barra de título. Veja “<text:reference-ref text:reference-format="text" text:ref-name="moving toolbars">Movendo barras de ferramentas</text:reference-ref>” abaixo.</text:p>
      <text:p text:style-name="P18"><draw:frame draw:style-name="fr2" draw:name="Frame3" text:anchor-type="as-char" svg:width="12.072cm" draw:z-index="30"><draw:text-box fo:min-height="7.013cm"><text:p text:style-name="P29"><draw:frame text:anchor-type="paragraph" draw:z-index="31" draw:style-name="gr3" draw:text-style-name="P91" svg:width="10.212cm" svg:height="6.457cm" svg:x="0.84cm" svg:y="0cm"><draw:image xlink:href="Pictures/1000000000000182000000F4159947D3.png" xlink:type="simple" xlink:show="embed" xlink:actuate="onLoad"><text:p/></draw:image></draw:frame></text:p><text:p text:style-name="P29"/><text:p text:style-name="P29"/><text:p text:style-name="P29"/><text:p text:style-name="P29"/><text:p text:style-name="P29"/><text:p text:style-name="P29"/><text:p text:style-name="P29"/><text:p text:style-name="P29"/><text:p text:style-name="P29"/><text:p text:style-name="P29"/><text:p text:style-name="P29"/><text:p text:style-name="OOoFigureCaption"><text:span text:style-name="T3">Figura </text:span><text:span text:style-name="T3"><text:sequence text:ref-name="refFigura1" text:name="Figura" text:formula="ooow:Figura+1" style:num-format="1">2</text:sequence></text:span><text:span text:style-name="T3">: Exemplo de uma barra de ferramentas destacada</text:span></text:p></draw:text-box></draw:frame></text:p>
      <text:h text:style-name="P85" text:outline-level="3"><text:bookmark text:name="__RefHeading__22067_697337876"/><text:bookmark text:name="__RefHeading__57626_1763070442"/><text:reference-mark-start text:name="moving toolbars"/>Movendo barras de ferramentas<text:bookmark-end text:name="__RefHeading__22067_697337876"/><text:bookmark-end text:name="__RefHeading__57626_1763070442"/><text:reference-mark-end text:name="moving toolbars"/></text:h>
      <text:p text:style-name="OOoTextBody"><text:span text:style-name="T3">Para </text:span><text:alphabetical-index-mark text:string-value="movendo" text:key1="barras de ferramentas"/><text:span text:style-name="T3">mover uma barra de ferramentas encaixada, posicione o ponteiro do mouse sobre a sua alça (a pequena barra vertical à esquerda da barra de ferramentas), segure o botão esquerdo do mouse, arraste a barra de ferramentas para a nova posição e solte o botão do mouse</text:span><text:span text:style-name="OOoEmphasis"><text:span text:style-name="T7"> (</text:span></text:span><text:span text:style-name="OOoEmphasis"><text:span text:style-name="T7"><text:sequence-ref text:reference-format="category-and-value" text:ref-name="refFigura2">Figura 3</text:sequence-ref></text:span></text:span><text:span text:style-name="OOoEmphasis"><text:span text:style-name="T7">)</text:span></text:span><text:span text:style-name="T3">. Para mover uma barra de ferramenta flutuante, clique sobre sua barra de título e arraste-a para a nova posição (</text:span><text:span text:style-name="T3"><text:sequence-ref text:reference-format="category-and-value" text:ref-name="refFigura3">Figura 4</text:sequence-ref></text:span><text:span text:style-name="T3">).</text:span></text:p>
      <text:p text:style-name="P18"><draw:frame draw:style-name="fr3" draw:name="Frame4" text:anchor-type="as-char" svg:y="-2.48cm" svg:width="12.326cm" draw:z-index="3"><draw:text-box fo:min-height="3.933cm"><text:p text:style-name="P29"><draw:frame text:anchor-type="paragraph" draw:z-index="25" draw:style-name="gr3" draw:text-style-name="P91" svg:width="9.605cm" svg:height="2.938cm" svg:x="1cm" svg:y="0.191cm"><draw:image xlink:href="Pictures/100000000000016B0000006F5B348475.png" xlink:type="simple" xlink:show="embed" xlink:actuate="onLoad"><text:p/></draw:image></draw:frame></text:p><text:p text:style-name="P29"/><text:p text:style-name="P29"/><text:p text:style-name="P29"/><text:p text:style-name="P29"/><text:p text:style-name="P29"/><text:p text:style-name="P31"><text:span text:style-name="T3">Figura </text:span><text:span text:style-name="T3"><text:sequence text:ref-name="refFigura2" text:name="Figura" text:formula="ooow:Figura+1" style:num-format="1">3</text:sequence></text:span><text:span text:style-name="T3">: Movendo uma barra de ferramentas encaixada</text:span></text:p></draw:text-box></draw:frame></text:p>
      <text:p text:style-name="P18"><draw:frame draw:style-name="fr3" draw:name="Frame5" text:anchor-type="as-char" svg:y="-1.222cm" svg:width="11.543cm" draw:z-index="32"><draw:text-box fo:min-height="3.364cm"><text:p text:style-name="P29"><draw:frame text:anchor-type="paragraph" draw:z-index="33" draw:style-name="gr3" draw:text-style-name="P91" svg:width="5.425cm" svg:height="2.541cm" svg:x="2.459cm" svg:y="0.141cm"><draw:image xlink:href="Pictures/10000000000000CD00000060D5F69D40.png" xlink:type="simple" xlink:show="embed" xlink:actuate="onLoad"><text:p/></draw:image></draw:frame></text:p><text:p text:style-name="P29"/><text:p text:style-name="P29"/><text:p text:style-name="P29"/><text:p text:style-name="P29"/><text:p text:style-name="P31"><text:span text:style-name="T3">Figura </text:span><text:span text:style-name="T3"><text:sequence text:ref-name="refFigura3" text:name="Figura" text:formula="ooow:Figura+1" style:num-format="1">4</text:sequence></text:span><text:span text:style-name="T3">: Movendo uma barra de ferramentas flutuante</text:span></text:p></draw:text-box></draw:frame></text:p>
      <text:h text:style-name="P86" text:outline-level="3"><text:bookmark text:name="__RefHeading__22069_697337876"/>Barras de ferramentas flutuantes<text:bookmark-end text:name="__RefHeading__22069_697337876"/></text:h>
      <text:p text:style-name="OOoTextBody"><text:span text:style-name="T23">O LibreOffice</text:span><text:span text:style-name="T3"> inclui várias barras de ferramentas sensíveis ao contexto, cujo padrão de exibição é de </text:span><text:alphabetical-index-mark text:string-value="flutuantes" text:key1="barras de ferramentas (tipos)"/><text:span text:style-name="T3">barras de ferramentas flutuantes</text:span><text:span text:style-name="T3">, que respondem à posição do cursor ou da seleção. Por exemplo, quando o cursor está em uma tabela, a barra de ferramentas flutuante </text:span><text:span text:style-name="OOoEmphasis"><text:span text:style-name="T3">Tabela</text:span></text:span><text:span text:style-name="OOoEmphasis"><text:span text:style-name="T7"> aparece</text:span></text:span><text:span text:style-name="T3">, e </text:span><text:span text:style-name="T3">quando o cursor está em uma lista numerada ou marcada, a barra de ferramentas de M</text:span><text:span text:style-name="OOoEmphasis"><text:span text:style-name="T3">arcadores e Numeração</text:span></text:span><text:span text:style-name="T3"> aparece. Você pode encaixar essas barras de ferramentas no alto, no fundo ou nas laterais da janela, se desejar (veja “</text:span><text:span text:style-name="T3"><text:reference-ref text:reference-format="text" text:ref-name="moving toolbars">Movendo barras de ferramentas</text:reference-ref></text:span><text:span text:style-name="T3">” acima).</text:span></text:p>
      <text:h text:style-name="P85" text:outline-level="3"><text:bookmark text:name="__RefHeading__22071_697337876"/><text:soft-page-break/><text:reference-mark-start text:name="docking/floating"/>Encaixando/flutuando janelas e barras de ferramentas<text:bookmark-end text:name="__RefHeading__22071_697337876"/><text:reference-mark-end text:name="docking/floating"/></text:h>
      <text:p text:style-name="P35">As Barras de ferramentas e algumas janelas, como a do Navegador e a de Estilos e Formatações, são <text:alphabetical-index-mark text:string-value="janelas, acopláveis/flutuantes"/>encaixáveis. Você pode movê-las, redimensioná-las ou encaixá-las a uma borda.</text:p>
      <text:p text:style-name="P4">Para encaixar uma janela ou barra de ferramentas, segure a tecla <text:span text:style-name="T52">Control</text:span> e dê um clique duplo na moldura da janela flutuante (ou em uma área livre próxima dos ícones no alto da janela flutuante) para encaixá-la na sua última posição.</text:p>
      <text:p text:style-name="P35">Para desencaixar uma janela, segure a tecla <text:span text:style-name="T52">Control</text:span> e dê um clique duplo sobre a moldura (ou em uma área livre próxima dos ícones no alto) da janela encaixada.</text:p>
      <text:h text:style-name="P85" text:outline-level="3"><text:bookmark text:name="__RefHeading__22073_697337876"/>Personalizando barras de ferramentas<text:bookmark-end text:name="__RefHeading__22073_697337876"/></text:h>
      <text:p text:style-name="P35">Você pode <text:alphabetical-index-mark text:string-value="personalizando" text:key1="barras de ferramentas"/>personalizar as barras de ferramentas de várias maneiras, incluindo a escolha de quais ícones estarão visíveis e a travar a posição de uma barra de ferramentas encaixada. Você também pode adicionar ícones e criar novas barras de ferramentas, conforme descrito no Capítulo 14.</text:p>
      <text:p text:style-name="P35">Para acessar as opções de personalização da barra de ferramentas, utilize a seta para baixo no final dela ou em sua barra de título.</text:p>
      <text:p text:style-name="P18"><draw:frame draw:style-name="fr4" draw:name="Frame10" text:anchor-type="as-char" svg:width="10.019cm" draw:z-index="4"><draw:text-box fo:min-height="3.145cm"><text:p text:style-name="P13"><draw:frame text:anchor-type="paragraph" draw:z-index="26" draw:style-name="gr3" draw:text-style-name="P91" svg:width="7.436cm" svg:height="2.62cm" svg:x="0.919cm" svg:y="0cm"><draw:image xlink:href="Pictures/2000000900001D0C00000A3C35457684.svm" xlink:type="simple" xlink:show="embed" xlink:actuate="onLoad"><text:p/></draw:image></draw:frame></text:p><text:p text:style-name="P13"/><text:p text:style-name="P13"/><text:p text:style-name="P13"/><text:p text:style-name="P13"/><text:p text:style-name="P13">Figura <text:sequence text:ref-name="refFigura4" text:name="Figura" text:formula="ooow:Figura+1" style:num-format="1">5</text:sequence>: Personalizando <text:span text:style-name="T47">barras</text:span> de ferramentas</text:p></draw:text-box></draw:frame></text:p>
      <text:p text:style-name="OOoTextBody"><text:span text:style-name="T3">Para </text:span><text:alphabetical-index-mark-start text:id="IMark57171816" text:key1="barras de ferramentas"/><text:span text:style-name="T3">exibir ou esconder ícones</text:span><text:alphabetical-index-mark-end text:id="IMark57171816"/><text:span text:style-name="T3"> definidos para uma barra de ferramentas selecionada, escolha a opção </text:span><text:span text:style-name="OOoMenuPath"><text:span text:style-name="T3">Botões Visíveis</text:span></text:span><text:span text:style-name="T3"> no menu de contexto. Os ícones visíveis são identificados por uma marca ao redor deles. Clique neles para marcá-los ou desmarcá-los.</text:span></text:p>
      <text:p text:style-name="P35"/>
      <text:p text:style-name="P18"><draw:frame draw:style-name="fr5" draw:name="Frame14" text:anchor-type="as-char" svg:width="11.451cm" draw:z-index="5"><draw:text-box fo:min-height="4.96cm"><text:p text:style-name="P13"><draw:frame text:anchor-type="paragraph" draw:z-index="27" draw:style-name="gr3" draw:text-style-name="P91" svg:width="11.272cm" svg:height="4.71cm" svg:x="0cm" svg:y="-0.298cm"><draw:image xlink:href="Pictures/2000000900002C0800001267E3AD422A.svm" xlink:type="simple" xlink:show="embed" xlink:actuate="onLoad"><text:p/></draw:image></draw:frame></text:p><text:p text:style-name="P13"/><text:p text:style-name="P13"/><text:p text:style-name="P13"/><text:p text:style-name="P13"/><text:p text:style-name="P13"/><text:p text:style-name="P13"/><text:p text:style-name="P13"/><text:p text:style-name="P14"><text:span text:style-name="T3">Figura </text:span><text:span text:style-name="T3"><text:sequence text:ref-name="refFigura5" text:name="Figura" text:formula="ooow:Figura+1" style:num-format="1">6</text:sequence></text:span><text:span text:style-name="T3">: Seleção de ícones </text:span><text:span text:style-name="T48">visíveis</text:span></text:p></draw:text-box></draw:frame></text:p>
      <text:h text:style-name="P70" text:outline-level="2"><text:bookmark text:name="__RefHeading__8592_857411649"/>Menus do botão direito do mouse (<text:alphabetical-index-mark text:string-value="menus de contexto"/>Menus de contexto)<text:bookmark-end text:name="__RefHeading__8592_857411649"/></text:h>
      <text:p text:style-name="P35">Você pode acessar rapidamente muitas funções do menu clicando com o botão direito do mouse em um parágrafo, imagem, ou outro objeto. Um menu de contexto aparecerá. Normalmente, o menu de contexto é a maneira mais rápida e fácil para encontrar uma função. Se você não sabe onde uma função está localizada nos menus ou nas barras de ferramentas, você pode encontrá-la com o botão direito do mouse.</text:p>
      <text:h text:style-name="P70" text:outline-level="2"><text:bookmark text:name="__RefHeading__65331_1365249792"/><text:soft-page-break/>Barra de status<text:bookmark-end text:name="__RefHeading__65331_1365249792"/></text:h>
      <text:p text:style-name="P35">A <text:alphabetical-index-mark-start text:id="IMark57181368" text:key1="barras de ferramentas (tipos)"/>barra de status<text:alphabetical-index-mark-end text:id="IMark57181368"/>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25"><draw:frame draw:style-name="fr5" draw:name="Frame41" text:anchor-type="as-char" svg:width="14.515cm" draw:z-index="6"><draw:text-box fo:min-height="2.096cm"><text:p text:style-name="P60"><text:span text:style-name="T3"><draw:frame text:anchor-type="as-char" draw:z-index="7" draw:style-name="gr1" draw:text-style-name="P91" svg:width="14.512cm" svg:height="1.608cm"><draw:image xlink:href="Pictures/100000000000028300000051EA8B88AA.png" xlink:type="simple" xlink:show="embed" xlink:actuate="onLoad"><text:p/></draw:image></draw:frame></text:span><text:span text:style-name="T3">Figura </text:span><text:span text:style-name="T3"><text:sequence text:ref-name="refFigura6" text:name="Figura" text:formula="ooow:Figura+1" style:num-format="1">7</text:sequence></text:span><text:span text:style-name="T3">: Canto esquerdo da barra de status no Writer</text:span></text:p></draw:text-box></draw:frame></text:p>
      <text:p text:style-name="P26"><draw:frame draw:style-name="fr5" draw:name="Frame42" text:anchor-type="as-char" svg:width="14.533cm" draw:z-index="9"><draw:text-box fo:min-height="2.6cm"><text:p text:style-name="P60"><text:span text:style-name="T3"><draw:frame text:anchor-type="as-char" svg:y="0cm" draw:z-index="10" draw:style-name="gr2" draw:text-style-name="P91" svg:width="14.757cm" svg:height="1.945cm"><draw:image xlink:href="Pictures/100000000000026C0000006413921A42.png" xlink:type="simple" xlink:show="embed" xlink:actuate="onLoad"><text:p/></draw:image></draw:frame></text:span><text:span text:style-name="T3"><text:line-break/>Figura </text:span><text:span text:style-name="T3"><text:sequence text:ref-name="refFigura7" text:name="Figura" text:formula="ooow:Figura+1" style:num-format="1">8</text:sequence></text:span><text:span text:style-name="T3">: Canto direito da barra de status do Writer</text:span></text:p></draw:text-box></draw:frame></text:p>
      <text:p text:style-name="P11">Os itens da barra de status em comum estão descritos abaixo.</text:p>
      <text:p text:style-name="P33">Página, planilha, ou número do slide</text:p>
      <text:p text:style-name="P32">Mostra a página atual, planilha ou número do slide, e o número total deles no documento. Clique duas vezes nesse campo para abrir o Navegador. Outros usos deste campo dependem de cada componente.</text:p>
      <text:p text:style-name="P33">Estilo da página ou do slide</text:p>
      <text:p text:style-name="P32">Mostra o estilo atual da página ou do slide. Para editá-lo, clique duas vezes nesse campo.</text:p>
      <text:p text:style-name="P33">Alterações não salvas</text:p>
      <text:p text:style-name="P32">Um ícone <draw:frame draw:style-name="fr11" draw:name="graphics26" text:anchor-type="as-char" svg:width="0.492cm" svg:height="0.584cm" draw:z-index="34"><draw:image xlink:href="Pictures/100000000000000E0000001134F5E87F.png" xlink:type="simple" xlink:show="embed" xlink:actuate="onLoad"/></draw:frame> aparece aqui se alterações feitas no documento não foram salvas.</text:p>
      <text:p text:style-name="P33">Assinatura digital</text:p>
      <text:p text:style-name="P32">Se o documento foi assinado digitalmente, um ícone <draw:frame draw:style-name="fr12" draw:name="graphics15" text:anchor-type="as-char" svg:y="-0.635cm" svg:width="0.737cm" svg:height="0.66cm" draw:z-index="35"><draw:image xlink:href="Pictures/100000000000001600000012A08BF244.png" xlink:type="simple" xlink:show="embed" xlink:actuate="onLoad"/></draw:frame> é mostrado aqui. Você pode clicar duas vezes sobre ele para ver o certificado.</text:p>
      <text:p text:style-name="P33">Informação do objeto</text:p>
      <text:p text:style-name="P32">Mostra informações importantes relativas à posição do cursor ou do elemento selecionado no documento. Clicar duas vezes nessa área normalmente abre uma caixa de diálogo.</text:p>
      <text:p text:style-name="P33">Zoom e proporção</text:p>
      <text:p text:style-name="OOoDefinition"><text:span text:style-name="T3">Para alterar a visualização para mais perto ou mais longe, arraste o botão de Zoom, ou clique nos botões </text:span><text:span text:style-name="OOoStrongEmphasis"><text:span text:style-name="T3">+</text:span></text:span><text:span text:style-name="T3"> e </text:span><text:span text:style-name="OOoStrongEmphasis"><text:span text:style-name="T3">–</text:span></text:span><text:span text:style-name="T3">, ou clique com o botão direito do mouse no marcador de nível de zoom para mostrar uma lista de valores que se podem escolher para a exibição.</text:span></text:p>
      <text:p text:style-name="P32">Clicando duas vezes sobre o Zoom e proporção, aparece a caixa de diálogo <text:span text:style-name="T45">Zoom &amp; Visualização do Layout</text:span>.</text:p>
      <text:h text:style-name="P66" text:outline-level="1"><text:bookmark text:name="__RefHeading__77667_1826170190"/>Como se chamam essas coisas?<text:bookmark-end text:name="__RefHeading__77667_1826170190"/></text:h>
      <text:p text:style-name="OOoTextBody"><text:span text:style-name="T3">Os termos utilizados no LibreOffice na maior parte da </text:span><text:alphabetical-index-mark text:string-value="partes da" text:key1="interface do usuário"/><text:span text:style-name="OOoEmphasis">interface do </text:span><text:span text:style-name="OOoEmphasis"><text:span text:style-name="T3">usuário</text:span></text:span><text:span text:style-name="T3"> (as partes do programa que se vê e utiliza, em contraste com o código por trás das câmeras que faz o verdadeiro trabalho) são os mesmos utilizados na maioria dos programas.</text:span></text:p>
      <text:p text:style-name="OOoTextBody"><text:soft-page-break/><text:span text:style-name="T3">Uma </text:span><text:span text:style-name="OOoEmphasis"><text:span text:style-name="T3">caixa de diálogo</text:span></text:span><text:span text:style-name="T3">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3"><text:sequence-ref text:reference-format="category-and-value" text:ref-name="refFigura8">Figura 9</text:sequence-ref></text:span><text:span text:style-name="T3">;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3">Na maioria dos casos, você pode interagir apenas com as caixas de diálogo (não com o documento) enquanto ela estiver aberta. Quando ela é fechada (normalmente, clicando em </text:span><text:span text:style-name="OOoMenuPath"><text:span text:style-name="T3">OK</text:span></text:span><text:span text:style-name="T3"> ou outro botão, salva suas modificações e fecha a caixa de diálogo),assim, você pode continuar a trabalhar no seu documento.</text:span></text:p>
      <text:p text:style-name="P35">Algumas caixas de diálogo podem ser mantidas enquanto você trabalha, assim você pode alternar entre ela e o documento. Um exemplo desse tipo á a caixa Localizar &amp; Substituir.</text:p>
      <text:p text:style-name="P18"><draw:frame text:anchor-type="paragraph" draw:z-index="12" draw:style-name="gr3" draw:text-style-name="P91" svg:width="11.556cm" svg:height="8.725cm" svg:x="2.725cm" svg:y="0.212cm"><draw:image xlink:href="Pictures/100000000000023C000001CB17C37396.png" xlink:type="simple" xlink:show="embed" xlink:actuate="onLoad"><text:p/></draw:image></draw:frame><draw:frame draw:style-name="fr5" draw:name="Frame12" text:anchor-type="as-char" svg:width="11.562cm" draw:z-index="36"><draw:text-box fo:min-height="4.96cm"><text:p text:style-name="P44"/><text:p text:style-name="P45"/><text:p text:style-name="P45"/><text:p text:style-name="P45"/><text:p text:style-name="P45"/><text:p text:style-name="P45"/><text:p text:style-name="P45"/><text:p text:style-name="P45"/><text:p text:style-name="P45"/><text:p text:style-name="P45"/><text:p text:style-name="P19"/><text:p text:style-name="P21">Figura <text:sequence text:ref-name="refFigura8" text:name="Figura" text:formula="ooow:Figura+1" style:num-format="1">9</text:sequence>: Caixa de diálogo com os comandos mais comuns</text:p><text:p text:style-name="P19">1=Abas (não são exatamente controles)<text:line-break/>2=Botões de seleção (apenas um pode ser selecionado por vez)<text:line-break/>3=Caixa de verificação (mais de uma podem ser selecionadas)<text:line-break/>4=Caixa de rolagem (muda o valor através das setas)<text:line-break/>5=Miniatura ou prévia<text:line-break/>6=Lista de seleção<text:line-break/>7=Botões</text:p></draw:text-box></draw:frame></text:p>
      <text:h text:style-name="P66" text:outline-level="1"><text:bookmark text:name="__RefHeading__22077_697337876"/>Iniciando um novo documento<text:bookmark-end text:name="__RefHeading__22077_697337876"/></text:h>
      <text:p text:style-name="P3"><text:span text:style-name="T3">Você pode iniciar um novo documento </text:span><text:alphabetical-index-mark text:string-value="criando" text:key1="documento"/><text:span text:style-name="T3">em branco no LibreOffice de várias maneiras.</text:span></text:p>
      <text:p text:style-name="P35">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18"><text:soft-page-break/><draw:frame text:anchor-type="as-char" draw:z-index="8" draw:style-name="gr1" draw:text-style-name="P91" svg:width="14.001cm" svg:height="9.501cm"><draw:image xlink:href="Pictures/10000000000002EF000001F6395D6458.png" xlink:type="simple" xlink:show="embed" xlink:actuate="onLoad"><text:p/></draw:image></draw:frame><draw:frame draw:style-name="fr6" draw:name="Frame9" text:anchor-type="as-char" svg:width="14.102cm" draw:z-index="37"><draw:text-box fo:min-height="0.579cm"><text:p text:style-name="P59">Figura <text:sequence text:ref-name="refFigura9" text:name="Figura" text:formula="ooow:Figura+1" style:num-format="1">10</text:sequence>: Central de Inicialização do LibreOffice</text:p></draw:text-box></draw:frame></text:p>
      <text:p text:style-name="P11">Você também pode iniciar um novo documento de uma das seguintes maneiras.</text:p>
      <text:list xml:id="list1936002742" text:continue-list="list1485099651" text:style-name="OOoBullets_20_1">
        <text:list-item>
          <text:p text:style-name="P75"><text:span text:style-name="T3">Clique em </text:span><text:span text:style-name="OOoMenuPath"><text:span text:style-name="T3">Arquivo </text:span></text:span><text:span text:style-name="OOoComputerCode"><text:span text:style-name="T5">→</text:span></text:span><text:span text:style-name="OOoMenuPath"><text:span text:style-name="T3"> Novo</text:span></text:span><text:span text:style-name="T3"> e escolha o tipo de documento.</text:span></text:p>
        </text:list-item>
      </text:list>
      <text:list xml:id="list37433563" text:style-name="OOoBullets_20_1">
        <text:list-item>
          <text:p text:style-name="OOoList_20_1_20_Cont."><text:span text:style-name="T3">Utilize a seta próxima ao botão </text:span><text:span text:style-name="OOoMenuPath"><text:span text:style-name="T3">Novo</text:span></text:span><text:span text:style-name="OOoMenuPath"><text:span text:style-name="T6">,</text:span></text:span><text:span text:style-name="T3"> na barra de ferramentas principal. No menu de contexto, selecione o tipo de documento a ser criado.</text:span></text:p>
        </text:list-item>
        <text:list-item>
          <text:p text:style-name="OOoList_20_1_20_Cont."><text:span text:style-name="T3">Pressione </text:span><text:span text:style-name="OOoKeystroke"><text:span text:style-name="T49">Control</text:span></text:span><text:span text:style-name="OOoKeystroke"><text:span text:style-name="T3">+N</text:span></text:span><text:span text:style-name="T3"> no teclado.</text:span></text:p>
        </text:list-item>
        <text:list-item>
          <text:p text:style-name="P82"><text:span text:style-name="T3">Clique em </text:span><text:span text:style-name="OOoMenuPath"><text:span text:style-name="T3">Arquivo </text:span></text:span><text:span text:style-name="OOoComputerCode"><text:span text:style-name="T5">→</text:span></text:span><text:span text:style-name="OOoMenuPath"><text:span text:style-name="T3"> Assistentes</text:span></text:span><text:span text:style-name="T3"> para tipos especiais de documentos.</text:span></text:p>
        </text:list-item>
      </text:list>
      <text:p text:style-name="P35">Se um documento já estiver aberto no <text:span text:style-name="T22">LibreOffice</text:span>, o novo documento será aberto em uma nova janela.</text:p>
      <text:h text:style-name="P66" text:outline-level="1"><text:bookmark text:name="__RefHeading__35663913"/>Abrindo documentos existentes<text:bookmark-end text:name="__RefHeading__35663913"/></text:h>
      <text:p text:style-name="P35">Quando nenhum documento está aberto, a Central de inicialização mostra um ícone para abrir um <text:alphabetical-index-mark text:string-value="abrindo" text:key1="documento"/>documento existente ou escolher um de uma lista de documentos abertos recentemente.</text:p>
      <text:p text:style-name="P18"><draw:frame text:anchor-type="paragraph" draw:z-index="28" draw:style-name="gr3" draw:text-style-name="P91" svg:width="8.123cm" svg:height="3.282cm" svg:x="4.371cm" svg:y="0.372cm"><draw:image xlink:href="Pictures/2000000900001FBC00000CD2AEBD1500.svm" xlink:type="simple" xlink:show="embed" xlink:actuate="onLoad"><text:p/></draw:image></draw:frame><draw:frame draw:style-name="fr5" draw:name="Quadro1" text:anchor-type="as-char" svg:width="8.532cm" draw:z-index="38"><draw:text-box fo:min-height="3.485cm"><text:p text:style-name="P58"/><text:p text:style-name="P58"/><text:p text:style-name="P58"/><text:p text:style-name="P58"/><text:p text:style-name="P59">Figura <text:sequence text:ref-name="refFigura10" text:name="Figura" text:formula="ooow:Figura+1" style:num-format="1">11</text:sequence>: Ícone Abrir documentos</text:p></draw:text-box></draw:frame></text:p>
      <text:p text:style-name="P35">Você também pode abrir um documento existente de uma das seguintes maneiras:</text:p>
      <text:list xml:id="list37430411" text:style-name="OOoBullets_20_1">
        <text:list-item text:start-value="1">
          <text:p text:style-name="P72"><text:span text:style-name="T3">Clique em </text:span><text:span text:style-name="OOoMenuPath"><text:span text:style-name="T3">Arquivo </text:span></text:span><text:span text:style-name="OOoComputerCode"><text:span text:style-name="T5">→</text:span></text:span><text:span text:style-name="OOoMenuPath"><text:span text:style-name="T3"> Abrir...</text:span></text:span></text:p>
        </text:list-item>
        <text:list-item>
          <text:p text:style-name="OOoList_20_1_20_Cont."><text:span text:style-name="T3">Clique no botão </text:span><text:span text:style-name="OOoMenuPath"><text:span text:style-name="T3">Abrir</text:span></text:span><text:span text:style-name="T3"> na barra de ferramentas principal.</text:span></text:p>
        </text:list-item>
        <text:list-item>
          <text:p text:style-name="OOoList_20_1_20_End"><text:span text:style-name="T3">Pressione as teclas </text:span><text:span text:style-name="OOoKeystroke"><text:span text:style-name="T49">Control</text:span></text:span><text:span text:style-name="OOoKeystroke"><text:span text:style-name="T3">+O</text:span></text:span><text:span text:style-name="T3"> no teclado.</text:span></text:p>
        </text:list-item>
      </text:list>
      <text:p text:style-name="OOoTextBody"><text:soft-page-break/><text:span text:style-name="T3">Em cada caso, a caixa de diálogo Abrir aparece. Selecione o arquivo que quiser abrir, e clique em </text:span><text:span text:style-name="OOoMenuPath"><text:span text:style-name="T3">Abrir</text:span></text:span><text:span text:style-name="T3">. Se um documento já estiver aberto no </text:span><text:span text:style-name="T23">LibreOffice</text:span><text:span text:style-name="T3">, o segundo documento será aberto em uma nova janela.</text:span></text:p>
      <text:p text:style-name="OOoTextBody"><text:span text:style-name="T3">Na caixa de diálogo Abrir, você poderá reduzir a lista de arquivos selecionando o tipo de arquivo pelo qual se procura. Por exemplo, se você escolher </text:span><text:span text:style-name="OOoMenuPath"><text:span text:style-name="T3">Documento de texto</text:span></text:span><text:span text:style-name="T3"> no tipo de arquivo, você verá apenas os documentos que o Writer pode abrir (incluindo </text:span><text:span text:style-name="OOoComputerCode"><text:span text:style-name="T3">.odt</text:span></text:span><text:span text:style-name="T3">, </text:span><text:span text:style-name="OOoComputerCode"><text:span text:style-name="T3">.doc</text:span></text:span><text:span text:style-name="T3">, </text:span><text:span text:style-name="OOoComputerCode"><text:span text:style-name="T3">.txt</text:span></text:span><text:span text:style-name="T3">); se você escolher </text:span><text:span text:style-name="OOoMenuPath"><text:span text:style-name="T3">Planilhas</text:span></text:span><text:span text:style-name="T3">, você verá arquivos </text:span><text:span text:style-name="OOoComputerCode"><text:span text:style-name="T3">.ods</text:span></text:span><text:span text:style-name="T3">, </text:span><text:span text:style-name="OOoComputerCode"><text:span text:style-name="T3">.xls</text:span></text:span><text:span text:style-name="T3">, e outros que o Calc abre.</text:span></text:p>
      <text:p text:style-name="P35">Você também pode abrir um documento existente que esteja em um formato OpenDocument clicando duas vezes sobre seu ícone na área de trabalho ou no gerenciador de arquivos, como o Windows <text:span text:style-name="T49">Explorer.</text:span></text:p>
      <text:p text:style-name="P35">Se você tiver associado os formatos de arquivo do Microsoft <text:span text:style-name="T49">Office</text:span> ao <text:span text:style-name="T22">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46">Nota</text:p>
          </table:table-cell>
          <table:table-cell table:style-name="Table1.B1" office:value-type="string">
            <text:p text:style-name="P49">No Microsoft Windows você tanto pode usar as caixas de diálogo Abrir e Salvar Como quanto outras disponíveis no Microsoft Windows. Veja “<text:reference-ref text:reference-format="text" text:ref-name="Using Open and Save As dialogs">Utilizando as caixas de diálogo Abrir e Salvar Como</text:reference-ref>” na página <text:reference-ref text:reference-format="page" text:ref-name="Using Open and Save As dialogs">18</text:reference-ref>.</text:p>
          </table:table-cell>
        </table:table-row>
      </table:table>
      <text:h text:style-name="P66" text:outline-level="1"><text:bookmark text:name="__RefHeading__22079_697337876"/><text:alphabetical-index-mark text:string-value="salvando" text:key1="arquivos"/>Salvando um documento<text:bookmark-end text:name="__RefHeading__22079_697337876"/></text:h>
      <text:p text:style-name="P11">Para salvar um documento novo, siga uma das seguintes opções:</text:p>
      <text:list xml:id="list1931416145" text:style-name="OOoBullets_20_1">
        <text:list-item>
          <text:p text:style-name="OOoList_20_1_20_Start"><text:span text:style-name="T3">Pressione </text:span><text:span text:style-name="OOoKeystroke"><text:span text:style-name="T49">Control</text:span></text:span><text:span text:style-name="OOoKeystroke"><text:span text:style-name="T3">+S</text:span></text:span><text:span text:style-name="T3">.</text:span></text:p>
        </text:list-item>
        <text:list-item>
          <text:p text:style-name="P77"><text:span text:style-name="OOoDefault"><text:span text:style-name="T3">Clique em </text:span></text:span><text:span text:style-name="OOoMenuPath"><text:span text:style-name="T3">Arquivo </text:span></text:span><text:span text:style-name="OOoComputerCode"><text:span text:style-name="T5">→</text:span></text:span><text:span text:style-name="OOoMenuPath"><text:span text:style-name="T3"> Salvar</text:span></text:span><text:span text:style-name="OOoMenuPath"><text:span text:style-name="T6"> <text:s/>na barra de menu.</text:span></text:span></text:p>
        </text:list-item>
        <text:list-item>
          <text:p text:style-name="OOoList_20_1_20_Cont."><text:span text:style-name="T3">Clique no botão </text:span><text:span text:style-name="OOoMenuPath"><text:span text:style-name="T3">Salvar</text:span></text:span><text:span text:style-name="OOoMenuPath"><text:span text:style-name="T6"> na barra de ferramentas principal</text:span></text:span><text:span text:style-name="T3">.</text:span></text:p>
        </text:list-item>
      </text:list>
      <text:p text:style-name="OOoTextBody"><text:span text:style-name="T3">Quando a caixa de diálogo Salvar Como aparecer, entre com o nome do arquivo e verifique o tipo de arquivo (se necessário), e clique em </text:span><text:span text:style-name="OOoMenuPath"><text:span text:style-name="T3">Salvar</text:span></text:span><text:span text:style-name="T3">.</text:span></text:p>
      <text:p text:style-name="OOoTextBody"><text:span text:style-name="T6">Para salvar um documento aberto com o mesmo nome, clique em </text:span><text:span text:style-name="T5">Arquivo</text:span><text:span text:style-name="OOoMenuPath"><text:span text:style-name="T3"> </text:span></text:span><text:span text:style-name="OOoComputerCode"><text:span text:style-name="T5">→</text:span></text:span><text:span text:style-name="OOoMenuPath"><text:span text:style-name="T3"> Salvar</text:span></text:span><text:span text:style-name="T6">. Isso sobrescreverá a última versão salva do arquivo.</text:span></text:p>
      <text:h text:style-name="P70" text:outline-level="2"><text:bookmark text:name="__RefHeading__22081_697337876"/><text:alphabetical-index-mark text:string-value="proteção com senha" text:key1="arquivos"/><text:alphabetical-index-mark text:string-value="segurança" text:key1="arquivos"/>Proteção com senha<text:bookmark-end text:name="__RefHeading__22081_697337876"/></text:h>
      <text:p text:style-name="P35">Para proteger um documento contra leitura com uma senha, utilize a opção da caixa de diálogo Salvar Como.</text:p>
      <text:list xml:id="list825688259" text:style-name="OOoNum_20_123">
        <text:list-item text:start-value="1">
          <text:p text:style-name="OOoNum_20_123_20_Start"><text:span text:style-name="T3">Na caixa de diálogo Salvar Como, selecione a opção </text:span><text:span text:style-name="OOoMenuPath"><text:span text:style-name="T3">Salvar com senha</text:span></text:span><text:span text:style-name="T3">, e clique em </text:span><text:span text:style-name="OOoMenuPath"><text:span text:style-name="T3">Salvar</text:span></text:span><text:span text:style-name="T3">.</text:span><text:span text:style-name="T6"> Você verá um alerta</text:span><text:span text:style-name="T3"> (</text:span><text:span text:style-name="T3"><text:sequence-ref text:reference-format="category-and-value" text:ref-name="refFigura11">Figura 12</text:sequence-ref></text:span><text:span text:style-name="T3">).</text:span></text:p>
        </text:list-item>
        <text:list-item>
          <text:p text:style-name="P90"><text:span text:style-name="T3">Digite a mesma senha nos dois campos, e clique em </text:span><text:span text:style-name="OOoMenuPath"><text:span text:style-name="T3">OK</text:span></text:span><text:span text:style-name="T3">.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15">Cuidado</text:p>
            <text:p text:style-name="P15"><draw:frame draw:style-name="fr13" draw:name="graphics19" text:anchor-type="as-char" svg:y="-0.669cm" svg:width="1.094cm" svg:height="1.011cm" draw:z-index="1"><draw:image xlink:href="Pictures/10000201000000500000004A5CA4FE42.png" xlink:type="simple" xlink:show="embed" xlink:actuate="onLoad"/></draw:frame></text:p>
          </table:table-cell>
          <table:table-cell table:style-name="Table9.B1" office:value-type="string">
            <text:p text:style-name="P49"><text:span text:style-name="T26">O LibreOffice</text:span> utiliza um mecanismo de encriptação muito forte que torna quase impossível recuperar o conteúdo de um documento caso você esqueça a senha.</text:p>
          </table:table-cell>
        </table:table-row>
      </table:table>
      <text:p text:style-name="P2"><draw:frame text:anchor-type="paragraph" draw:z-index="29" draw:style-name="gr3" draw:text-style-name="P91" svg:width="9.764cm" svg:height="8.415cm" svg:x="3.623cm" svg:y="0.131cm"><draw:image xlink:href="Pictures/2000000900002624000020DF7CBE49CA.svm" xlink:type="simple" xlink:show="embed" xlink:actuate="onLoad"><text:p/></draw:image></draw:frame><text:soft-page-break/><draw:frame draw:style-name="fr7" draw:name="Frame11" text:anchor-type="as-char" svg:y="-6.816cm" svg:width="9.754cm" draw:z-index="39"><draw:text-box fo:min-height="9.065cm"><text:p text:style-name="P57"/><text:p text:style-name="P57"/><text:p text:style-name="P57"/><text:p text:style-name="P57"/><text:p text:style-name="P57"/><text:p text:style-name="P57"/><text:p text:style-name="P57"/><text:p text:style-name="P57"/><text:p text:style-name="P57"/><text:p text:style-name="P57"/><text:p text:style-name="P57">Figura <text:sequence text:ref-name="refFigura11" text:name="Figura" text:formula="ooow:Figura+1" style:num-format="1">12</text:sequence>: Colocando uma senha em um documento</text:p></draw:text-box></draw:frame></text:p>
      <text:p text:style-name="P35">O Writer e o Calc possuem uma proteção de segundo nível, que permite que um arquivo seja lido, mas não alterado sem uma senha; ou seja, o arquivo abre em modo de apenas leitura.</text:p>
      <text:p text:style-name="P35">Para proteger um documento contra alterações:</text:p>
      <text:list xml:id="list1076137021" text:continue-list="list825688259" text:style-name="OOoNum_20_123">
        <text:list-item text:start-value="1">
          <text:p text:style-name="P88">Clique em Mais Opções na caixa de diálogo Definir Senha<text:span text:style-name="T46">.</text:span></text:p>
        </text:list-item>
        <text:list-item>
          <text:p text:style-name="OOoNum_20_123_20_End"><text:span text:style-name="OOoMenuPath"><text:span text:style-name="T6">Entre com a senha no campo </text:span></text:span><text:span text:style-name="OOoEmphasis"><text:span text:style-name="T6">Digite a senha para permitir a edição</text:span></text:span><text:span text:style-name="OOoMenuPath"><text:span text:style-name="T6">. Repita a senha no campo </text:span></text:span><text:span text:style-name="OOoEmphasis"><text:span text:style-name="T6">Confirmar senha</text:span></text:span><text:span text:style-name="OOoMenuPath"><text:span text:style-name="T6">. Clique em </text:span></text:span><text:span text:style-name="OOoStrongEmphasis"><text:span text:style-name="T13">OK</text:span></text:span><text:span text:style-name="OOoDefault"><text:span text:style-name="T13">.</text:span></text:span></text:p>
        </text:list-item>
      </text:list>
      <text:h text:style-name="P70" text:outline-level="2"><text:bookmark text:name="__RefHeading__22083_697337876"/>Salvando um documento <text:alphabetical-index-mark text:string-value="salvamento automático" text:key1="arquivos"/>automaticamente<text:bookmark-end text:name="__RefHeading__22083_697337876"/></text:h>
      <text:p text:style-name="P11">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89"><text:span text:style-name="T3">Clique em </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Carregar/Salvar </text:span></text:span><text:span text:style-name="OOoComputerCode"><text:span text:style-name="T5">→</text:span></text:span><text:span text:style-name="OOoMenuPath"><text:span text:style-name="T3"> Geral</text:span></text:span><text:span text:style-name="T6">.</text:span></text:p>
        </text:list-item>
        <text:list-item>
          <text:p text:style-name="OOoNum_20_123_20_End"><text:span text:style-name="T6">Marque a opção </text:span><text:span text:style-name="OOoMenuPath"><text:span text:style-name="T3">Salvar </text:span></text:span><text:alphabetical-index-mark text:string-value="autorrecuperação"/><text:span text:style-name="OOoMenuPath"><text:span text:style-name="T49">informações de autorrecuperação a cada</text:span></text:span><text:span text:style-name="T6">, e ajuste o intervalo de tempo.</text:span></text:p>
        </text:list-item>
      </text:list>
      <text:h text:style-name="P67" text:outline-level="1"><text:bookmark text:name="__RefHeading__22085_697337876"/>Renomeando e apagando arquivos<text:bookmark-end text:name="__RefHeading__22085_697337876"/></text:h>
      <text:p text:style-name="P9">Você pode <text:alphabetical-index-mark text:string-value="renomeando" text:key1="arquivos"/>renomear ou <text:alphabetical-index-mark text:string-value="apagando" text:key1="arquivos"/>apagar arquivos dentro das caixas de diálogo do <text:span text:style-name="T22">LibreOffice</text:span>, da mesma maneira que faz normalmente no seu gerenciador de arquivo. No entanto, você não pode copiar ou colar arquivos nas caixas de diálogo<text:span text:style-name="T46">.</text:span></text:p>
      <text:h text:style-name="P66"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35">Você pode escolher quando utilizará as <text:alphabetical-index-mark text:string-value="Abrir e Salvar Como" text:key1="caixa de diálogo"/>caixas de diálogo Abrir e Salvar Como do LibreOffice ou as fornecidas pelo seu sistema operacional.</text:p>
      <text:p text:style-name="P4">Para visualizar ou modificar o tipo da caixa de diálogo, utilize:</text:p>
      <text:list xml:id="list37419619" text:style-name="OOoNum_20_123">
        <text:list-item text:start-value="1">
          <text:p text:style-name="P87"><text:span text:style-name="OOoMenuPath"><text:span text:style-name="T6">Clique em </text:span></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Geral</text:span></text:span><text:span text:style-name="OOoMenuPath"><text:span text:style-name="T6">.</text:span></text:span></text:p>
        </text:list-item>
        <text:list-item>
          <text:p text:style-name="OOoNum_20_123_20_End"><text:soft-page-break/><text:span text:style-name="OOoMenuPath"><text:span text:style-name="T6">Selecione a opção </text:span></text:span><text:span text:style-name="OOoMenuPath"><text:span text:style-name="T3">Utilizar as caixas de diálogo do LibreOffice.</text:span></text:span></text:p>
        </text:list-item>
      </text:list>
      <text:p text:style-name="P35">Essa seção discute as caixas de diálogo Abrir e Salvar Como do LibreOffice. A <text:sequence-ref text:reference-format="category-and-value" text:ref-name="refFigura12">Figura 13</text:sequence-ref> mostra a caixa de diálogo Salvar Como; a caixa de diálogo Abrir é parecida.</text:p>
      <text:p text:style-name="P20"><draw:frame draw:style-name="fr1" draw:name="Frame6" text:anchor-type="as-char" svg:width="13.94cm" style:rel-width="81%" svg:height="0.517cm" style:rel-height="scale-min" draw:z-index="40"><draw:text-box><text:p text:style-name="P59"><draw:frame text:anchor-type="as-char" draw:z-index="41" draw:style-name="gr1" draw:text-style-name="P91" svg:width="13.895cm" svg:height="10.826cm"><draw:image xlink:href="Pictures/2000000900003D4B00002FDBBE4E4AA1.svm" xlink:type="simple" xlink:show="embed" xlink:actuate="onLoad"><text:p/></draw:image></draw:frame>Figura <text:sequence text:ref-name="refFigura12" text:name="Figura" text:formula="ooow:Figura+1" style:num-format="1">13</text:sequence>: Caixa de diálogo Salvar Como do LibreOffice</text:p></draw:text-box></draw:frame></text:p>
      <text:p text:style-name="P56">Os três botões no alto à direita das caixas de diálogo Abrir e Salvar Como do <text:span text:style-name="T25">LibreOffice são</text:span>, da esquerda para a direita:</text:p>
      <text:list xml:id="list37431175" text:style-name="OOoBullets_20_1">
        <text:list-item text:start-value="1">
          <text:p text:style-name="P76"><text:span text:style-name="T3">Vá para </text:span><text:span text:style-name="OOoStrongEmphasis"><text:span text:style-name="T3">Um nível acima</text:span></text:span><text:span text:style-name="T3">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3">Criar um Novo Diretório</text:span></text:span><text:span text:style-name="OOoStrongEmphasis"><text:span text:style-name="T6">.</text:span></text:span></text:p>
        </text:list-item>
        <text:list-item>
          <text:p text:style-name="P83"><text:span text:style-name="T45">Diretório Padrão</text:span>.</text:p>
        </text:list-item>
      </text:list>
      <text:p text:style-name="P37"/>
      <text:p text:style-name="P39"><text:span text:style-name="T3">Para os documentos do </text:span><text:span text:style-name="T23">LibreOffice</text:span><text:span text:style-name="T3"> que foram salvos com mais de uma versão, utilize o menu </text:span><text:span text:style-name="OOoMenuPath"><text:span text:style-name="T3">Versão</text:span></text:span><text:span text:style-name="T3"> para selecionar a versão deseja abrir em modo de somente leitura. Para documentos do Microsoft </text:span><text:span text:style-name="T49">Office</text:span><text:span text:style-name="T3">, somente a versão atual pode ser aberta.</text:span></text:p>
      <text:p text:style-name="OOoTextBody"><text:span text:style-name="T3">Utilize o campo </text:span><text:span text:style-name="OOoMenuPath"><text:span text:style-name="T3">Tipo de arquivo</text:span></text:span><text:span text:style-name="T3"> para informar o tipo de arquivo a ser aberto, ou o formato do arquivo a ser salvo.</text:span></text:p>
      <text:p text:style-name="OOoTextBody"><text:span text:style-name="T3">A opção </text:span><text:span text:style-name="OOoMenuPath"><text:span text:style-name="T3">Apenas leitura</text:span></text:span><text:span text:style-name="T3"> na caixa de diálogo Abrir abre o arquivo para leitura e impressão, somente. Consequentemente, a maior parte das barras de ferramentas desaparecem, e a maioria das opções do menu estarão desabilitadas. O botão </text:span><text:span text:style-name="OOoStrongEmphasis"><text:span text:style-name="T3">Editar Arquivo</text:span></text:span><text:span text:style-name="T3"> é mostrado na barra de ferramentas padrão para abrir o arquivo para edição.</text:span></text:p>
      <text:p text:style-name="P35">Você pode abrir arquivos da <text:s/>Internet digitando a URL no campo <text:span text:style-name="T45">Nome do arquivo</text:span> na caixa de diálogo Abrir.</text:p>
      <text:h text:style-name="P66" text:outline-level="1"><text:bookmark text:name="__RefHeading__22089_697337876"/><text:soft-page-break/>Utilizando o Navegador<text:bookmark-end text:name="__RefHeading__22089_697337876"/></text:h>
      <text:p text:style-name="P35">O <text:alphabetical-index-mark-start text:id="IMark57185224"/>Navegador<text:alphabetical-index-mark-end text:id="IMark57185224"/> lista objetos contidos em um documento, separados em categorias. Por exemplo, no Writer, ele mostra Títulos, Tabelas, Quadros de texto, Comentários, Figuras, Marcadores, e outros itens, como mostra a <text:sequence-ref text:reference-format="category-and-value" text:ref-name="refFigura13">Figura 14</text:sequence-ref>. No Calc, ele mostra Planilhas, Nomes de Intervalos, Intervalos de Bancos de Dados, Figuras, Objetos de Desenho, e outros itens. No Impress e no Draw, ele mostra Slides, Fotos, e outros itens.</text:p>
      <text:p text:style-name="OOoTextBody"><text:span text:style-name="T3">Para abrir o Navegador, clique no ícone </text:span><text:span text:style-name="T3"><draw:frame draw:style-name="fr11" draw:name="graphics20" text:anchor-type="as-char" svg:width="0.7cm" svg:height="0.7cm" draw:z-index="13"><draw:image xlink:href="Pictures/10000000000000180000001A31A239EF.png" xlink:type="simple" xlink:show="embed" xlink:actuate="onLoad"/></draw:frame></text:span><text:span text:style-name="T3"> na barra de ferramentas padrão, ou pressione </text:span><text:span text:style-name="OOoKeystroke"><text:span text:style-name="T3">F5</text:span></text:span><text:span text:style-name="T3">, ou clique em </text:span><text:span text:style-name="OOoMenuPath"><text:span text:style-name="T3">Exibir </text:span></text:span><text:span text:style-name="OOoComputerCode"><text:span text:style-name="T5">→</text:span></text:span><text:span text:style-name="OOoMenuPath"><text:span text:style-name="T3"> Navegador </text:span></text:span><text:span text:style-name="OOoMenuPath"><text:span text:style-name="T6">na barra de menu</text:span></text:span><text:span text:style-name="T3">.</text:span></text:p>
      <text:p text:style-name="P35">Você pode encaixar o Navegador em qualquer lugar da janela principal do <text:span text:style-name="T22">LibreOffice</text:span> ou deixá-lo flutuando (veja “<text:bookmark-ref text:reference-format="text" text:ref-name="__RefHeading__22071_697337876">Encaixando/flutuando janelas e barras de ferramentas</text:bookmark-ref>“ na página <text:bookmark-ref text:reference-format="page" text:ref-name="__RefHeading__22071_697337876">13</text:bookmark-ref>).</text:p>
      <text:p text:style-name="P18"><draw:frame draw:style-name="fr8" draw:name="Frame8" text:anchor-type="as-char" svg:width="7.95cm" draw:z-index="14"><draw:text-box fo:min-height="9.902cm"><text:p text:style-name="P61"><draw:frame text:anchor-type="as-char" draw:z-index="15" draw:style-name="gr1" draw:text-style-name="P91" svg:width="8.018cm" svg:height="9.901cm"><draw:image xlink:href="Pictures/100000000000012F0000016528FD2597.png" xlink:type="simple" xlink:show="embed" xlink:actuate="onLoad"><text:p/></draw:image></draw:frame>Figura <text:sequence text:ref-name="refFigura13" text:name="Figura" text:formula="ooow:Figura+1" style:num-format="1">14</text:sequence>: O Navegador</text:p></draw:text-box></draw:frame></text:p>
      <text:p text:style-name="P35">Clique no marcador (+ ou seta) para que qualquer categoria exiba sua lista de objetos. </text:p>
      <text:p text:style-name="OOoTextBody"><text:span text:style-name="T3">Para esconder a lista de categorias e exibir apenas a barra de ferramentas no topo, clique no ícone </text:span><text:span text:style-name="OOoMenuPath"><text:span text:style-name="T3">Ativar/Desativar Caixa de listagem</text:span></text:span><text:span text:style-name="T3"> </text:span><text:span text:style-name="T3"><draw:frame draw:style-name="fr14" draw:name="graphics10" text:anchor-type="as-char" svg:width="0.73cm" svg:height="0.7cm" draw:z-index="16"><draw:image xlink:href="Pictures/100000000000001B0000001AF85631A2.png" xlink:type="simple" xlink:show="embed" xlink:actuate="onLoad"/></draw:frame></text:span><text:span text:style-name="T3">. Clique no ícone novamente para reexibir a caixa de listagem.</text:span></text:p>
      <text:p text:style-name="P56">O Navegador oferece várias formas convenientes de se mover por um documento e encontrar itens nele:</text:p>
      <text:list xml:id="list37446788" text:style-name="OOoBullets_20_1">
        <text:list-item text:start-value="1">
          <text:p text:style-name="P73">Quando uma categoria exibe sua lista de objetos, clique duas vezes sobre um objeto para saltar diretamente para a sua localização no documento.</text:p>
          <text:p text:style-name="P73">Objetos são muito mais fáceis de encontrar se você der nomes a eles na sua criação, ao invés de manter os nomes padrão do <text:span text:style-name="T22">LibreOffice</text:span> figura1, figura2, Tabela1, Tabela2, e assim por diante—que podem não corresponder à posição do objeto no documento.</text:p>
        </text:list-item>
      </text:list>
      <text:p text:style-name="P47">Se você quiser apenas ver o conteúdo de uma determinada categoria, marque-a e clique no ícone <text:span text:style-name="T45">Exibir conteúdo</text:span> <draw:frame draw:style-name="fr15" draw:name="graphics22" text:anchor-type="as-char" svg:y="-0.621cm" svg:width="0.651cm" svg:height="0.711cm" draw:z-index="17"><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79"><text:soft-page-break/><text:span text:style-name="T3">Clique no ícone de Navegação </text:span><text:span text:style-name="T3"><draw:frame draw:style-name="fr16" draw:name="graphics12" text:anchor-type="as-char" svg:width="1.118cm" svg:height="0.61cm" draw:z-index="18"><draw:image xlink:href="Pictures/10000000000000250000001CD447DC02.png" xlink:type="simple" xlink:show="embed" xlink:actuate="onLoad"/></draw:frame></text:span><text:span text:style-name="T3"> (o segundo ícone da esquerda no topo do navegador) para exibir a </text:span><text:alphabetical-index-mark text:string-value="barra de navegação" text:key1="barras de ferramentas (tipos)"/><text:span text:style-name="T3">Barra de ferramentas de navegação</text:span><text:span text:style-name="T3">. Aqui você pode escolher uma das categorias e utilizar os ícones </text:span><text:span text:style-name="OOoMenuPath"><text:span text:style-name="T3">Anterior</text:span></text:span><text:span text:style-name="T3"> e </text:span><text:span text:style-name="T5">Próximo</text:span><text:span text:style-name="T3"> para mover de um item para outro. Isso é particularmente útil para encontrar itens como marcadores e índices, que podem ser difíceis de encontrar.</text:span></text:p>
          <text:p text:style-name="OOoList_20_1_20_Cont."><text:span text:style-name="T3">Os nomes dos ícones (mostrado em dicas) se modificam para se adaptar à categoria selecionada; por exemplo, </text:span><text:span text:style-name="OOoMenuPath"><text:span text:style-name="T3">Próxima Figura</text:span></text:span><text:span text:style-name="T3"> ou </text:span><text:span text:style-name="OOoMenuPath"><text:span text:style-name="T3">Próximo Marcador</text:span></text:span><text:span text:style-name="T3">.</text:span></text:p>
        </text:list-item>
      </text:list>
      <text:p text:style-name="P18"><draw:frame draw:style-name="fr9" draw:name="Frame1" text:anchor-type="as-char" svg:width="8.234cm" draw:z-index="19"><draw:text-box fo:min-height="3.926cm"><text:p text:style-name="P58"><draw:frame text:anchor-type="as-char" svg:y="-1.633cm" draw:z-index="20" draw:style-name="gr2" draw:text-style-name="P91" svg:width="7.033cm" svg:height="3.267cm"><draw:image xlink:href="Pictures/10000000000001130000007B4F0392D0.png" xlink:type="simple" xlink:show="embed" xlink:actuate="onLoad"><text:p/></draw:image></draw:frame><text:line-break/>Figura <text:sequence text:ref-name="refFigura14" text:name="Figura" text:formula="ooow:Figura+1" style:num-format="1">15</text:sequence>: Barra de ferramentas de navegação</text:p></draw:text-box></draw:frame></text:p>
      <text:list xml:id="list37442305" text:style-name="OOoBullets_20_1">
        <text:list-item text:start-value="1">
          <text:p text:style-name="P78">Para saltar para uma página específica do documento, digite seu número na caixa no topo do Navegador.</text:p>
        </text:list-item>
      </text:list>
      <text:p text:style-name="P35">Um pouco de experimentação com os outros ícones demonstrarão suas funções. Alguns usos para componentes específicos estão descritos nos capítulos sobre o Writer e os outros componentes.</text:p>
      <text:h text:style-name="P66" text:outline-level="1"><text:bookmark text:name="__RefHeading__22091_697337876"/>Desfazendo e refazendo modificações<text:bookmark-end text:name="__RefHeading__22091_697337876"/></text:h>
      <text:p text:style-name="OOoTextBody"><text:span text:style-name="T3">Para desfazer a modificação mais recente, pressione </text:span><text:span text:style-name="OOoKeystroke"><text:span text:style-name="T49">Control</text:span></text:span><text:span text:style-name="OOoKeystroke"><text:span text:style-name="T27">+</text:span></text:span><text:span text:style-name="OOoKeystroke"><text:span text:style-name="T3">Z</text:span></text:span><text:span text:style-name="OOoKeystroke"><text:span text:style-name="T7">,</text:span></text:span><text:span text:style-name="T3"> ou clique no ícone </text:span><text:alphabetical-index-mark text:string-value="desfazer" text:key1="modificação"/><text:span text:style-name="OOoMenuPath"><text:span text:style-name="T49">Desfazer</text:span></text:span><text:span text:style-name="T3"> </text:span><text:span text:style-name="T3"><draw:frame draw:style-name="fr11" draw:name="graphics17" text:anchor-type="as-char" svg:width="0.741cm" svg:height="0.609cm" draw:z-index="21"><draw:image xlink:href="Pictures/100000000000001C000000171328A9CC.png" xlink:type="simple" xlink:show="embed" xlink:actuate="onLoad"/></draw:frame></text:span><text:span text:style-name="T3"> na barra de ferramentas padrão, ou clique em </text:span><text:span text:style-name="OOoMenuPath"><text:span text:style-name="T3">Editar </text:span></text:span><text:span text:style-name="OOoComputerCode"><text:span text:style-name="T5">→</text:span></text:span><text:span text:style-name="OOoMenuPath"><text:span text:style-name="T3"> Desfazer</text:span></text:span><text:span text:style-name="T3"> na barra de menus.</text:span></text:p>
      <text:p text:style-name="P35">O menu Editar mostra as últimas modificações que podem ser desfeitas (veja abaixo um exemplo no Writer). </text:p>
      <text:p text:style-name="P35"/>
      <text:p text:style-name="P22"><draw:frame draw:style-name="fr9" draw:name="Frame30" text:anchor-type="as-char" svg:width="9.054cm" draw:z-index="22"><draw:text-box fo:min-height="2.736cm"><text:p text:style-name="P58"><draw:frame text:anchor-type="as-char" draw:z-index="23" draw:style-name="gr1" draw:text-style-name="P91" svg:width="5.848cm" svg:height="2.091cm"><draw:image xlink:href="Pictures/10000000000000DD0000004F55248689.png" xlink:type="simple" xlink:show="embed" xlink:actuate="onLoad"><text:p/></draw:image></draw:frame><text:line-break/>Figura <text:sequence text:ref-name="refFigura15" text:name="Figura" text:formula="ooow:Figura+1" style:num-format="1">16</text:sequence>: Desfazendo a última modificação</text:p></draw:text-box></draw:frame></text:p>
      <text:p text:style-name="OOoTextBody"><text:span text:style-name="T3">Clique no pequeno triângulo à direita do ícone </text:span><text:span text:style-name="OOoMenuPath"><text:span text:style-name="T3">Desfazer</text:span></text:span><text:span text:style-name="T3"> para ver uma lista de todas as modificações que podem ser desfeitas. Você pode selecionar múltiplas modificações e desfazê-las todas de uma só vez.</text:span></text:p>
      <text:p text:style-name="P23"><text:soft-page-break/><draw:frame draw:style-name="fr9" draw:name="Frame29" text:anchor-type="as-char" svg:width="11.799cm" draw:z-index="0"><draw:text-box fo:min-height="4.235cm"><text:p text:style-name="P58"><draw:frame text:anchor-type="as-char" draw:z-index="24" draw:style-name="gr1" draw:text-style-name="P91" svg:width="6.915cm" svg:height="3.733cm"><draw:image xlink:href="Pictures/10000000000000DE0000007688137DFC.png" xlink:type="simple" xlink:show="embed" xlink:actuate="onLoad"><text:p/></draw:image></draw:frame><text:line-break/>Figura <text:sequence text:ref-name="refFigura16" text:name="Figura" text:formula="ooow:Figura+1" style:num-format="1">17</text:sequence>: Lista de modificações que podem ser desfeitas</text:p></draw:text-box></draw:frame></text:p>
      <text:p text:style-name="OOoTextBody"><text:span text:style-name="T3">Após as mudanças terem sido desfeitas, o </text:span><text:span text:style-name="OOoMenuPath"><text:span text:style-name="T3">Refazer</text:span></text:span><text:span text:style-name="T3"> fica ativo. Para </text:span><text:alphabetical-index-mark text:string-value="refazer" text:key1="modificação"/><text:span text:style-name="T3">refazer uma modificação, selecione </text:span><text:span text:style-name="OOoMenuPath"><text:span text:style-name="T3">Editar </text:span></text:span><text:span text:style-name="OOoComputerCode"><text:span text:style-name="T5">→</text:span></text:span><text:span text:style-name="OOoMenuPath"><text:span text:style-name="T3"> Refazer</text:span></text:span><text:span text:style-name="T3">, ou pressione </text:span><text:span text:style-name="OOoKeystroke"><text:span text:style-name="T49">Control</text:span></text:span><text:span text:style-name="OOoKeystroke"><text:span text:style-name="T3">+Y,</text:span></text:span><text:span text:style-name="T3"> ou clique no ícone Refazer </text:span><text:span text:style-name="T3"><draw:frame draw:style-name="fr11" draw:name="graphics24" text:anchor-type="as-char" svg:width="1.005cm" svg:height="0.635cm" draw:z-index="0"><draw:image xlink:href="Pictures/1000000000000026000000184CEE0B97.png" xlink:type="simple" xlink:show="embed" xlink:actuate="onLoad"/></draw:frame></text:span><text:span text:style-name="T3">. Da mesma forma que o Desfazer, clique no triângulo à direita da seta para ver uma lista das mudanças que podem ser refeitas.</text:span></text:p>
      <text:p text:style-name="OOoTextBody"><text:span text:style-name="T3">Para modificar o número de alterações que o LibreOffice guardará, clique em </text:span><text:span text:style-name="T5">Ferramentas</text:span><text:span text:style-name="OOoMenuPath"><text:span text:style-name="T3">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Memória</text:span></text:span><text:span text:style-name="T3"> e, na seção Desfazer mude o</text:span><text:span text:style-name="OOoMenuPath"><text:span text:style-name="T3"> Número de etapas</text:span></text:span><text:span text:style-name="T3">. Cuidado, porque pedir ao LibreOffice que guarde mais alterações consome mais memória do computador.</text:span></text:p>
      <text:h text:style-name="P69" text:outline-level="1"><text:bookmark text:name="__RefHeading__22093_697337876"/><text:reference-mark-start text:name="Closing a document"/>Fechando um documento<text:bookmark-end text:name="__RefHeading__22093_697337876"/><text:reference-mark-end text:name="Closing a document"/></text:h>
      <text:p text:style-name="P3"><text:span text:style-name="T3">Para </text:span><text:alphabetical-index-mark text:string-value="fechando" text:key1="documento"/><text:span text:style-name="T3">fechar um documento, clique em </text:span><text:span text:style-name="OOoMenuPath"><text:span text:style-name="T3">Arquivo </text:span></text:span><text:span text:style-name="OOoComputerCode"><text:span text:style-name="T5">→</text:span></text:span><text:span text:style-name="OOoMenuPath"><text:span text:style-name="T3"> Fechar</text:span></text:span><text:span text:style-name="T3">.</text:span></text:p>
      <text:p text:style-name="OOoTextBody"><text:span text:style-name="T3">Você também pode fechar um documento clicando no ícone </text:span><text:span text:style-name="OOoMenuPath"><text:span text:style-name="T3">Fechar</text:span></text:span><text:span text:style-name="T3"> na janela do documento. Esse botão é parecido com o X mostrado na Figura </text:span><text:span text:style-name="T3"><text:sequence-ref text:reference-format="value" text:ref-name="refFigura17">18</text:sequence-ref></text:span><text:span text:style-name="T3">. Ele pode estar em locais diferentes, dependendo do seu sistema operacional.</text:span></text:p>
      <text:p text:style-name="P18"><draw:frame draw:style-name="fr9" draw:name="Frame7" text:anchor-type="as-char" svg:width="7.825cm" draw:z-index="0"><draw:text-box fo:min-height="2.469cm"><text:p text:style-name="P30"><draw:frame draw:style-name="fr11" draw:name="graphics21" text:anchor-type="as-char" svg:width="7.625cm" svg:height="1.976cm" draw:z-index="0"><draw:image xlink:href="Pictures/10000201000000F700000040F46BFAF6.png" xlink:type="simple" xlink:show="embed" xlink:actuate="onLoad"/></draw:frame>Figura <text:sequence text:ref-name="refFigura17" text:name="Figura" text:formula="ooow:Figura+1" style:num-format="1">18</text:sequence>: Ícones de Fechar Documento</text:p></draw:text-box></draw:frame></text:p>
      <text:p text:style-name="P35">Se mais de uma janela do LibreOffice estiver aberta, cada janela aparecerá como o exemplo mostrado à esquerda na Figura <text:sequence-ref text:reference-format="value" text:ref-name="refFigura17">18</text:sequence-ref>. Fechar essa janela mantém as outras janelas do LibreOffice abertas.</text:p>
      <text:p text:style-name="P35">Se apenas uma janela do LibreOffice estiver aberta, ela aparecerá como o exemplo mostrado à direita na Figura <text:sequence-ref text:reference-format="value" text:ref-name="refFigura17">18</text:sequence-ref>. Note o pequeno x embaixo do X maior. Clicando no x pequeno fecha-se o documento mas mantém-se o LibreOffice aberto. Clicando no X grande fecha-se o <text:span text:style-name="T22">LibreOffice</text:span> completamente.</text:p>
      <text:p text:style-name="P56">Se o documento não tiver sido salvo desde a última modificação, uma caixa de mensagem será exibida. Escolha se você quer salvar ou descartar suas modificações.</text:p>
      <text:list xml:id="list37444015" text:style-name="OOoBullets_20_1">
        <text:list-item>
          <text:p text:style-name="P74"><text:span text:style-name="OOoMenuPath"><text:span text:style-name="T3">Salvar</text:span></text:span><text:span text:style-name="OOoDefault"><text:span text:style-name="T3">:</text:span></text:span><text:span text:style-name="T3"> O documento será salvo e fechado.</text:span></text:p>
        </text:list-item>
        <text:list-item>
          <text:p text:style-name="OOoList_20_1_20_Cont."><text:span text:style-name="OOoMenuPath"><text:span text:style-name="T3">Descartar</text:span></text:span><text:span text:style-name="OOoDefault"><text:span text:style-name="T3">:</text:span></text:span><text:span text:style-name="T3"> O documento será fechado, e todas as modificações desde o último salvamento serão perdidas.</text:span></text:p>
        </text:list-item>
        <text:list-item>
          <text:p text:style-name="OOoList_20_1_20_End"><text:span text:style-name="OOoMenuPath"><text:span text:style-name="T3">Cancelar</text:span></text:span><text:span text:style-name="OOoDefault"><text:span text:style-name="T3">:</text:span></text:span><text:span text:style-name="T3"> Nada acontece, e você reto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15">Cuidado</text:p>
            <text:p text:style-name="P15"><draw:frame draw:style-name="fr13" draw:name="graphics14" text:anchor-type="as-char" svg:y="-0.669cm" svg:width="1.094cm" svg:height="1.011cm" draw:z-index="0"><draw:image xlink:href="Pictures/10000201000000500000004A5CA4FE42.png" xlink:type="simple" xlink:show="embed" xlink:actuate="onLoad"/></draw:frame></text:p>
          </table:table-cell>
          <table:table-cell table:style-name="Table7.B1" office:value-type="string">
            <text:p text:style-name="P49">Não salvar seu documento poderia resultar na perda das modificações mais recentes, ou pior ainda, do seu documento inteiro.</text:p>
          </table:table-cell>
        </table:table-row>
      </table:table>
      <text:h text:style-name="P66" text:outline-level="1"><text:bookmark text:name="__RefHeading__22095_697337876"/><text:soft-page-break/>Fechando o LibreOffice<text:bookmark-end text:name="__RefHeading__22095_697337876"/></text:h>
      <text:p text:style-name="P35"><text:alphabetical-index-mark text:string-value="fechando o LibreOffice"/>Para fechar o LibreOffice completamente, clique em Arquivo → Sair, ou feche o último documento aberto como explicado em “Fechando um documento” acima.</text:p>
      <text:p text:style-name="P35">Se todos os documentos foram salvos, o <text:span text:style-name="T22">LibreOffice</text:span> fecha imediatamente. Se qualquer um dos documentos tiver sido modificado, mas não salvo, um aviso aparecerá. Siga os procedimentos mostrados em “<text:reference-ref text:reference-format="text" text:ref-name="Closing a document">Fechando um documento</text:reference-ref>” para salvar ou descartar suas modificações.</text:p>
      <text:h text:style-name="P66" text:outline-level="1"><text:bookmark text:name="__RefHeading__18187_582833214"/>Utilizando o LibreOffice no <text:span text:style-name="T49">Mac</text:span><text:bookmark-end text:name="__RefHeading__18187_582833214"/></text:h>
      <text:p text:style-name="OOoTextBody"><text:span text:style-name="OOoDefault"><text:span text:style-name="T3">Algumas </text:span></text:span><text:alphabetical-index-mark text:string-value="diferenças de atalhos de teclado" text:key1="Mac OS X"/><text:span text:style-name="OOoDefault"><text:span text:style-name="T49">teclas</text:span></text:span><text:span text:style-name="OOoDefault"><text:span text:style-name="T49"> e </text:span></text:span><text:span text:style-name="OOoDefault"><text:span text:style-name="T3">itens</text:span></text:span><text:span text:style-name="OOoDefault"><text:span text:style-name="T49"> do menu </text:span></text:span><text:span text:style-name="OOoDefault"><text:span text:style-name="T3">são</text:span></text:span><text:span text:style-name="OOoDefault"><text:span text:style-name="T49"> </text:span></text:span><text:span text:style-name="OOoDefault"><text:span text:style-name="T3">diferentes</text:span></text:span><text:span text:style-name="OOoDefault"><text:span text:style-name="T49"> no Mac</text:span></text:span><text:span text:style-name="OOoDefault"><text:span text:style-name="T3">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4">Windows/Linux</text:p>
          </table:table-cell>
          <table:table-cell table:style-name="Keystrokes.A1" office:value-type="string">
            <text:p text:style-name="P54">Equivalente no <text:span text:style-name="T49">Mac</text:span></text:p>
          </table:table-cell>
          <table:table-cell table:style-name="Keystrokes.A1" office:value-type="string">
            <text:p text:style-name="P54">Efeito</text:p>
          </table:table-cell>
        </table:table-row>
        <table:table-row table:style-name="Keystrokes.1">
          <table:table-cell table:style-name="Keystrokes.A2" office:value-type="string">
            <text:p text:style-name="OOoTableText"><text:span text:style-name="T5">Ferramentas</text:span><text:span text:style-name="OOoComputerCode"><text:span text:style-name="T5">→</text:span></text:span><text:span text:style-name="T5"> Opções</text:span><text:span text:style-name="T3"> seleção de menu</text:span></text:p>
          </table:table-cell>
          <table:table-cell table:style-name="Keystrokes.A2" office:value-type="string">
            <text:p text:style-name="OOoTableText"><text:span text:style-name="OOoMenuPath"><text:span text:style-name="T3">LibreOffice </text:span></text:span><text:span text:style-name="OOoComputerCode"><text:span text:style-name="T10">→</text:span></text:span><text:span text:style-name="OOoMenuPath"><text:span text:style-name="T3"> Preferências</text:span></text:span></text:p>
          </table:table-cell>
          <table:table-cell table:style-name="Keystrokes.A2" office:value-type="string">
            <text:p text:style-name="P49">Acessa as opções de configuração</text:p>
          </table:table-cell>
        </table:table-row>
        <table:table-row table:style-name="Keystrokes.1">
          <table:table-cell table:style-name="Keystrokes.A3" office:value-type="string">
            <text:p text:style-name="P49">Clique com botão direito</text:p>
          </table:table-cell>
          <table:table-cell table:style-name="Keystrokes.A3" office:value-type="string">
            <text:p text:style-name="P49"><text:span text:style-name="T49">Control</text:span>+<text:span text:style-name="T49">click</text:span></text:p>
          </table:table-cell>
          <table:table-cell table:style-name="Keystrokes.A3" office:value-type="string">
            <text:p text:style-name="P49">Abre um menu de contexto</text:p>
          </table:table-cell>
        </table:table-row>
        <table:table-row table:style-name="Keystrokes.1">
          <table:table-cell table:style-name="Keystrokes.A2" office:value-type="string">
            <text:p text:style-name="P50"><text:span text:style-name="T49">Ctrl</text:span> (<text:span text:style-name="T49">Control</text:span>)</text:p>
          </table:table-cell>
          <table:table-cell table:style-name="Keystrokes.A2" office:value-type="string">
            <text:p text:style-name="P49"><text:span text:style-name="T18">⌘</text:span> <text:span text:style-name="T20">(</text:span><text:span text:style-name="T52">Command</text:span><text:span text:style-name="T20">)</text:span></text:p>
          </table:table-cell>
          <table:table-cell table:style-name="Keystrokes.A2" office:value-type="string">
            <text:p text:style-name="P49">Utilizada com outras teclas</text:p>
          </table:table-cell>
        </table:table-row>
        <table:table-row table:style-name="Keystrokes.1">
          <table:table-cell table:style-name="Keystrokes.A3" office:value-type="string">
            <text:p text:style-name="P50">F5</text:p>
          </table:table-cell>
          <table:table-cell table:style-name="Keystrokes.A3" office:value-type="string">
            <text:p text:style-name="P50"><text:span text:style-name="T49">Shift</text:span>+<text:span text:style-name="T18">⌘</text:span>+F5</text:p>
          </table:table-cell>
          <table:table-cell table:style-name="Keystrokes.A3" office:value-type="string">
            <text:p text:style-name="P49">Abre o Navegador</text:p>
          </table:table-cell>
        </table:table-row>
        <table:table-row table:style-name="Keystrokes.1">
          <table:table-cell table:style-name="Keystrokes.A3" office:value-type="string">
            <text:p text:style-name="P50">F11</text:p>
          </table:table-cell>
          <table:table-cell table:style-name="Keystrokes.A3" office:value-type="string">
            <text:p text:style-name="P51"><text:span text:style-name="T19">⌘</text:span>+<text:span text:style-name="T20">T</text:span></text:p>
          </table:table-cell>
          <table:table-cell table:style-name="Keystrokes.A3" office:value-type="string">
            <text:p text:style-name="P49">Abre a janela de Estilos e Formatação</text:p>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1"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1"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Figure" style:family="paragraph" style:parent-style-name="Caption">
      <style:paragraph-properties fo:margin-top="0cm" fo:margin-bottom="0.106cm"/>
      <style:text-properties fo:font-size="14pt" style:font-weight-asian="normal"/>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1"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1" fo:font-style="italic"/>
    </style:style>
    <style:style style:name="Figura" style:family="paragraph" style:parent-style-name="Caption"/>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4586" style:font-name="Liberation Sans1" fo:font-style="italic" style:text-underline-style="none"/>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fo:language="en" fo:country="US" style:letter-kerning="true"/>
    </style:style>
    <style:style style:name="OOoEmphasis" style:family="text" style:parent-style-name="OOoDefault">
      <style:text-properties style:font-name="Liberation Sans1" fo:font-style="italic"/>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OOoStrongEmphasis" style:family="text" style:parent-style-name="OOoDefault">
      <style:text-properties style:font-name="Liberation Sans3" fo:font-weight="bold" style:letter-kerning="true"/>
    </style:style>
    <style:style style:name="Definition" style:family="text">
      <style:text-properties style:font-name="Liberation Sans"/>
    </style:style>
    <style:style style:name="OOoMenuPath" style:family="text" style:parent-style-name="OOoDefault">
      <style:text-properties style:font-name="Liberation Sans3" fo:language="en" fo:country="US" fo:font-weight="bold" style:letter-kerning="true"/>
    </style:style>
    <style:style style:name="OOoKeystroke" style:family="text" style:parent-style-name="OOoDefault">
      <style:text-properties style:font-name="Liberation Sans1" fo:font-style="italic" style:font-style-asian="italic" style:font-weight-asian="normal"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MT1">A </text:span><text:span text:style-name="MT2">Documentação</text:span><text:span text:style-name="MT1"> do LibreOffice </text:span><text:span text:style-name="MT2">está disponível em </text:span><text:a xlink:type="simple" xlink:href="http://www.libreoffice.org/"><text:span text:style-name="Internet_20_link"><text:span text:style-name="MT2">www.libreoffice.org</text:span></text:span></text:a></text:p>
      </style:footer>
    </style:master-page>
    <style:master-page style:name="OOoFrontMatter" style:page-layout-name="Mpm4">
      <style:footer>
        <text:p text:style-name="OOoFooter"><text:title/><text:tab/><text:page-number text:select-page="current">21</text:page-number></text:p>
      </style:footer>
      <style:footer-left>
        <text:p text:style-name="OOoFooter"><text:page-number text:select-page="current">21</text:page-number><text:tab/><text:title/></text:p>
      </style:footer-left>
    </style:master-page>
    <style:master-page style:name="OOoPageStyle" style:page-layout-name="Mpm5">
      <style:footer>
        <text:p text:style-name="OOoFooter"><text:chapter text:display="name" text:outline-level="1">Desfazendo e refazendo modificações</text:chapter><text:tab/><text:page-number text:select-page="current">21</text:page-number></text:p>
      </style:footer>
      <style:footer-left>
        <text:p text:style-name="OOoFooter"><text:page-number text:select-page="current">21</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o Lima</meta:initial-creator>
    <meta:creation-date>2011-04-12T10:50:48</meta:creation-date>
    <dc:date>2011-07-28T20:01:44</dc:date>
    <meta:editing-duration>PT3H47M21S</meta:editing-duration>
    <meta:editing-cycles>19</meta:editing-cycles>
    <meta:generator>LibreOffice/3.3$Unix LibreOffice_project/330m19$Build-301</meta:generator>
    <meta:document-statistic meta:table-count="8" meta:image-count="12" meta:object-count="0" meta:page-count="23" meta:paragraph-count="386" meta:word-count="6545" meta:character-count="40439"/>
    <dc:creator>Marcus Gama</dc:creator>
  </office:meta>
</office:document-meta>
</file>