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9-01-01 to 2019-07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984.29" calcext:value-type="float">
            <text:p>-2 984,29</text:p>
          </table:table-cell>
          <table:table-cell table:style-name="ce6"/>
          <table:table-cell table:style-name="ce6" office:value-type="float" office:value="-18256.37" calcext:value-type="float">
            <text:p>-18 256,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1754.74" calcext:value-type="float">
            <text:p>-1 754,74</text:p>
          </table:table-cell>
          <table:table-cell table:style-name="ce6"/>
          <table:table-cell table:style-name="ce6" office:value-type="float" office:value="-5174.92" calcext:value-type="float">
            <text:p>-5 174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1754.74" calcext:value-type="float">
            <text:p>1 754,74</text:p>
          </table:table-cell>
          <table:table-cell table:style-name="ce6"/>
          <table:table-cell table:style-name="ce7" office:value-type="float" office:value="5174.92" calcext:value-type="float">
            <text:p>5 174,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984.29" calcext:value-type="float">
            <text:p>-2 984,29</text:p>
          </table:table-cell>
          <table:table-cell table:style-name="ce6" office:value-type="float" office:value="-18256.37" calcext:value-type="float">
            <text:p>-18 256,3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00009.08" calcext:value-type="float">
            <text:p>-100 009,08</text:p>
          </table:table-cell>
          <table:table-cell table:style-name="ce6"/>
          <table:table-cell table:style-name="ce6" office:value-type="float" office:value="-91373.98" calcext:value-type="float">
            <text:p>-91 373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55.72" calcext:value-type="float">
            <text:p>-255,72</text:p>
          </table:table-cell>
          <table:table-cell table:style-name="ce6"/>
          <table:table-cell table:style-name="ce7" office:value-type="float" office:value="-213.71" calcext:value-type="float">
            <text:p>-213,7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00264.8" calcext:value-type="float">
            <text:p>-100 264,80</text:p>
          </table:table-cell>
          <table:table-cell table:style-name="ce6" office:value-type="float" office:value="-91587.69" calcext:value-type="float">
            <text:p>-91 587,6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5861.19" calcext:value-type="float">
            <text:p>-15 861,19</text:p>
          </table:table-cell>
          <table:table-cell table:style-name="ce6"/>
          <table:table-cell table:style-name="ce6" office:value-type="float" office:value="-19054.17" calcext:value-type="float">
            <text:p>-19 054,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9915.08" calcext:value-type="float">
            <text:p>-9 915,08</text:p>
          </table:table-cell>
          <table:table-cell table:style-name="ce6"/>
          <table:table-cell table:style-name="ce6" office:value-type="float" office:value="-11305" calcext:value-type="float">
            <text:p>-11 3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228.52" calcext:value-type="float">
            <text:p>-3 228,52</text:p>
          </table:table-cell>
          <table:table-cell table:style-name="ce6"/>
          <table:table-cell table:style-name="ce6" office:value-type="float" office:value="-1904.18" calcext:value-type="float">
            <text:p>-1 904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 Project</text:p>
          </table:table-cell>
          <table:table-cell table:style-name="ce6" office:value-type="float" office:value="-14110.13" calcext:value-type="float">
            <text:p>-14 110,13</text:p>
          </table:table-cell>
          <table:table-cell table:style-name="ce6"/>
          <table:table-cell table:style-name="ce6" office:value-type="float" office:value="-6017.41" calcext:value-type="float">
            <text:p>-6 017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42.6" calcext:value-type="float">
            <text:p>-642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50" calcext:value-type="float">
            <text:p>-17 8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9418.75" calcext:value-type="float">
            <text:p>-39 41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9502.07" calcext:value-type="float">
            <text:p>-29 502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5435.62" calcext:value-type="float">
            <text:p>-5 435,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8925" calcext:value-type="float">
            <text:p>-8 925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 Libre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014.74" calcext:value-type="float">
            <text:p>-12 014,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323.36" calcext:value-type="float">
            <text:p>-1 323,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3808" calcext:value-type="float">
            <text:p>-3 808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2039.92" calcext:value-type="float">
            <text:p>-52 039,92</text:p>
          </table:table-cell>
          <table:table-cell table:style-name="ce6" office:value-type="float" office:value="-164459.9" calcext:value-type="float">
            <text:p>-164 459,9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2889.69" calcext:value-type="float">
            <text:p>-22 889,69</text:p>
          </table:table-cell>
          <table:table-cell table:style-name="ce6"/>
          <table:table-cell table:style-name="ce6" office:value-type="float" office:value="-15082.26" calcext:value-type="float">
            <text:p>-15 082,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24597.07" calcext:value-type="float">
            <text:p>-24 597,07</text:p>
          </table:table-cell>
          <table:table-cell table:style-name="ce6"/>
          <table:table-cell table:style-name="ce6" office:value-type="float" office:value="-24190.48" calcext:value-type="float">
            <text:p>-24 190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60947.89" calcext:value-type="float">
            <text:p>-160 947,89</text:p>
          </table:table-cell>
          <table:table-cell table:style-name="ce6"/>
          <table:table-cell table:style-name="ce6" office:value-type="float" office:value="-163105.59" calcext:value-type="float">
            <text:p>-163 105,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2.18" calcext:value-type="float">
            <text:p>-152,18</text:p>
          </table:table-cell>
          <table:table-cell table:style-name="ce6"/>
          <table:table-cell table:style-name="ce6" office:value-type="float" office:value="-330.92" calcext:value-type="float">
            <text:p>-330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6616.8" calcext:value-type="float">
            <text:p>-16 616,80</text:p>
          </table:table-cell>
          <table:table-cell table:style-name="ce6"/>
          <table:table-cell table:style-name="ce6" office:value-type="float" office:value="-18135.61" calcext:value-type="float">
            <text:p>-18 135,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996.61" calcext:value-type="float">
            <text:p>-5 996,61</text:p>
          </table:table-cell>
          <table:table-cell table:style-name="ce6"/>
          <table:table-cell table:style-name="ce7" office:value-type="float" office:value="-5176.84" calcext:value-type="float">
            <text:p>-5 176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32390.24" calcext:value-type="float">
            <text:p>-232 390,24</text:p>
          </table:table-cell>
          <table:table-cell table:style-name="ce6" office:value-type="float" office:value="-227211.7" calcext:value-type="float">
            <text:p>-227 211,7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220" calcext:value-type="float">
            <text:p>3 22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457077.38" calcext:value-type="float">
            <text:p>457 077,38</text:p>
          </table:table-cell>
          <table:table-cell table:style-name="ce6"/>
          <table:table-cell table:style-name="ce7" office:value-type="float" office:value="491084.03" calcext:value-type="float">
            <text:p>491 084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57077.38" calcext:value-type="float">
            <text:p>457 077,38</text:p>
          </table:table-cell>
          <table:table-cell table:style-name="ce6" office:value-type="float" office:value="494304.03" calcext:value-type="float">
            <text:p>494 304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6.59" calcext:value-type="float">
            <text:p>6,59</text:p>
          </table:table-cell>
          <table:table-cell table:style-name="ce6" office:value-type="float" office:value="10.52" calcext:value-type="float">
            <text:p>10,5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1190" calcext:value-type="float">
            <text:p>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8814.38" calcext:value-type="float">
            <text:p>8 814,38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314.3" calcext:value-type="float">
            <text:p>1 314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70.58" calcext:value-type="float">
            <text:p>70,58</text:p>
          </table:table-cell>
          <table:table-cell table:style-name="ce6"/>
          <table:table-cell table:style-name="ce7" office:value-type="float" office:value="33.99" calcext:value-type="float">
            <text:p>33,9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389.26" calcext:value-type="float">
            <text:p>11 389,26</text:p>
          </table:table-cell>
          <table:table-cell table:style-name="ce6" office:value-type="float" office:value="533.99" calcext:value-type="float">
            <text:p>533,9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652.32" calcext:value-type="float">
            <text:p>-1 652,32</text:p>
          </table:table-cell>
          <table:table-cell table:style-name="ce6" office:value-type="float" office:value="-2018.01" calcext:value-type="float">
            <text:p>-2 018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79141.66" calcext:value-type="float">
            <text:p>79 141,66</text:p>
          </table:table-cell>
          <table:table-cell table:style-name="ce6" office:value-type="float" office:value="-8685.13" calcext:value-type="float">
            <text:p>-8 685,1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5:32:41.7299050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Malik</meta:initial-creator>
    <meta:creation-date>2019-09-02T12:02:17</meta:creation-date>
    <dc:date>2019-09-04T15:30:37.252997826</dc:date>
    <meta:editing-duration>PT15M52S</meta:editing-duration>
    <meta:generator>LibreOffice/6.2.5.2$Linux_X86_64 LibreOffice_project/1ec314fa52f458adc18c4f025c545a4e8b22c159</meta:generator>
    <meta:editing-cycles>6</meta:editing-cycles>
    <meta:document-statistic meta:table-count="1" meta:cell-count="18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