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4-01-01 2024-06-30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7" office:value-type="float" office:value="-1833.64" calcext:value-type="float">
            <text:p>-1 833,64</text:p>
          </table:table-cell>
          <table:table-cell table:style-name="ce7"/>
          <table:table-cell table:style-name="ce7" office:value-type="float" office:value="-2890.13" calcext:value-type="float">
            <text:p>-2 890,1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4067.18" calcext:value-type="float">
            <text:p>-4 067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2" calcext:value-type="float">
            <text:p>-2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7" office:value-type="float" office:value="2405.99" calcext:value-type="float">
            <text:p>2 405,99</text:p>
          </table:table-cell>
          <table:table-cell table:style-name="ce7"/>
          <table:table-cell table:style-name="ce7" office:value-type="float" office:value="5927.96" calcext:value-type="float">
            <text:p>5 927,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8" office:value-type="float" office:value="-2405.99" calcext:value-type="float">
            <text:p>-2 405,99</text:p>
          </table:table-cell>
          <table:table-cell table:style-name="ce7"/>
          <table:table-cell table:style-name="ce8" office:value-type="float" office:value="-5927.96" calcext:value-type="float">
            <text:p>-5 927,9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1833.64" calcext:value-type="float">
            <text:p>-1 833,64</text:p>
          </table:table-cell>
          <table:table-cell table:style-name="ce7" office:value-type="float" office:value="-6959.31" calcext:value-type="float">
            <text:p>-6 959,3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2+2553+2554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7" office:value-type="float" office:value="-223239.4" calcext:value-type="float">
            <text:p>-223 239,40</text:p>
          </table:table-cell>
          <table:table-cell table:style-name="ce7"/>
          <table:table-cell table:style-name="ce7" office:value-type="float" office:value="-163388.49" calcext:value-type="float">
            <text:p>-163 388,4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3900" calcext:value-type="float">
            <text:p>-3 9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007.02" calcext:value-type="float">
            <text:p>-1 007,02</text:p>
          </table:table-cell>
          <table:table-cell table:style-name="ce7"/>
          <table:table-cell table:style-name="ce7" office:value-type="float" office:value="-683.1" calcext:value-type="float">
            <text:p>-683,1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8" office:value-type="float" office:value="0" calcext:value-type="float">
            <text:p>0,00</text:p>
          </table:table-cell>
          <table:table-cell table:style-name="ce7"/>
          <table:table-cell table:style-name="ce8" office:value-type="float" office:value="-1886.36" calcext:value-type="float">
            <text:p>-1 886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224246.42" calcext:value-type="float">
            <text:p>-224 246,42</text:p>
          </table:table-cell>
          <table:table-cell table:style-name="ce7" office:value-type="float" office:value="-169857.95" calcext:value-type="float">
            <text:p>-169 857,9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7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7" office:value-type="float" office:value="-33383.92" calcext:value-type="float">
            <text:p>-33 383,92</text:p>
          </table:table-cell>
          <table:table-cell table:style-name="ce7"/>
          <table:table-cell table:style-name="ce7" office:value-type="float" office:value="-25561.49" calcext:value-type="float">
            <text:p>-25 561,4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7" office:value-type="float" office:value="-19378.52" calcext:value-type="float">
            <text:p>-19 378,52</text:p>
          </table:table-cell>
          <table:table-cell table:style-name="ce7"/>
          <table:table-cell table:style-name="ce7" office:value-type="float" office:value="-25036.8" calcext:value-type="float">
            <text:p>-25 036,8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7" office:value-type="float" office:value="-633.81" calcext:value-type="float">
            <text:p>-633,81</text:p>
          </table:table-cell>
          <table:table-cell table:style-name="ce7"/>
          <table:table-cell table:style-name="ce7" office:value-type="float" office:value="-3089.12" calcext:value-type="float">
            <text:p>-3 089,1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7" office:value-type="float" office:value="-2255.89" calcext:value-type="float">
            <text:p>-2 255,89</text:p>
          </table:table-cell>
          <table:table-cell table:style-name="ce7"/>
          <table:table-cell table:style-name="ce7" office:value-type="float" office:value="-1952.3" calcext:value-type="float">
            <text:p>-1 952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4462.5" calcext:value-type="float">
            <text:p>-4 462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16386.3" calcext:value-type="float">
            <text:p>-16 38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for Board of Directors of the Foundation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10071.18" calcext:value-type="float">
            <text:p>-10 071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8" office:value-type="float" office:value="-1566.71" calcext:value-type="float">
            <text:p>-1 566,71</text:p>
          </table:table-cell>
          <table:table-cell table:style-name="ce7"/>
          <table:table-cell table:style-name="ce8" office:value-type="float" office:value="-5528.79" calcext:value-type="float">
            <text:p>-5 528,7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57218.85" calcext:value-type="float">
            <text:p>-57 218,85</text:p>
          </table:table-cell>
          <table:table-cell table:style-name="ce7" office:value-type="float" office:value="-92088.48" calcext:value-type="float">
            <text:p>-92 088,4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7" office:value-type="float" office:value="-32375.56" calcext:value-type="float">
            <text:p>-32 375,56</text:p>
          </table:table-cell>
          <table:table-cell table:style-name="ce7"/>
          <table:table-cell table:style-name="ce7" office:value-type="float" office:value="-31200.14" calcext:value-type="float">
            <text:p>-31 200,1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7" office:value-type="float" office:value="-27608.77" calcext:value-type="float">
            <text:p>-27 608,77</text:p>
          </table:table-cell>
          <table:table-cell table:style-name="ce7"/>
          <table:table-cell table:style-name="ce7" office:value-type="float" office:value="-32633.34" calcext:value-type="float">
            <text:p>-32 633,3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7" office:value-type="float" office:value="-258492.45" calcext:value-type="float">
            <text:p>-258 492,45</text:p>
          </table:table-cell>
          <table:table-cell table:style-name="ce7"/>
          <table:table-cell table:style-name="ce7" office:value-type="float" office:value="-229745.48" calcext:value-type="float">
            <text:p>-229 745,4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7" office:value-type="float" office:value="-75.61" calcext:value-type="float">
            <text:p>-75,61</text:p>
          </table:table-cell>
          <table:table-cell table:style-name="ce7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7" office:value-type="float" office:value="-15247.23" calcext:value-type="float">
            <text:p>-15 247,23</text:p>
          </table:table-cell>
          <table:table-cell table:style-name="ce7"/>
          <table:table-cell table:style-name="ce7" office:value-type="float" office:value="-13448.19" calcext:value-type="float">
            <text:p>-13 448,1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8" office:value-type="float" office:value="-22822.23" calcext:value-type="float">
            <text:p>-22 822,23</text:p>
          </table:table-cell>
          <table:table-cell table:style-name="ce7"/>
          <table:table-cell table:style-name="ce8" office:value-type="float" office:value="-16403.22" calcext:value-type="float">
            <text:p>-16 403,2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356621.85" calcext:value-type="float">
            <text:p>-356 621,85</text:p>
          </table:table-cell>
          <table:table-cell table:style-name="ce7" office:value-type="float" office:value="-323430.37" calcext:value-type="float">
            <text:p>-323 430,3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/>
          <table:table-cell table:style-name="ce7" office:value-type="float" office:value="639009.32" calcext:value-type="float">
            <text:p>639 009,32</text:p>
          </table:table-cell>
          <table:table-cell table:style-name="ce7" office:value-type="float" office:value="616725.62" calcext:value-type="float">
            <text:p>616 725,6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7"/>
          <table:table-cell table:style-name="ce7" office:value-type="float" office:value="-3600" calcext:value-type="float">
            <text:p>-3 6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7"/>
          <table:table-cell table:style-name="ce7" office:value-type="float" office:value="-7.34" calcext:value-type="float">
            <text:p>-7,3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7" office:value-type="float" office:value="1424.95" calcext:value-type="float">
            <text:p>1 424,95</text:p>
          </table:table-cell>
          <table:table-cell table:style-name="ce7"/>
          <table:table-cell table:style-name="ce7" office:value-type="float" office:value="274.45" calcext:value-type="float">
            <text:p>274,4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7" office:value-type="float" office:value="7096.08" calcext:value-type="float">
            <text:p>7 096,08</text:p>
          </table:table-cell>
          <table:table-cell table:style-name="ce7"/>
          <table:table-cell table:style-name="ce7" office:value-type="float" office:value="5519.08" calcext:value-type="float">
            <text:p>5 519,0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8" office:value-type="float" office:value="-318.37" calcext:value-type="float">
            <text:p>-318,37</text:p>
          </table:table-cell>
          <table:table-cell table:style-name="ce7"/>
          <table:table-cell table:style-name="ce8" office:value-type="float" office:value="-6161.18" calcext:value-type="float">
            <text:p>-6 161,1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8202.66" calcext:value-type="float">
            <text:p>8 202,66</text:p>
          </table:table-cell>
          <table:table-cell table:style-name="ce7" office:value-type="float" office:value="-367.65" calcext:value-type="float">
            <text:p>-367,6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7"/>
          <table:table-cell table:style-name="ce7" office:value-type="float" office:value="-4205.46" calcext:value-type="float">
            <text:p>-4 205,46</text:p>
          </table:table-cell>
          <table:table-cell table:style-name="ce7" office:value-type="float" office:value="-3875.83" calcext:value-type="float">
            <text:p>-3 875,8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/>
          <table:table-cell table:style-name="ce7" office:value-type="float" office:value="500" calcext:value-type="float">
            <text:p>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7" office:value-type="float" office:value="48744.51" calcext:value-type="float">
            <text:p>48 744,51</text:p>
          </table:table-cell>
          <table:table-cell table:style-name="ce7"/>
          <table:table-cell table:style-name="ce7" office:value-type="float" office:value="35700.03" calcext:value-type="float">
            <text:p>35 700,0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7" office:value-type="float" office:value="18800.91" calcext:value-type="float">
            <text:p>18 800,91</text:p>
          </table:table-cell>
          <table:table-cell table:style-name="ce7"/>
          <table:table-cell table:style-name="ce7" office:value-type="float" office:value="3672.31" calcext:value-type="float">
            <text:p>3 672,3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7" office:value-type="float" office:value="3190" calcext:value-type="float">
            <text:p>3 190,00</text:p>
          </table:table-cell>
          <table:table-cell table:style-name="ce7"/>
          <table:table-cell table:style-name="ce7" office:value-type="float" office:value="315" calcext:value-type="float">
            <text:p>31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8" office:value-type="float" office:value="0" calcext:value-type="float">
            <text:p>0,00</text:p>
          </table:table-cell>
          <table:table-cell table:style-name="ce7"/>
          <table:table-cell table:style-name="ce8" office:value-type="float" office:value="35.56" calcext:value-type="float">
            <text:p>35,5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71235.42" calcext:value-type="float">
            <text:p>71 235,42</text:p>
          </table:table-cell>
          <table:table-cell table:style-name="ce7" office:value-type="float" office:value="40222.9" calcext:value-type="float">
            <text:p>40 222,9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7"/>
          <table:table-cell table:style-name="ce7" office:value-type="float" office:value="-4299.54" calcext:value-type="float">
            <text:p>-4 299,54</text:p>
          </table:table-cell>
          <table:table-cell table:style-name="ce7" office:value-type="float" office:value="-605.14" calcext:value-type="float">
            <text:p>-605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7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.97" calcext:value-type="float">
            <text:p>55,9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8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7"/>
          <table:table-cell table:style-name="ce7" office:value-type="float" office:value="66414.3" calcext:value-type="float">
            <text:p>66 414,30</text:p>
          </table:table-cell>
          <table:table-cell table:style-name="ce7" office:value-type="float" office:value="59819.76" calcext:value-type="float">
            <text:p>59 819,76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9"/>
          <table:table-cell table:style-name="ce10" table:number-columns-repeated="2"/>
          <table:table-cell table:number-columns-repeated="16379"/>
        </table:table-row>
        <table:table-row table:style-name="ro1" table:number-rows-repeated="10484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15:07:51.6357658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7-15T06:55:45</meta:creation-date>
    <dc:date>2024-07-17T15:23:48.430168164</dc:date>
    <meta:editing-duration>PT16M56S</meta:editing-duration>
    <meta:generator>LibreOffice/7.6.0.3$Linux_X86_64 LibreOffice_project/69edd8b8ebc41d00b4de3915dc82f8f0fc3b6265</meta:generator>
    <meta:editing-cycles>6</meta:editing-cycles>
    <meta:document-statistic meta:table-count="1" meta:cell-count="201" meta:object-count="0"/>
    <meta:user-defined meta:name="AppVersion">16.0300</meta:user-defined>
    <meta:user-defined meta:name="Company">geigerITSM</meta:user-defined>
  </office:meta>
</office:document-meta>
</file>