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0.658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8.4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3deb3d"/>
      <style:text-properties style:text-position=""/>
    </style:style>
  </office:automatic-styles>
  <office:body>
    <office:spreadsheet>
      <table:calculation-settings>
        <table:iteration table:status="enable" table:steps="1" table:maximum-difference="10000"/>
      </table:calculation-settings>
      <table:table table:name="Feuille1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C5 = 0 pour réinitialiser le cumul =&gt;</text:p>
          </table:table-cell>
          <table:table-cell table:style-name="saisie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table:formula="of:=&quot;Formule en C7 : &quot; &amp; FORMULA([.C7])" office:value-type="string" office:string-value="Formule en C7 : =C10-C13+C16">
            <text:p>Formule en C7 : =C10-C13+C16</text:p>
          </table:table-cell>
          <table:table-cell table:style-name="ce2" table:formula="of:=[.C10]-[.C13]+[.C16]" office:value-type="float" office:value="2310">
            <text:p>2310</text:p>
          </table:table-cell>
          <table:table-cell/>
          <table:table-cell table:style-name="cumul" table:formula="of:=IF([.C5]=0;0;[.E7]+(([.C10]-[.C13]+[.C16])/2))" office:value-type="float" office:value="2310">
            <text:p>2310</text:p>
          </table:table-cell>
          <table:table-cell table:style-name="ce1" table:formula="of:=&quot;Cumul en E7 : &quot; &amp; FORMULA([.E7])" office:value-type="string" office:string-value="Cumul en E7 : =SI(C5=0;0;E7+((C10-C13+C16)/2))">
            <text:p>Cumul en E7 : =SI(C5=0;0;E7+((C10-C13+C16)/2))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saisie" office:value-type="float" office:value="2300">
            <text:p>230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saisie" office:value-type="float" office:value="3">
            <text:p>3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saisie" office:value-type="float" office:value="13">
            <text:p>13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isie" style:family="table-cell" style:parent-style-name="Default">
      <style:table-cell-properties fo:background-color="#ff950e" style:cell-protect="none" style:print-content="true"/>
    </style:style>
    <style:style style:name="cumul" style:family="table-cell" style:parent-style-name="Default">
      <style:table-cell-properties fo:background-color="#ccccff" style:text-align-source="fix" style:repeat-content="false"/>
      <style:paragraph-properties fo:text-align="center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/07/2011</text:date>, <text:time>14:1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0-04-25T13:02:02.15</meta:creation-date>
    <dc:date>2010-04-25T14:00:33.99</dc:date>
    <dc:creator>A</dc:creator>
    <meta:editing-duration>PT00H32M10S</meta:editing-duration>
    <meta:editing-cycles>22</meta:editing-cycles>
    <meta:generator>LibreOffice/3.4$Win32 LibreOffice_project/340m1$Build-201</meta:generator>
    <meta:document-statistic meta:table-count="3" meta:cell-count="9" meta:object-count="0"/>
  </office:meta>
</office:document-meta>
</file>