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8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657.53" calcext:value-type="float">
            <text:p>1,657.53</text:p>
          </table:table-cell>
          <table:table-cell table:style-name="ce6"/>
          <table:table-cell table:style-name="ce6" office:value-type="float" office:value="4480.21" calcext:value-type="float">
            <text:p>4,480.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78423.83" calcext:value-type="float">
            <text:p>178,423.83</text:p>
          </table:table-cell>
          <table:table-cell table:style-name="ce6"/>
          <table:table-cell table:style-name="ce6" office:value-type="float" office:value="169451.37" calcext:value-type="float">
            <text:p>169,451.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24966.98" calcext:value-type="float">
            <text:p>124,966.98</text:p>
          </table:table-cell>
          <table:table-cell table:style-name="ce6"/>
          <table:table-cell table:style-name="ce6" office:value-type="float" office:value="102994.06" calcext:value-type="float">
            <text:p>102,994.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25109.27" calcext:value-type="float">
            <text:p>325,109.27</text:p>
          </table:table-cell>
          <table:table-cell table:style-name="ce6"/>
          <table:table-cell table:style-name="ce8" office:value-type="float" office:value="333033.69" calcext:value-type="float">
            <text:p>333,033.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30157.61" calcext:value-type="float">
            <text:p>-630,157.61</text:p>
          </table:table-cell>
          <table:table-cell table:style-name="ce6" office:value-type="float" office:value="-609959.33" calcext:value-type="float">
            <text:p>-609,959.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30157.61" calcext:value-type="float">
            <text:p>-630,157.61</text:p>
          </table:table-cell>
          <table:table-cell table:style-name="ce9" office:value-type="float" office:value="-609959.33" calcext:value-type="float">
            <text:p>-609,959.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816208.04" calcext:value-type="float">
            <text:p>816,208.04</text:p>
          </table:table-cell>
          <table:table-cell table:style-name="ce6" office:value-type="float" office:value="873157.93" calcext:value-type="float">
            <text:p>873,157.9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816208.04" calcext:value-type="float">
            <text:p>816,208.04</text:p>
          </table:table-cell>
          <table:table-cell table:style-name="ce9" office:value-type="float" office:value="873157.93" calcext:value-type="float">
            <text:p>873,157.9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16913.93" calcext:value-type="float">
            <text:p>-16,913.93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6182.05" calcext:value-type="float">
            <text:p>6,182.05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23095.98" calcext:value-type="float">
            <text:p>-23,095.98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3128.28" calcext:value-type="float">
            <text:p>3,128.28</text:p>
          </table:table-cell>
          <table:table-cell table:style-name="ce6" office:value-type="float" office:value="7127.01" calcext:value-type="float">
            <text:p>7,1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3128.28" calcext:value-type="float">
            <text:p>3,128.28</text:p>
          </table:table-cell>
          <table:table-cell table:style-name="ce6" office:value-type="float" office:value="7127.01" calcext:value-type="float">
            <text:p>7,1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3128.28" calcext:value-type="float">
            <text:p>3,128.28</text:p>
          </table:table-cell>
          <table:table-cell table:style-name="ce8" office:value-type="float" office:value="7127.01" calcext:value-type="float">
            <text:p>7,1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3128.28" calcext:value-type="float">
            <text:p>3,128.28</text:p>
          </table:table-cell>
          <table:table-cell table:style-name="ce9" office:value-type="float" office:value="7127.01" calcext:value-type="float">
            <text:p>7,127.01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66082.73" calcext:value-type="float">
            <text:p>166,082.73</text:p>
          </table:table-cell>
          <table:table-cell table:style-name="ce10" office:value-type="float" office:value="270325.61" calcext:value-type="float">
            <text:p>270,325.6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1:14:41.34874347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9-20T11:41:12</meta:creation-date>
    <dc:date>2022-10-11T11:15:52.882468482</dc:date>
    <meta:editing-duration>PT2M16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