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4"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Ü_5f_01">
      <style:text-properties officeooo:rsid="002803e6" officeooo:paragraph-rsid="002803e6"/>
    </style:style>
    <style:style style:name="T1" style:family="text">
      <style:text-properties style:font-name="Arial" style:font-name-complex="Arial"/>
    </style:style>
    <style:style style:name="T2" style:family="text">
      <style:text-properties style:font-name="Arial" fo:font-size="8pt" style:font-size-asian="8pt" style:font-name-complex="Arial"/>
    </style:style>
    <style:style style:name="T3" style:family="text">
      <style:text-properties officeooo:rsid="00156996"/>
    </style:style>
    <style:style style:name="T4" style:family="text">
      <style:text-properties officeooo:rsid="00163a96"/>
    </style:style>
    <style:style style:name="T5" style:family="text">
      <style:text-properties officeooo:rsid="0017c769"/>
    </style:style>
    <style:style style:name="T6" style:family="text">
      <style:text-properties officeooo:rsid="001855b8"/>
    </style:style>
    <style:style style:name="T7" style:family="text">
      <style:text-properties officeooo:rsid="00193c12"/>
    </style:style>
    <style:style style:name="T8" style:family="text">
      <style:text-properties officeooo:rsid="001ae74f"/>
    </style:style>
    <style:style style:name="T9" style:family="text">
      <style:text-properties officeooo:rsid="001fd9a3"/>
    </style:style>
    <style:style style:name="T10" style:family="text">
      <style:text-properties officeooo:rsid="0020bdd6"/>
    </style:style>
    <style:style style:name="T11" style:family="text">
      <style:text-properties officeooo:rsid="00225216"/>
    </style:style>
    <style:style style:name="T12" style:family="text">
      <style:text-properties officeooo:rsid="00246706"/>
    </style:style>
    <style:style style:name="T13" style:family="text">
      <style:text-properties officeooo:rsid="00264051"/>
    </style:style>
    <style:style style:name="T14" style:family="text">
      <style:text-properties officeooo:rsid="002780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3</text:p>
      <text:p text:style-name="aT_5f_01">Aber dazu gehören mit Sicherheit viele technische Geräte für diese „Autofliegerei“. Die vielen Geräte, die noch neu erfunden werden müssen, sind sicher sehr kompliziert. Der Opa macht sich so seine Gedanken darüber, welche neuen aufwendigen Apparate dazu <text:s/>gehören. Sie werden einfach erforderlich sein. Bei diesem Gedankenspaziergang ist <text:s/>der Zeiger seiner Armbanduhr etwa eine halbe Stunde weiter gegangen.</text:p>
      <text:p text:style-name="aT_5f_01">Der Verkehr fließt wieder normal, Opa startete <text:s/>den Motor und fädelt sich umsichtig in dem Verkehr ein.</text:p>
      <text:p text:style-name="aT_5f_01">Nach einer angemessenen Zeit, erreicht Opa Max den Oldenburger Flughafen. Er parkt sein Auto in der großen Flughafengarage. Er begibt sich zum Terminal um seine zwei Enkel Zwillingspaare abzuholen. Die vier Kinder möchten <text:s/>ihre Sommerferien bei den Großeltern verleben. Opa Max hat noch etwa eine Stunde Zeit, bis seine Enkelkinder ankommen, wenn der Flieger pünktlich eintrifft. Bei späterem Eintreffen von dem Flieger, muss der Opa sich halt, auch in Geduld fassen. Aber langweilig wird es im Airportterminal nicht. Denn es fliegen laufend Flugzeuge ab und es treffen fast alle Minuten Flugzeuge ein. Es ist hier schon ein reges Leben. Ein Airport Terminal, ist auch sehr gut geeignet, die Menschen zu studieren. Ihre Mimik und ihre Gebaren, beobachten. Der eine in Hast und mit eiligen Blicken sich umschauend. Der andere eher gelangweilt. Sich versnobt umschaut. Vielleicht will er sagen: Nun schaut mal alle her, ich bin eben mit einem Flugzeug angekommen. bin ich nicht ein „Prachtkerl“. Er hat dabei seine Nase schön hochgehoben. Er wartet mit einem abschätzenden Blick auf Anerkennung. So viel Menschen, wie hier hin und her, Kreuz und quer gehen. Genau soviel Variationen in dem menschlichen Daseinsgebaren gibt es. </text:p>
      <text:p text:style-name="aT_5f_01">Abflug und Ankunftszeiten, werden an einer großen Tafel angezeigt. Auf der Tafel sind die <text:s/>Abflugsorte und die Zielorte genannt. Wenn ein Flugzeug landet, leuchtet eine grüne Lampe bei dem Ort auf, von wo das Flugzeug abgeflogen ist. Die Ankunft eines Flugzeuges wird aber auch über eine Lautsprecheranlage bekanntgegeben. Ein immer währendes Stimmengewirr, hat auch seine eigene Wirkung auf die Menschen in diesem riesigen Terminal. Dazwischen ein Aufruf für genannte Passagiere, mit der Bitte sich einchecken zu lassen. So vergeht für Opa Max, die Zeit sehr schnell. Sie ist ausgefüllt mit neuen Eindrücken, von einem Großflughafen. <text:s text:c="2"/></text:p>
      <text:p text:style-name="aT_5f_01">Eine grüne Lampe auf der Anzeigetafel, leuchtet bei Leipzig auf. L H 04109 aus Leipzig ist gelandet. Nun wird es lebendig an dem Terminalzugang. Die Passagiere aus Leipzig kommen an. Es, scheinen nicht sehr viel zu sein. Mit Erwartungsvollen Blicken, kommen die vier Enkelkinder auf ihrem Opa winkend <text:s/>zugerannt. Jedes wollte das erste bei dem lieben Opa sein. Nach einer ausgiebigen Liebkosung, wurde es <text:s/>nun sachlich. Denn nun ging es zu der Gepäckausgabe. Hier liegen schon die ersten Koffer auf dem Transportband. Die Kinder haben ihre Koffer mit Farbe gekennzeichnet, die im Moment hintereinander auf dem Transportband <text:s/>ankommen. Alle vier Kinder, sind kräftig genug, ihr Gepäck selbst zu tragen. Da gibt es keine Probleme. <text:s/></text:p>
      <text:p text:style-name="aT_5f_01">Opas Auto ist bald erreicht. Am Auto angekommen, wird das Gepäck verstaut. Die vier Enkel steigen ein. Die Buben sind ganz Kavalier. Sie l<text:span text:style-name="T9">ieß</text:span>en den beiden Mädels den Vortritt. Beide Mädels setzen sich nebeneinander, beide Buben gleich so. Der Opa, <text:s/>will noch erklären, wie das Angurten funktioniert. Opa <text:s/>sieht, die <text:span text:style-name="T9">V</text:span>ier, sind schon angegurtet. Okay, meine lieben Leipzigerallerlei. Dann kann es ja nun losgehen. Wir werden etwa so mit 120 Km/h auf der Autobahn nach Nauheim düsen. Wenn es keinen Stau gibt, können wir in etwa zwei Stunden unser Ziel erreicht h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4"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autospace="none"/>
      <style:text-properties fo:color="#0000ff" style:font-name="Arial" fo:font-family="Arial" style:font-family-generic="swiss" style:font-pitch="variable" fo:font-size="22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ur_20_Text" style:display-name="Nur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körper_20_3" style:display-name="Textkörper 3"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Ü_5f_01" style:display-name="aÜ_01" style:family="paragraph" style:parent-style-name="Heading">
      <style:paragraph-properties fo:margin-top="0cm" fo:margin-bottom="0.3cm" loext:contextual-spacing="false"/>
      <style:text-properties style:font-name="Arial1" fo:font-family="Arial" style:font-style-name="Fett" style:font-family-generic="swiss" style:font-pitch="variable" fo:font-weight="bold"/>
    </style:style>
    <style:style style:name="aT_5f_01" style:display-name="aT_01" style:family="paragraph" style:parent-style-name="Text_20_body">
      <style:paragraph-properties fo:margin-top="0cm" fo:margin-bottom="0.199cm" loext:contextual-spacing="false"/>
      <style:text-properties style:font-name="Arial2" fo:font-family="Arial" style:font-style-name="Standard" style:font-family-generic="swiss" style:font-pitch="variable" fo:font-size="12pt"/>
    </style:style>
    <style:style style:name="WW8Num1z0" style:family="text"/>
    <style:style style:name="WW8Num2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7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0.663cm" fo:text-indent="-0.635cm" fo:margin-left="10.66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1.933cm" fo:text-indent="-0.635cm" fo:margin-left="11.93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3.203cm" fo:text-indent="-0.635cm" fo:margin-left="13.20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4.473cm" fo:text-indent="-0.635cm" fo:margin-left="14.47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5.743cm" fo:text-indent="-0.635cm" fo:margin-left="15.74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7.013cm" fo:text-indent="-0.635cm" fo:margin-left="17.01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8.283cm" fo:text-indent="-0.635cm" fo:margin-left="18.28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9.553cm" fo:text-indent="-0.635cm" fo:margin-left="19.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9">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2">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7">
        <style:list-level-properties text:list-level-position-and-space-mode="label-alignment">
          <style:list-level-label-alignment text:label-followed-by="listtab" text:list-tab-stop-position="1.614cm" fo:text-indent="-1.005cm" fo:margin-left="1.61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642cm" fo:text-indent="-0.988cm" fo:margin-left="11.642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59cm" fo:text-indent="-0.635cm" fo:margin-left="12.559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5.099cm" fo:text-indent="-0.635cm" fo:margin-left="15.09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6.369cm" fo:text-indent="-0.635cm" fo:margin-left="16.36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8.909cm" fo:text-indent="-0.635cm" fo:margin-left="18.90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20.179cm" fo:text-indent="-0.635cm" fo:margin-left="20.17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21.449cm" fo:text-indent="-0.635cm" fo:margin-left="2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8">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8">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2">
        <style:list-level-properties text:list-level-position-and-space-mode="label-alignment">
          <style:list-level-label-alignment text:label-followed-by="listtab" text:list-tab-stop-position="1.482cm" fo:text-indent="-0.873cm" fo:margin-left="1.48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style:font-name-complex="Arial"/>
    </style:style>
    <style:style style:name="MT2" style:family="text">
      <style:text-properties style:font-name="Arial" fo:font-size="8pt" style:font-size-asian="8pt" style:font-name-complex="Arial"/>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Footer"><text:span text:style-name="MT1"><text:tab/><text:tab/></text:span><text:span text:style-name="MT2">Seite </text:span><text:span text:style-name="Page_20_Number"><text:span text:style-name="MT2"><text:page-number text:select-page="current">0</text:page-number></text:span></text:span><text:span text:style-name="MT2"><text:tab/></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ftschiff  -1 -     Über 80 Seiten  DIN  A  4                                                                                </dc:title>
    <meta:initial-creator>Hans  Berger</meta:initial-creator>
    <meta:creation-date>2005-09-14T19:21:00</meta:creation-date>
    <dc:date>2016-03-08T16:15:40.454000000</dc:date>
    <meta:print-date>2009-02-23T12:14:00</meta:print-date>
    <meta:editing-cycles>5826</meta:editing-cycles>
    <meta:editing-duration>PT1H3M31S</meta:editing-duration>
    <meta:generator>LibreOffice/5.1.0.3$Windows_X86_64 LibreOffice_project/5e3e00a007d9b3b6efb6797a8b8e57b51ab1f737</meta:generator>
    <meta:document-statistic meta:table-count="0" meta:image-count="0" meta:object-count="0" meta:page-count="1" meta:paragraph-count="8" meta:word-count="570" meta:character-count="3688" meta:non-whitespace-character-count="3106"/>
  </office:meta>
</office:document-meta>
</file>