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u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5.01.01 to 2015.07.31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/>
          <table:table-cell table:number-columns-repeated="3"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4" office:value-type="float" office:value="-1984.15" calcext:value-type="float">
            <text:p>-1 984,15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Immediate writing GWG</text:p>
          </table:table-cell>
          <table:table-cell table:style-name="ce5" office:value-type="float" office:value="-718.77" calcext:value-type="float">
            <text:p>-718,77</text:p>
          </table:table-cell>
          <table:table-cell table:style-name="ce4" office:value-type="float" office:value="-2702.92" calcext:value-type="float">
            <text:p>-2 702,92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4" office:value-type="float" office:value="-62033.94" calcext:value-type="float">
            <text:p>-62 033,94</text:p>
          </table:table-cell>
          <table:table-cell table:style-name="ce4"/>
          <table:table-cell table:style-name="ce4" office:value-type="float" office:value="-56739.43" calcext:value-type="float">
            <text:p>-56 739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5" office:value-type="float" office:value="-154.58" calcext:value-type="float">
            <text:p>-154,58</text:p>
          </table:table-cell>
          <table:table-cell table:style-name="ce4" office:value-type="float" office:value="-62188.52" calcext:value-type="float">
            <text:p>-62 188,52</text:p>
          </table:table-cell>
          <table:table-cell table:style-name="ce4" office:value-type="float" office:value="-100.46" calcext:value-type="float">
            <text:p>-100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4"/>
          <table:table-cell table:style-name="ce4" office:value-type="float" office:value="-152.25" calcext:value-type="float">
            <text:p>-152,25</text:p>
          </table:table-cell>
          <table:table-cell table:style-name="ce4" office:value-type="float" office:value="-2518.91" calcext:value-type="float">
            <text:p>-2 518,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4" office:value-type="float" office:value="-89715" calcext:value-type="float">
            <text:p>-89 715,00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5" office:value-type="float" office:value="-727.89" calcext:value-type="float">
            <text:p>-727,89</text:p>
          </table:table-cell>
          <table:table-cell table:style-name="ce4" office:value-type="float" office:value="-90442.89" calcext:value-type="float">
            <text:p>-90 442,8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4" office:value-type="float" office:value="-1255.21" calcext:value-type="float">
            <text:p>-1 255,21</text:p>
          </table:table-cell>
          <table:table-cell table:style-name="ce4"/>
          <table:table-cell table:style-name="ce4" office:value-type="float" office:value="-1071" calcext:value-type="float">
            <text:p>-1 071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4" office:value-type="float" office:value="-604.9" calcext:value-type="float">
            <text:p>-604,90</text:p>
          </table:table-cell>
          <table:table-cell table:style-name="ce4"/>
          <table:table-cell table:style-name="ce4" office:value-type="float" office:value="-774.25" calcext:value-type="float">
            <text:p>-774,2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4" office:value-type="float" office:value="-16238.16" calcext:value-type="float">
            <text:p>-16 238,16</text:p>
          </table:table-cell>
          <table:table-cell table:style-name="ce4"/>
          <table:table-cell table:style-name="ce4" office:value-type="float" office:value="-16383.03" calcext:value-type="float">
            <text:p>-16 383,0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4" office:value-type="float" office:value="-16425.67" calcext:value-type="float">
            <text:p>-16 425,67</text:p>
          </table:table-cell>
          <table:table-cell table:style-name="ce4"/>
          <table:table-cell table:style-name="ce4" office:value-type="float" office:value="-5386.64" calcext:value-type="float">
            <text:p>-5 386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ences under 150,-- €</text:p>
          </table:table-cell>
          <table:table-cell table:style-name="ce4" office:value-type="float" office:value="-198" calcext:value-type="float">
            <text:p>-198,00</text:p>
          </table:table-cell>
          <table:table-cell table:style-name="ce4"/>
          <table:table-cell table:style-name="ce4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4" office:value-type="float" office:value="-176.43" calcext:value-type="float">
            <text:p>-176,43</text:p>
          </table:table-cell>
          <table:table-cell table:style-name="ce4"/>
          <table:table-cell table:style-name="ce4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4" office:value-type="float" office:value="-59" calcext:value-type="float">
            <text:p>-59,00</text:p>
          </table:table-cell>
          <table:table-cell table:style-name="ce4"/>
          <table:table-cell table:style-name="ce4" office:value-type="float" office:value="-1024.38" calcext:value-type="float">
            <text:p>-1 024,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7+2718+2719+2720+2721</text:p>
          </table:table-cell>
          <table:table-cell table:style-name="ce3" office:value-type="string" calcext:value-type="string">
            <text:p>Costs for freelancers</text:p>
          </table:table-cell>
          <table:table-cell table:style-name="ce4" office:value-type="float" office:value="-93904.17" calcext:value-type="float">
            <text:p>-93 904,17</text:p>
          </table:table-cell>
          <table:table-cell table:style-name="ce4"/>
          <table:table-cell table:style-name="ce4" office:value-type="float" office:value="-52011.67" calcext:value-type="float">
            <text:p>-52 011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4" office:value-type="float" office:value="-1781.42" calcext:value-type="float">
            <text:p>-1 781,42</text:p>
          </table:table-cell>
          <table:table-cell table:style-name="ce4"/>
          <table:table-cell table:style-name="ce4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4" office:value-type="float" office:value="-105" calcext:value-type="float">
            <text:p>-105,00</text:p>
          </table:table-cell>
          <table:table-cell table:style-name="ce4"/>
          <table:table-cell table:style-name="ce4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4" office:value-type="float" office:value="-140" calcext:value-type="float">
            <text:p>-140,00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4" office:value-type="float" office:value="-5796.45" calcext:value-type="float">
            <text:p>-5 796,45</text:p>
          </table:table-cell>
          <table:table-cell table:style-name="ce4"/>
          <table:table-cell table:style-name="ce4" office:value-type="float" office:value="-10964.72" calcext:value-type="float">
            <text:p>-10 964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4" office:value-type="float" office:value="-9653.15" calcext:value-type="float">
            <text:p>-9 653,15</text:p>
          </table:table-cell>
          <table:table-cell table:style-name="ce4"/>
          <table:table-cell table:style-name="ce4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3" office:value-type="string" calcext:value-type="string">
            <text:p>Literature etc.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38.8" calcext:value-type="float">
            <text:p>-3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fees</text:p>
          </table:table-cell>
          <table:table-cell table:style-name="ce5" office:value-type="float" office:value="-15453.84" calcext:value-type="float">
            <text:p>-15 453,84</text:p>
          </table:table-cell>
          <table:table-cell table:style-name="ce4" office:value-type="float" office:value="-161791.4" calcext:value-type="float">
            <text:p>-161 791,40</text:p>
          </table:table-cell>
          <table:table-cell table:style-name="ce4" office:value-type="float" office:value="-2585.89" calcext:value-type="float">
            <text:p>-2 585,89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</text:p>
          </table:table-cell>
          <table:table-cell table:style-name="ce4" office:value-type="float" office:value="390" calcext:value-type="float">
            <text:p>390,00</text:p>
          </table:table-cell>
          <table:table-cell table:style-name="ce4"/>
          <table:table-cell table:style-name="ce4" office:value-type="float" office:value="50" calcext:value-type="float">
            <text:p>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4" office:value-type="float" office:value="10" calcext:value-type="float">
            <text:p>10,00</text:p>
          </table:table-cell>
          <table:table-cell table:style-name="ce4"/>
          <table:table-cell table:style-name="ce4" office:value-type="float" office:value="65" calcext:value-type="float">
            <text:p>6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s</text:p>
          </table:table-cell>
          <table:table-cell table:style-name="ce4" office:value-type="float" office:value="351568.07" calcext:value-type="float">
            <text:p>351 568,07</text:p>
          </table:table-cell>
          <table:table-cell table:style-name="ce4"/>
          <table:table-cell table:style-name="ce4" office:value-type="float" office:value="346635.79" calcext:value-type="float">
            <text:p>346 635,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 of goods without donation confirmations</text:p>
          </table:table-cell>
          <table:table-cell table:style-name="ce5" office:value-type="float" office:value="418" calcext:value-type="float">
            <text:p>418,00</text:p>
          </table:table-cell>
          <table:table-cell table:style-name="ce4" office:value-type="float" office:value="352386.07" calcext:value-type="float">
            <text:p>352 386,07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4"/>
          <table:table-cell table:style-name="ce4" office:value-type="float" office:value="-250" calcext:value-type="float">
            <text:p>-250,00</text:p>
          </table:table-cell>
          <table:table-cell table:style-name="ce4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4"/>
          <table:table-cell table:style-name="ce4" office:value-type="float" office:value="34858.09" calcext:value-type="float">
            <text:p>34 858,09</text:p>
          </table:table-cell>
          <table:table-cell table:style-name="ce4" office:value-type="float" office:value="178317.23" calcext:value-type="float">
            <text:p>178 317,23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3"/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 style:data-style-name="N2" text:time-value="16:53:44.301471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8-12T11:46:43</meta:creation-date>
    <dc:date>2015-09-01T16:56:50.382641230</dc:date>
    <meta:editing-duration>PT9M52S</meta:editing-duration>
    <meta:generator>LibreOffice/5.0.0.5$Linux_X86_64 LibreOffice_project/437e4abdf9e72fd0a6e6f8697a0e659bc77f9b10</meta:generator>
    <meta:editing-cycles>4</meta:editing-cycles>
    <meta:document-statistic meta:table-count="1" meta:cell-count="170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