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4E0000036900000369F8C03221.svg" manifest:media-type="image/svg+xml"/>
  <manifest:file-entry manifest:full-path="Pictures/100000010000002000000020A7548137.png" manifest:media-type="image/png"/>
  <manifest:file-entry manifest:full-path="Pictures/100000FE0000036900000369F4D27491.svg" manifest:media-type="image/svg+xml"/>
  <manifest:file-entry manifest:full-path="Pictures/100000010000002000000020C8F63E73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Pictures/10000000000000E1000000817455C6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Inclusive Sans" svg:font-family="'Inclusive Sans'" style:font-adornments="Standard" style:font-family-generic="swiss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automatic-styles>
    <style:style style:name="P1" style:family="paragraph" style:parent-style-name="LibOFließtext" style:master-page-name="Standard">
      <style:paragraph-properties style:page-number="auto"/>
      <style:text-properties officeooo:rsid="05f9849f" officeooo:paragraph-rsid="05f9849f"/>
    </style:style>
    <style:style style:name="P2" style:family="paragraph" style:parent-style-name="LibOFließtext">
      <style:text-properties officeooo:rsid="05f9849f" officeooo:paragraph-rsid="05f9849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infügen mit Kopieren und Einfügen:</text:p>
      <text:p text:style-name="P2"><draw:frame draw:style-name="fr1" draw:name="Bild1" text:anchor-type="char" svg:width="4.763cm" svg:height="2.731cm" draw:z-index="0"><draw:image xlink:href="Pictures/10000000000000E1000000817455C6FE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Inclusive Sans" svg:font-family="'Inclusive Sans'" style:font-adornments="Standard" style:font-family-generic="swiss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Inclusive Sans" fo:font-family="'Inclusive Sans'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bOFließtext" style:family="paragraph" style:parent-style-name="Standard" style:master-page-name="">
      <style:paragraph-properties fo:margin-top="0.199cm" fo:margin-bottom="0cm" style:contextual-spacing="false" fo:orphans="2" fo:widows="2" fo:hyphenation-ladder-count="no-limit" fo:hyphenation-keep="auto" loext:hyphenation-keep-type="column" style:page-number="auto"/>
      <style:text-properties fo:hyphenate="true" fo:hyphenation-remain-char-count="5" fo:hyphenation-push-char-count="2" loext:hyphenation-no-caps="true" loext:hyphenation-no-last-word="true" loext:hyphenation-word-char-count="8" loext:hyphenation-zone="no-limit"/>
    </style:style>
    <style:style style:name="LibOAbbildung" style:family="paragraph" style:parent-style-name="Standard" style:next-style-name="LibOFließtext" style:master-page-name="">
      <style:paragraph-properties fo:text-align="center" style:justify-single-word="false" style:page-number="auto">
        <style:tab-stops/>
      </style:paragraph-properties>
    </style:style>
    <style:style style:name="LibOBeschriftung" style:family="paragraph" style:parent-style-name="LibOFließtext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Fließtext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Fließtext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Fließtext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Fließtext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Fließtext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Standard" style:next-style-name="LibOFließtext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Standard" style:next-style-name="LibOFließtext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Standard" style:next-style-name="LibOFließtext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Standard" style:next-style-name="LibOFließtext" style:default-outline-level="4" style:master-page-name="">
      <style:paragraph-properties fo:margin-left="0cm" fo:margin-right="0cm" fo:margin-top="0.3cm" fo:margin-bottom="0cm" style:contextual-spacing="false" fo:text-indent="0cm" style:auto-text-indent="false" style:page-number="auto" fo:keep-with-next="always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_20_DokuArt" style:display-name="LibO DokuArt" style:family="paragraph" style:parent-style-name="LibOFließtext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Fließtext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Fließtext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Fließtext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Fließtext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0.499cm" fo:margin-right="0cm" fo:margin-top="0.101cm" fo:margin-bottom="0cm" style:contextual-spacing="false" fo:text-indent="0c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Fließtext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Fließtext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Fließtext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LibOFließtext3Vorsicht" style:family="paragraph" style:parent-style-name="Standard" style:next-style-name="LibOFließ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style:use-window-font-color="true" loext:opacity="0%" fo:font-weight="bold"/>
    </style:style>
    <style:style style:name="LibOFließtextNote" style:family="paragraph" style:parent-style-name="LibOFließtext" style:master-page-name="">
      <style:paragraph-properties fo:margin-left="1cm" fo:margin-right="1cm" fo:margin-top="0.199cm" fo:margin-bottom="0.3cm" style:contextual-spacing="false" style:page-number="auto" fo:padding="0.049c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LibOFließtext1Hinweis" style:family="paragraph" style:parent-style-name="Standard" style:next-style-name="LibOFließ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LibOFließtext2Tipp" style:family="paragraph" style:parent-style-name="Standard" style:next-style-name="LibOFließ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fo:font-weight="bold" fo:background-color="transparent"/>
    </style:style>
    <style:style style:name="LibOFließtext_20_LibMono_20_10" style:display-name="LibOFließtext LibMono 10" style:family="paragraph" style:parent-style-name="Standard">
      <style:paragraph-properties fo:margin-top="0.199cm" fo:margin-bottom="0c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Fließtext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Fließtext">
      <style:paragraph-properties fo:margin-left="0.64cm" fo:margin-right="0cm" fo:text-indent="0c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bONummerierung_20_1_29_2_29_3_29_" style:display-name="LibONummerierung 1)2)3)" style:family="paragraph" style:parent-style-name="LibOFließtext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fo:font-size="11pt"/>
    </style:style>
    <style:style style:name="LibOAutoren_2f_DE_2f_EN" style:display-name="LibOAutoren/DE/EN" style:family="paragraph" style:parent-style-name="LibOÜberschrift_20_2" style:next-style-name="LibOFließtext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Fließtext" style:default-outline-level="2" style:list-style-name="">
      <style:text-properties fo:font-size="13pt"/>
    </style:style>
    <style:style style:name="LibOSynonyme" style:family="paragraph" style:parent-style-name="LibOÜberschrift_20_2" style:next-style-name="LibOFließtext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Fließtext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LibOSSehenV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Fließtext" style:default-outline-level="" style:list-style-name="">
      <style:paragraph-properties fo:padding="0.049cm" fo:border="none"/>
      <style:text-properties fo:font-size="13pt"/>
    </style:style>
    <style:style style:name="LibOInhalt_2b_Allgemeines" style:display-name="LibOInhalt+Allgemeines" style:family="paragraph" style:parent-style-name="LibOÜberschrift_20_1" style:default-outline-level="" style:list-style-name="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Kommentar_20_-_20_Neu_20_in_20_248" style:display-name="Kommentar - Neu in 248" style:family="paragraph" style:parent-style-name="Comment">
      <style:text-properties fo:color="#ffffff" loext:opacity="100%" fo:font-size="12pt" fo:font-weight="bold" fo:background-color="#e16173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LibOÜberschrift_20_5" style:display-name="LibOÜberschrift 5" style:family="paragraph" style:parent-style-name="Standard" style:next-style-name="LibOFließtext" style:default-outline-level="" style:list-style-name="" style:master-page-name="">
      <style:paragraph-properties fo:margin-top="0cm" fo:margin-bottom="0.499cm" style:contextual-spacing="false" style:page-number="auto" fo:keep-with-next="always"/>
      <style:text-properties style:use-window-font-color="true" loext:opacity="0%" fo:font-weight="bold"/>
    </style:style>
    <style:style style:name="LibOAbbildung_20_8pt" style:display-name="LibOAbbildung 8pt" style:family="paragraph" style:parent-style-name="LibOAbbildung">
      <style:text-properties fo:font-size="8pt"/>
    </style:style>
    <style:style style:name="LibOFließtextBereich" style:family="paragraph" style:parent-style-name="LibOFließtext">
      <style:paragraph-properties>
        <style:tab-stops>
          <style:tab-stop style:position="0.4cm"/>
          <style:tab-stop style:position="0.6cm"/>
        </style:tab-stops>
      </style:paragraph-properties>
      <style:text-properties fo:font-size="10pt"/>
    </style:style>
    <style:style style:name="LibOAusrichtungZentriert" style:family="paragraph" style:parent-style-name="Standard" style:next-style-name="LibOFließtext">
      <style:paragraph-properties fo:margin-top="0cm" fo:margin-bottom="0cm" style:contextual-spacing="false"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bOStandard" style:family="text">
      <style:text-properties style:font-name="Inclusive Sans" fo:font-family="'Inclusive Sans'" style:font-style-name="Standard" style:font-family-generic="swiss" style:font-pitch="variable"/>
    </style:style>
    <style:style style:name="LibOBetonung" style:family="text" style:parent-style-name="LibOStandard">
      <style:text-properties fo:letter-spacing="normal" fo:font-style="italic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fo:font-weight="bold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weight="bold"/>
    </style:style>
    <style:style style:name="LibOStarkeBetonung" style:family="text" style:parent-style-name="LibOStandard">
      <style:text-properties fo:font-weight="bold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/>
    </style:style>
    <style:style style:name="LibOQuerverweis" style:family="text" style:parent-style-name="LibOStandard">
      <style:text-properties style:use-window-font-color="true" loext:opacity="0%" fo:font-style="italic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fo:font-style="italic" fo:background-color="transparent" loext:padding-left="0.101cm" loext:padding-right="0.101cm" loext:padding-top="0cm" loext:padding-bottom="0cm" loext:border="none"/>
    </style:style>
    <style:style style:name="Bullet_20_Symbols_20__28_user_29_" style:display-name="Bullet Symbols (user)" style:family="text">
      <style:text-properties style:font-name="Liberation Sans3" fo:font-family="'Liberation Sans'" style:font-style-name="Regular" style:font-family-generic="swiss" style:font-pitch="variable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tyle="italic" loext:padding-left="0.049cm" loext:padding-right="0.049cm" loext:padding-top="0cm" loext:padding-bottom="0cm" loext:border="none"/>
    </style:style>
    <style:style style:name="LibOOption" style:family="text" style:parent-style-name="LibOStandard">
      <style:text-properties fo:font-style="italic" loext:padding-left="0.049cm" loext:padding-right="0.049cm" loext:padding-top="0cm" loext:padding-bottom="0cm" loext:border="none"/>
    </style:style>
    <style:style style:name="LibOMarkierfeld" style:family="text" style:parent-style-name="LibOStandard">
      <style:text-properties fo:font-style="italic" fo:background-color="transparent" loext:padding-left="0.049cm" loext:padding-right="0.049cm" loext:padding-top="0cm" loext:padding-bottom="0cm" loext:border="none"/>
    </style:style>
    <style:style style:name="LibOSymbol" style:family="text" style:parent-style-name="LibOStandard">
      <style:text-properties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letter-spacing="normal" fo:font-style="italic" fo:background-color="transparent"/>
    </style:style>
    <style:style style:name="LibOHead_20_Hinweis" style:display-name="LibOHead Hinweis" style:family="text" style:parent-style-name="LibOStandard">
      <style:text-properties fo:font-weight="bold" fo:background-color="#d9e7e2" loext:padding-left="0.049cm" loext:padding-right="0.049cm" loext:padding-top="0cm" loext:padding-bottom="0cm" loext:border="none"/>
    </style:style>
    <style:style style:name="LibOHead_20_Vorsicht" style:display-name="LibOHead Vorsicht" style:family="text" style:parent-style-name="LibOStandard">
      <style:text-properties fo:font-weight="bold" fo:background-color="#f9eedc"/>
    </style:style>
    <style:style style:name="LibOHead_20_Tipp" style:display-name="LibOHead Tipp" style:family="text" style:parent-style-name="LibOStandard">
      <style:text-properties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049cm" loext:padding-right="0.049cm" loext:padding-top="0cm" loext:padding-bottom="0c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Liste" style:family="text" style:parent-style-name="LibOStandard">
      <style:text-properties fo:font-style="italic"/>
    </style:style>
    <style:style style:name="LibOSymbolleiste" style:family="text" style:parent-style-name="LibOStandard">
      <style:text-properties fo:font-style="italic"/>
    </style:style>
    <style:style style:name="LibOKapitel" style:family="text" style:parent-style-name="LibOStandard">
      <style:text-properties fo:font-style="italic"/>
    </style:style>
    <style:style style:name="LibOFormat-Vorlage" style:family="text" style:parent-style-name="LibOStandard">
      <style:text-properties fo:font-style="italic"/>
    </style:style>
    <style:style style:name="LibOSchaltfläche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ToolTipp" style:family="text" style:parent-style-name="LibOStandard">
      <style:text-properties fo:font-size="9pt" fo:background-color="#ffffd7" loext:padding-left="0.101cm" loext:padding-right="0.101cm" loext:padding-top="0cm" loext:padding-bottom="0cm" loext:border="0.06pt solid #000000"/>
    </style:style>
    <style:style style:name="LibOTaste" style:family="text" style:parent-style-name="LibOStandard">
      <style:text-properties fo:font-variant="small-caps" fo:font-weight="bold" loext:padding-left="0.101cm" loext:padding-right="0.101cm" loext:padding-top="0cm" loext:padding-bottom="0cm" loext:border="none"/>
    </style:style>
    <style:style style:name="LibOPfeil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GrünFett" style:family="text" style:parent-style-name="LibOStandard">
      <style:text-properties fo:color="#3faf46" loext:opacity="100%" fo:font-weight="bold"/>
    </style:style>
    <style:style style:name="LibORotFett" style:family="text" style:parent-style-name="LibOStandard">
      <style:text-properties fo:color="#ff3838" loext:opacity="100%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bOFeld" style:family="text" style:parent-style-name="LibOStandard">
      <style:text-properties fo:font-weight="bold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LibODeckblatt" style:page-layout-name="Mpm3" draw:style-name="Mdp1" style:next-style-name="LibOEinleitung"/>
    <style:master-page style:name="Footnote" style:page-layout-name="Mpm4" draw:style-name="Mdp1"/>
    <style:master-page style:name="LibOEinleitung" style:page-layout-name="Mpm5" draw:style-name="Mdp1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" draw:style-name="Mdp1"/>
    <style:master-page style:name="HTML" style:page-layout-name="Mpm10" draw:style-name="Mdp1"/>
    <style:master-page style:name="Endnote" style:page-layout-name="Mpm4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10:44:25.704000000</meta:creation-date>
    <meta:editing-duration>PT1M31S</meta:editing-duration>
    <meta:editing-cycles>2</meta:editing-cycles>
    <meta:generator>LibreOffice/24.8.0.3$Windows_X86_64 LibreOffice_project/0bdf1299c94fe897b119f97f3c613e9dca6be583</meta:generator>
    <dc:title>DVLO_Leerblatt</dc:title>
    <meta:keyword>Dokumentvorlage</meta:keyword>
    <meta:keyword>LibreOffice</meta:keyword>
    <meta:keyword>Version 7.5</meta:keyword>
    <dc:subject>für LibreOffice Dokumentation</dc:subject>
    <dc:date>2024-08-29T10:45:56.658000000</dc:date>
    <meta:document-statistic meta:table-count="0" meta:image-count="1" meta:object-count="0" meta:page-count="1" meta:paragraph-count="3" meta:word-count="7" meta:character-count="39" meta:non-whitespace-character-count="33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24.8</meta:user-defined>
    <meta:template xlink:type="simple" xlink:actuate="onRequest" xlink:title="DVLO_Leerblatt" xlink:href="file:///C:/Users/Harald%20Berger/AppData/Roaming/LibreOffice/4/user/template/LibO%20OTT%20Dokumentation/DVLO_Leerblatt.ott" meta:date="2024-08-29T10:44:25.312000000"/>
  </office:meta>
</office:document-meta>
</file>