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79ca99" officeooo:paragraph-rsid="0079ca99"/>
    </style:style>
    <style:style style:name="P2" style:family="paragraph" style:parent-style-name="Heading_20_2">
      <style:text-properties officeooo:rsid="0023cf4e" officeooo:paragraph-rsid="002f794a"/>
    </style:style>
    <style:style style:name="P3" style:family="paragraph" style:parent-style-name="Heading_20_2">
      <style:text-properties officeooo:rsid="00ca2da8" officeooo:paragraph-rsid="00ca2da8"/>
    </style:style>
    <style:style style:name="P4" style:family="paragraph" style:parent-style-name="Heading_20_2">
      <style:text-properties officeooo:rsid="00421e9f"/>
    </style:style>
    <style:style style:name="P5" style:family="paragraph" style:parent-style-name="Heading_20_2">
      <style:text-properties officeooo:rsid="013c5cf1" officeooo:paragraph-rsid="013c5cf1"/>
    </style:style>
    <style:style style:name="P6" style:family="paragraph" style:parent-style-name="Heading_20_2">
      <style:text-properties officeooo:rsid="03571913" officeooo:paragraph-rsid="03571913"/>
    </style:style>
    <style:style style:name="P7" style:family="paragraph" style:parent-style-name="Heading_20_2">
      <style:text-properties officeooo:rsid="03b19b33" officeooo:paragraph-rsid="03b19b33"/>
    </style:style>
    <style:style style:name="P8" style:family="paragraph" style:parent-style-name="Heading_20_2">
      <style:text-properties officeooo:rsid="0079ca99" officeooo:paragraph-rsid="0079ca99"/>
    </style:style>
    <style:style style:name="P9" style:family="paragraph" style:parent-style-name="Heading_20_2">
      <style:text-properties officeooo:rsid="008f4c5c" officeooo:paragraph-rsid="008f4c5c"/>
    </style:style>
    <style:style style:name="P10" style:family="paragraph" style:parent-style-name="Heading_20_2">
      <style:text-properties officeooo:rsid="00a88359" officeooo:paragraph-rsid="00a88359"/>
    </style:style>
    <style:style style:name="P11" style:family="paragraph" style:parent-style-name="Heading_20_2">
      <style:text-properties officeooo:rsid="008b1a37" officeooo:paragraph-rsid="008b1a37"/>
    </style:style>
    <style:style style:name="P12" style:family="paragraph" style:parent-style-name="Heading_20_2">
      <style:text-properties officeooo:rsid="00b969be" officeooo:paragraph-rsid="00b969be"/>
    </style:style>
    <style:style style:name="P13" style:family="paragraph" style:parent-style-name="Heading_20_2">
      <style:text-properties officeooo:rsid="036eaf5a" officeooo:paragraph-rsid="036eaf5a"/>
    </style:style>
    <style:style style:name="P14" style:family="paragraph" style:parent-style-name="Heading_20_2">
      <style:text-properties officeooo:rsid="03729113" officeooo:paragraph-rsid="03729113"/>
    </style:style>
    <style:style style:name="P15" style:family="paragraph" style:parent-style-name="Heading_20_2">
      <style:text-properties officeooo:rsid="03760659" officeooo:paragraph-rsid="03760659"/>
    </style:style>
    <style:style style:name="P16" style:family="paragraph" style:parent-style-name="Heading_20_2">
      <style:text-properties officeooo:rsid="037040e5" officeooo:paragraph-rsid="037040e5"/>
    </style:style>
    <style:style style:name="P17" style:family="paragraph" style:parent-style-name="Heading_20_2">
      <style:text-properties officeooo:rsid="037e6471" officeooo:paragraph-rsid="037e6471"/>
    </style:style>
    <style:style style:name="P18" style:family="paragraph" style:parent-style-name="Heading_20_2">
      <style:text-properties officeooo:rsid="00c16d43" officeooo:paragraph-rsid="00c16d43"/>
    </style:style>
    <style:style style:name="P19" style:family="paragraph" style:parent-style-name="Footnote">
      <style:text-properties officeooo:rsid="02f27eea" officeooo:paragraph-rsid="02f27eea"/>
    </style:style>
    <style:style style:name="P20" style:family="paragraph" style:parent-style-name="Footnote">
      <style:text-properties officeooo:rsid="02f797d7" officeooo:paragraph-rsid="02f797d7"/>
    </style:style>
    <style:style style:name="P21" style:family="paragraph" style:parent-style-name="Footnote">
      <style:text-properties officeooo:rsid="032c15c2" officeooo:paragraph-rsid="032c15c2"/>
    </style:style>
    <style:style style:name="P22" style:family="paragraph" style:parent-style-name="Footnote">
      <style:text-properties officeooo:rsid="032cc2c0" officeooo:paragraph-rsid="032cc2c0"/>
    </style:style>
    <style:style style:name="P23" style:family="paragraph" style:parent-style-name="Footnote">
      <style:text-properties officeooo:rsid="03376e9e" officeooo:paragraph-rsid="03376e9e"/>
    </style:style>
    <style:style style:name="P24" style:family="paragraph" style:parent-style-name="Footnote">
      <style:text-properties officeooo:rsid="032dfdba" officeooo:paragraph-rsid="032dfdba"/>
    </style:style>
    <style:style style:name="P25" style:family="paragraph" style:parent-style-name="Footnote">
      <style:text-properties officeooo:paragraph-rsid="02dacd1d"/>
    </style:style>
    <style:style style:name="P26" style:family="paragraph" style:parent-style-name="Footnote">
      <style:text-properties officeooo:rsid="02dacd1d" officeooo:paragraph-rsid="02dacd1d"/>
    </style:style>
    <style:style style:name="P27" style:family="paragraph" style:parent-style-name="Footnote">
      <style:text-properties officeooo:rsid="032f2747" officeooo:paragraph-rsid="032f2747"/>
    </style:style>
    <style:style style:name="P28" style:family="paragraph" style:parent-style-name="Footnote">
      <style:text-properties officeooo:rsid="032f654f" officeooo:paragraph-rsid="032f654f"/>
    </style:style>
    <style:style style:name="P29" style:family="paragraph" style:parent-style-name="Footnote">
      <style:text-properties officeooo:rsid="0391d2ab" officeooo:paragraph-rsid="0391d2ab"/>
    </style:style>
    <style:style style:name="P30" style:family="paragraph" style:parent-style-name="Footnote">
      <style:text-properties officeooo:paragraph-rsid="00d210dc"/>
    </style:style>
    <style:style style:name="P31" style:family="paragraph" style:parent-style-name="Footnote">
      <style:text-properties officeooo:paragraph-rsid="014db340"/>
    </style:style>
    <style:style style:name="P32" style:family="paragraph" style:parent-style-name="Footnote">
      <style:text-properties officeooo:rsid="03327997" officeooo:paragraph-rsid="03327997"/>
    </style:style>
    <style:style style:name="P33" style:family="paragraph" style:parent-style-name="Footnote">
      <style:text-properties officeooo:rsid="0332d5c6" officeooo:paragraph-rsid="0332d5c6"/>
    </style:style>
    <style:style style:name="P34" style:family="paragraph" style:parent-style-name="Footnote">
      <style:text-properties officeooo:rsid="033b6cb1" officeooo:paragraph-rsid="033b6cb1"/>
    </style:style>
    <style:style style:name="P35" style:family="paragraph" style:parent-style-name="Footnote">
      <style:text-properties officeooo:rsid="033fafb9" officeooo:paragraph-rsid="033fafb9"/>
    </style:style>
    <style:style style:name="P36" style:family="paragraph" style:parent-style-name="Footnote">
      <style:text-properties officeooo:rsid="03467ab4" officeooo:paragraph-rsid="03467ab4"/>
    </style:style>
    <style:style style:name="P37" style:family="paragraph" style:parent-style-name="Footnote">
      <style:text-properties officeooo:rsid="039c2150" officeooo:paragraph-rsid="039c2150"/>
    </style:style>
    <style:style style:name="P38" style:family="paragraph" style:parent-style-name="Footnote">
      <style:text-properties officeooo:paragraph-rsid="00ccefda"/>
    </style:style>
    <style:style style:name="P39" style:family="paragraph" style:parent-style-name="Footnote">
      <style:text-properties officeooo:rsid="034937e8" officeooo:paragraph-rsid="034937e8"/>
    </style:style>
    <style:style style:name="P40" style:family="paragraph" style:parent-style-name="Footnote">
      <style:text-properties officeooo:paragraph-rsid="016a2efa"/>
    </style:style>
    <style:style style:name="P41" style:family="paragraph" style:parent-style-name="Footnote">
      <style:text-properties officeooo:rsid="040d1e7b" officeooo:paragraph-rsid="040d1e7b"/>
    </style:style>
    <style:style style:name="P42" style:family="paragraph" style:parent-style-name="Footnote">
      <style:text-properties officeooo:rsid="03571913" officeooo:paragraph-rsid="03571913"/>
    </style:style>
    <style:style style:name="P43" style:family="paragraph" style:parent-style-name="Footnote">
      <style:text-properties officeooo:rsid="03b38794" officeooo:paragraph-rsid="03b38794"/>
    </style:style>
    <style:style style:name="P44" style:family="paragraph" style:parent-style-name="Footnote">
      <style:text-properties officeooo:paragraph-rsid="0092e7a3"/>
    </style:style>
    <style:style style:name="P45" style:family="paragraph" style:parent-style-name="Footnote">
      <style:text-properties officeooo:rsid="036967b5" officeooo:paragraph-rsid="036967b5"/>
    </style:style>
    <style:style style:name="P46" style:family="paragraph" style:parent-style-name="Footnote">
      <style:text-properties officeooo:paragraph-rsid="008b1a37"/>
    </style:style>
    <style:style style:name="P47" style:family="paragraph" style:parent-style-name="Footnote">
      <style:text-properties officeooo:rsid="036acf44" officeooo:paragraph-rsid="036acf44"/>
    </style:style>
    <style:style style:name="P48" style:family="paragraph" style:parent-style-name="Footnote">
      <style:text-properties officeooo:rsid="0395f097" officeooo:paragraph-rsid="0395f097"/>
    </style:style>
    <style:style style:name="P49" style:family="paragraph" style:parent-style-name="Footnote">
      <style:text-properties officeooo:rsid="039ca13b" officeooo:paragraph-rsid="039ca13b"/>
    </style:style>
    <style:style style:name="P50" style:family="paragraph" style:parent-style-name="Footnote">
      <style:text-properties officeooo:rsid="0402683d" officeooo:paragraph-rsid="0402683d"/>
    </style:style>
    <style:style style:name="P51" style:family="paragraph" style:parent-style-name="Header">
      <style:text-properties officeooo:rsid="0002bbbd" officeooo:paragraph-rsid="0002bbbd"/>
    </style:style>
    <style:style style:name="P52" style:family="paragraph" style:parent-style-name="Footer">
      <style:paragraph-properties fo:padding="0cm" fo:border="none" style:shadow="none"/>
    </style:style>
    <style:style style:name="P53" style:family="paragraph" style:parent-style-name="Text_20_body">
      <style:text-properties officeooo:rsid="02dc8493" officeooo:paragraph-rsid="02dc8493"/>
    </style:style>
    <style:style style:name="P54" style:family="paragraph" style:parent-style-name="Text_20_body">
      <style:text-properties officeooo:rsid="02ddbfda" officeooo:paragraph-rsid="02ddbfda"/>
    </style:style>
    <style:style style:name="P55" style:family="paragraph" style:parent-style-name="Text_20_body">
      <style:text-properties officeooo:rsid="02f33e86" officeooo:paragraph-rsid="02f33e86"/>
    </style:style>
    <style:style style:name="P56" style:family="paragraph" style:parent-style-name="Text_20_body">
      <style:text-properties officeooo:rsid="02f351f3" officeooo:paragraph-rsid="02f351f3"/>
    </style:style>
    <style:style style:name="P57" style:family="paragraph" style:parent-style-name="Text_20_body">
      <style:text-properties officeooo:rsid="02f43e6a" officeooo:paragraph-rsid="02f43e6a"/>
    </style:style>
    <style:style style:name="P58" style:family="paragraph" style:parent-style-name="Text_20_body">
      <style:text-properties officeooo:rsid="02f783a8" officeooo:paragraph-rsid="02f783a8"/>
    </style:style>
    <style:style style:name="P59" style:family="paragraph" style:parent-style-name="Text_20_body">
      <style:text-properties officeooo:rsid="02f797d7" officeooo:paragraph-rsid="02f797d7"/>
    </style:style>
    <style:style style:name="P60" style:family="paragraph" style:parent-style-name="Text_20_body">
      <style:text-properties officeooo:rsid="002f794a" officeooo:paragraph-rsid="002f794a"/>
    </style:style>
    <style:style style:name="P61" style:family="paragraph" style:parent-style-name="Text_20_body">
      <style:text-properties officeooo:rsid="032c15c2" officeooo:paragraph-rsid="032c15c2"/>
    </style:style>
    <style:style style:name="P62" style:family="paragraph" style:parent-style-name="Text_20_body">
      <style:text-properties officeooo:rsid="032cc2c0" officeooo:paragraph-rsid="032cc2c0"/>
    </style:style>
    <style:style style:name="P63" style:family="paragraph" style:parent-style-name="Text_20_body">
      <style:text-properties officeooo:rsid="032dfdba" officeooo:paragraph-rsid="03310afe"/>
    </style:style>
    <style:style style:name="P64" style:family="paragraph" style:parent-style-name="Text_20_body">
      <style:text-properties officeooo:rsid="032f654f" officeooo:paragraph-rsid="03310afe"/>
    </style:style>
    <style:style style:name="P65" style:family="paragraph" style:parent-style-name="Text_20_body">
      <style:text-properties officeooo:rsid="0391d2ab" officeooo:paragraph-rsid="0391d2ab"/>
    </style:style>
    <style:style style:name="P66" style:family="paragraph" style:parent-style-name="Text_20_body">
      <style:text-properties officeooo:rsid="03310afe" officeooo:paragraph-rsid="03310afe"/>
    </style:style>
    <style:style style:name="P67" style:family="paragraph" style:parent-style-name="Text_20_body">
      <style:text-properties officeooo:paragraph-rsid="00cf46d8"/>
    </style:style>
    <style:style style:name="P68" style:family="paragraph" style:parent-style-name="Text_20_body">
      <style:text-properties officeooo:paragraph-rsid="0334213c"/>
    </style:style>
    <style:style style:name="P69" style:family="paragraph" style:parent-style-name="Text_20_body">
      <style:text-properties officeooo:rsid="0334213c" officeooo:paragraph-rsid="0334213c"/>
    </style:style>
    <style:style style:name="P70" style:family="paragraph" style:parent-style-name="Text_20_body">
      <style:text-properties officeooo:rsid="0332d5c6" officeooo:paragraph-rsid="0332d5c6"/>
    </style:style>
    <style:style style:name="P71" style:family="paragraph" style:parent-style-name="Text_20_body">
      <style:text-properties officeooo:rsid="033842f7" officeooo:paragraph-rsid="033842f7"/>
    </style:style>
    <style:style style:name="P72" style:family="paragraph" style:parent-style-name="Text_20_body">
      <style:text-properties officeooo:rsid="0339daf8" officeooo:paragraph-rsid="04b03ba9"/>
    </style:style>
    <style:style style:name="P73" style:family="paragraph" style:parent-style-name="Text_20_body">
      <style:text-properties officeooo:rsid="033b6cb1" officeooo:paragraph-rsid="033b6cb1"/>
    </style:style>
    <style:style style:name="P74" style:family="paragraph" style:parent-style-name="Text_20_body">
      <style:text-properties officeooo:rsid="033e67a9" officeooo:paragraph-rsid="033e67a9"/>
    </style:style>
    <style:style style:name="P75" style:family="paragraph" style:parent-style-name="Text_20_body">
      <style:text-properties officeooo:rsid="033f4e2d" officeooo:paragraph-rsid="033f4e2d"/>
    </style:style>
    <style:style style:name="P76" style:family="paragraph" style:parent-style-name="Text_20_body">
      <style:text-properties officeooo:rsid="033fafb9" officeooo:paragraph-rsid="033fafb9"/>
    </style:style>
    <style:style style:name="P77" style:family="paragraph" style:parent-style-name="Text_20_body">
      <style:text-properties officeooo:rsid="033fe0b9" officeooo:paragraph-rsid="033fe0b9"/>
    </style:style>
    <style:style style:name="P78" style:family="paragraph" style:parent-style-name="Text_20_body">
      <style:text-properties officeooo:rsid="03434c0c" officeooo:paragraph-rsid="03434c0c"/>
    </style:style>
    <style:style style:name="P79" style:family="paragraph" style:parent-style-name="Text_20_body">
      <style:text-properties officeooo:rsid="034937e8" officeooo:paragraph-rsid="034937e8"/>
    </style:style>
    <style:style style:name="P80" style:family="paragraph" style:parent-style-name="Text_20_body">
      <style:text-properties officeooo:rsid="039c2150" officeooo:paragraph-rsid="039c2150"/>
    </style:style>
    <style:style style:name="P81" style:family="paragraph" style:parent-style-name="Text_20_body">
      <style:text-properties officeooo:rsid="034adc5c" officeooo:paragraph-rsid="034adc5c"/>
    </style:style>
    <style:style style:name="P82" style:family="paragraph" style:parent-style-name="Text_20_body">
      <style:text-properties officeooo:rsid="034adc5c" officeooo:paragraph-rsid="0355a767"/>
    </style:style>
    <style:style style:name="P83" style:family="paragraph" style:parent-style-name="Text_20_body" style:list-style-name="L1">
      <style:text-properties officeooo:rsid="034adc5c" officeooo:paragraph-rsid="034adc5c"/>
    </style:style>
    <style:style style:name="P84" style:family="paragraph" style:parent-style-name="Text_20_body">
      <style:text-properties officeooo:rsid="034b624b" officeooo:paragraph-rsid="0355a767"/>
    </style:style>
    <style:style style:name="P85" style:family="paragraph" style:parent-style-name="Text_20_body">
      <style:text-properties officeooo:rsid="034b624b" officeooo:paragraph-rsid="034c72b0"/>
    </style:style>
    <style:style style:name="P86" style:family="paragraph" style:parent-style-name="Text_20_body">
      <style:text-properties officeooo:rsid="034c72b0" officeooo:paragraph-rsid="034c72b0"/>
    </style:style>
    <style:style style:name="P87" style:family="paragraph" style:parent-style-name="Text_20_body">
      <style:text-properties officeooo:rsid="0355a767" officeooo:paragraph-rsid="0355a767"/>
    </style:style>
    <style:style style:name="P88" style:family="paragraph" style:parent-style-name="Text_20_body">
      <style:text-properties officeooo:rsid="03571913" officeooo:paragraph-rsid="03571913"/>
    </style:style>
    <style:style style:name="P89" style:family="paragraph" style:parent-style-name="Text_20_body">
      <style:text-properties officeooo:rsid="03595d5f" officeooo:paragraph-rsid="03595d5f"/>
    </style:style>
    <style:style style:name="P90" style:family="paragraph" style:parent-style-name="Text_20_body">
      <style:text-properties officeooo:rsid="03578b3f" officeooo:paragraph-rsid="03578b3f"/>
    </style:style>
    <style:style style:name="P91" style:family="paragraph" style:parent-style-name="Text_20_body">
      <style:text-properties officeooo:rsid="03b19b33" officeooo:paragraph-rsid="03b19b33"/>
    </style:style>
    <style:style style:name="P92" style:family="paragraph" style:parent-style-name="Text_20_body">
      <style:text-properties officeooo:rsid="03b343d0" officeooo:paragraph-rsid="03b343d0"/>
    </style:style>
    <style:style style:name="P93" style:family="paragraph" style:parent-style-name="Text_20_body">
      <style:text-properties officeooo:rsid="03b38794" officeooo:paragraph-rsid="03b38794"/>
    </style:style>
    <style:style style:name="P94" style:family="paragraph" style:parent-style-name="Text_20_body">
      <style:text-properties officeooo:rsid="03b3fe65" officeooo:paragraph-rsid="03b3fe65"/>
    </style:style>
    <style:style style:name="P95" style:family="paragraph" style:parent-style-name="Text_20_body">
      <style:text-properties officeooo:rsid="03b518bb" officeooo:paragraph-rsid="03b518bb"/>
    </style:style>
    <style:style style:name="P96" style:family="paragraph" style:parent-style-name="Text_20_body">
      <style:text-properties officeooo:rsid="035b7035" officeooo:paragraph-rsid="035b7035"/>
    </style:style>
    <style:style style:name="P97" style:family="paragraph" style:parent-style-name="Text_20_body">
      <style:text-properties officeooo:rsid="035c7bc5" officeooo:paragraph-rsid="035c7bc5"/>
    </style:style>
    <style:style style:name="P98" style:family="paragraph" style:parent-style-name="Text_20_body">
      <style:text-properties officeooo:rsid="035da1bf" officeooo:paragraph-rsid="035da1bf"/>
    </style:style>
    <style:style style:name="P99" style:family="paragraph" style:parent-style-name="Text_20_body">
      <style:text-properties officeooo:rsid="036043a6" officeooo:paragraph-rsid="03678086"/>
    </style:style>
    <style:style style:name="P100" style:family="paragraph" style:parent-style-name="Text_20_body">
      <style:text-properties officeooo:rsid="0362cc71" officeooo:paragraph-rsid="0362cc71"/>
    </style:style>
    <style:style style:name="P101" style:family="paragraph" style:parent-style-name="Text_20_body">
      <style:text-properties officeooo:rsid="0365c114" officeooo:paragraph-rsid="0365c114"/>
    </style:style>
    <style:style style:name="P102" style:family="paragraph" style:parent-style-name="Text_20_body">
      <style:text-properties officeooo:rsid="0367a9aa" officeooo:paragraph-rsid="0367a9aa"/>
    </style:style>
    <style:style style:name="P103" style:family="paragraph" style:parent-style-name="Text_20_body">
      <style:text-properties officeooo:rsid="0367dea9" officeooo:paragraph-rsid="0367dea9"/>
    </style:style>
    <style:style style:name="P104" style:family="paragraph" style:parent-style-name="Text_20_body">
      <style:text-properties officeooo:rsid="0368712f" officeooo:paragraph-rsid="0368712f"/>
    </style:style>
    <style:style style:name="P105" style:family="paragraph" style:parent-style-name="Text_20_body">
      <style:text-properties officeooo:rsid="036967b5" officeooo:paragraph-rsid="036967b5"/>
    </style:style>
    <style:style style:name="P106" style:family="paragraph" style:parent-style-name="Text_20_body">
      <style:text-properties officeooo:rsid="037a0a81" officeooo:paragraph-rsid="037a0a81"/>
    </style:style>
    <style:style style:name="P107" style:family="paragraph" style:parent-style-name="Text_20_body">
      <style:text-properties officeooo:rsid="0369afaf" officeooo:paragraph-rsid="0369afaf"/>
    </style:style>
    <style:style style:name="P108" style:family="paragraph" style:parent-style-name="Text_20_body">
      <style:text-properties officeooo:rsid="036acf44" officeooo:paragraph-rsid="036acf44"/>
    </style:style>
    <style:style style:name="P109" style:family="paragraph" style:parent-style-name="Text_20_body">
      <style:text-properties officeooo:rsid="036c22da" officeooo:paragraph-rsid="036c22da"/>
    </style:style>
    <style:style style:name="P110" style:family="paragraph" style:parent-style-name="Text_20_body">
      <style:text-properties officeooo:rsid="036cc8dc" officeooo:paragraph-rsid="036cc8dc"/>
    </style:style>
    <style:style style:name="P111" style:family="paragraph" style:parent-style-name="Text_20_body" style:list-style-name="L2">
      <style:text-properties officeooo:rsid="036cc8dc" officeooo:paragraph-rsid="036cc8dc"/>
    </style:style>
    <style:style style:name="P112" style:family="paragraph" style:parent-style-name="Text_20_body">
      <style:text-properties officeooo:rsid="0395205e" officeooo:paragraph-rsid="0395f097"/>
    </style:style>
    <style:style style:name="P113" style:family="paragraph" style:parent-style-name="Text_20_body">
      <style:text-properties officeooo:rsid="036eaf5a" officeooo:paragraph-rsid="036eaf5a"/>
    </style:style>
    <style:style style:name="P114" style:family="paragraph" style:parent-style-name="Text_20_body">
      <style:text-properties officeooo:rsid="039ca13b" officeooo:paragraph-rsid="039ca13b"/>
    </style:style>
    <style:style style:name="P115" style:family="paragraph" style:parent-style-name="Text_20_body">
      <style:text-properties officeooo:rsid="036f8a52" officeooo:paragraph-rsid="036f8a52"/>
    </style:style>
    <style:style style:name="P116" style:family="paragraph" style:parent-style-name="Text_20_body">
      <style:text-properties officeooo:rsid="03729113" officeooo:paragraph-rsid="03729113"/>
    </style:style>
    <style:style style:name="P117" style:family="paragraph" style:parent-style-name="Text_20_body">
      <style:text-properties officeooo:rsid="0378bffc" officeooo:paragraph-rsid="0378bffc"/>
    </style:style>
    <style:style style:name="P118" style:family="paragraph" style:parent-style-name="Text_20_body">
      <style:text-properties officeooo:rsid="03760659" officeooo:paragraph-rsid="03760659"/>
    </style:style>
    <style:style style:name="P119" style:family="paragraph" style:parent-style-name="Text_20_body">
      <style:text-properties officeooo:rsid="037040e5" officeooo:paragraph-rsid="037040e5"/>
    </style:style>
    <style:style style:name="P120" style:family="paragraph" style:parent-style-name="Text_20_body">
      <style:text-properties officeooo:rsid="0378cff7" officeooo:paragraph-rsid="0378cff7"/>
    </style:style>
    <style:style style:name="P121" style:family="paragraph" style:parent-style-name="Text_20_body">
      <style:text-properties officeooo:rsid="037e6471" officeooo:paragraph-rsid="037e6471"/>
    </style:style>
    <style:style style:name="P122" style:family="paragraph" style:parent-style-name="Text_20_body">
      <style:text-properties officeooo:rsid="0380904e" officeooo:paragraph-rsid="0380904e"/>
    </style:style>
    <style:style style:name="P123" style:family="paragraph" style:parent-style-name="Text_20_body">
      <style:text-properties officeooo:rsid="0402683d" officeooo:paragraph-rsid="0402683d"/>
    </style:style>
    <style:style style:name="P124" style:family="paragraph" style:parent-style-name="Text_20_body">
      <style:text-properties officeooo:rsid="0402683d" officeooo:paragraph-rsid="0498d73f"/>
    </style:style>
    <style:style style:name="P125" style:family="paragraph" style:parent-style-name="Text_20_body">
      <style:text-properties officeooo:rsid="04931623" officeooo:paragraph-rsid="04931623"/>
    </style:style>
    <style:style style:name="P126" style:family="paragraph" style:parent-style-name="Text_20_body">
      <style:text-properties officeooo:rsid="049953e8" officeooo:paragraph-rsid="049953e8"/>
    </style:style>
    <style:style style:name="P127" style:family="paragraph" style:parent-style-name="Text_20_body">
      <style:text-properties officeooo:rsid="049a5548" officeooo:paragraph-rsid="049a5548"/>
    </style:style>
    <style:style style:name="P128" style:family="paragraph" style:parent-style-name="Text_20_body">
      <style:text-properties officeooo:rsid="049c09cf" officeooo:paragraph-rsid="049c09cf"/>
    </style:style>
    <style:style style:name="P129" style:family="paragraph" style:parent-style-name="Text_20_body">
      <style:text-properties officeooo:rsid="049dad47" officeooo:paragraph-rsid="049dad47" fo:background-color="transparent"/>
    </style:style>
    <style:style style:name="P130" style:family="paragraph" style:parent-style-name="Text_20_body">
      <style:text-properties officeooo:rsid="049dad47" officeooo:paragraph-rsid="049dad47"/>
    </style:style>
    <style:style style:name="P131" style:family="paragraph" style:parent-style-name="Text_20_body">
      <style:text-properties officeooo:rsid="049e0bf3" officeooo:paragraph-rsid="049e0bf3"/>
    </style:style>
    <style:style style:name="P132" style:family="paragraph" style:parent-style-name="Text_20_body">
      <style:text-properties officeooo:rsid="04a0b6b0" officeooo:paragraph-rsid="04a0b6b0"/>
    </style:style>
    <style:style style:name="P133" style:family="paragraph" style:parent-style-name="Text_20_body">
      <style:text-properties officeooo:rsid="04962067" officeooo:paragraph-rsid="04962067"/>
    </style:style>
    <style:style style:name="T1" style:family="text">
      <style:text-properties officeooo:rsid="02c61c21"/>
    </style:style>
    <style:style style:name="T2" style:family="text">
      <style:text-properties officeooo:rsid="04b6c25b"/>
    </style:style>
    <style:style style:name="T3" style:family="text">
      <style:text-properties officeooo:rsid="02ddbfda"/>
    </style:style>
    <style:style style:name="T4" style:family="text">
      <style:text-properties officeooo:rsid="02f17fdf"/>
    </style:style>
    <style:style style:name="T5" style:family="text">
      <style:text-properties officeooo:rsid="02df5ad9"/>
    </style:style>
    <style:style style:name="T6" style:family="text">
      <style:text-properties officeooo:rsid="02f27eea"/>
    </style:style>
    <style:style style:name="T7" style:family="text">
      <style:text-properties officeooo:rsid="0451f017"/>
    </style:style>
    <style:style style:name="T8" style:family="text">
      <style:text-properties officeooo:rsid="04731903"/>
    </style:style>
    <style:style style:name="T9" style:family="text">
      <style:text-properties officeooo:rsid="02f43e6a"/>
    </style:style>
    <style:style style:name="T10" style:family="text">
      <style:text-properties officeooo:rsid="045287e3"/>
    </style:style>
    <style:style style:name="T11" style:family="text">
      <style:text-properties officeooo:rsid="02f5c7a2"/>
    </style:style>
    <style:style style:name="T12" style:family="text">
      <style:text-properties officeooo:rsid="02f7ed34"/>
    </style:style>
    <style:style style:name="T13" style:family="text">
      <style:text-properties officeooo:rsid="0453d944"/>
    </style:style>
    <style:style style:name="T14" style:family="text">
      <style:text-properties officeooo:rsid="0455132f"/>
    </style:style>
    <style:style style:name="T15" style:family="text">
      <style:text-properties officeooo:rsid="03310afe"/>
    </style:style>
    <style:style style:name="T16" style:family="text">
      <style:text-properties officeooo:rsid="03353ad4"/>
    </style:style>
    <style:style style:name="T17" style:family="text">
      <style:text-properties officeooo:rsid="032cc2c0"/>
    </style:style>
    <style:style style:name="T18" style:family="text">
      <style:text-properties officeooo:rsid="0455271e"/>
    </style:style>
    <style:style style:name="T19" style:family="text">
      <style:text-properties officeooo:rsid="04b815f2"/>
    </style:style>
    <style:style style:name="T20" style:family="text">
      <style:text-properties officeooo:rsid="032dfdba"/>
    </style:style>
    <style:style style:name="T21" style:family="text">
      <style:text-properties officeooo:rsid="02e63ffe"/>
    </style:style>
    <style:style style:name="T22" style:family="text">
      <style:text-properties officeooo:rsid="02dacd1d"/>
    </style:style>
    <style:style style:name="T23" style:family="text">
      <style:text-properties officeooo:rsid="032f654f"/>
    </style:style>
    <style:style style:name="T24" style:family="text">
      <style:text-properties officeooo:rsid="00d210dc"/>
    </style:style>
    <style:style style:name="T25" style:family="text">
      <style:text-properties officeooo:rsid="014db340"/>
    </style:style>
    <style:style style:name="T26" style:family="text">
      <style:text-properties officeooo:rsid="0455cf79"/>
    </style:style>
    <style:style style:name="T27" style:family="text">
      <style:text-properties officeooo:rsid="0339daf8"/>
    </style:style>
    <style:style style:name="T28" style:family="text">
      <style:text-properties officeooo:rsid="033b6cb1"/>
    </style:style>
    <style:style style:name="T29" style:family="text">
      <style:text-properties officeooo:rsid="033ca40f"/>
    </style:style>
    <style:style style:name="T30" style:family="text">
      <style:text-properties officeooo:rsid="0456f424"/>
    </style:style>
    <style:style style:name="T31" style:family="text">
      <style:text-properties officeooo:rsid="033fafb9"/>
    </style:style>
    <style:style style:name="T32" style:family="text">
      <style:text-properties officeooo:rsid="033fe0b9"/>
    </style:style>
    <style:style style:name="T33" style:family="text">
      <style:text-properties officeooo:rsid="034020d7"/>
    </style:style>
    <style:style style:name="T34" style:family="text">
      <style:text-properties officeooo:rsid="0344917d"/>
    </style:style>
    <style:style style:name="T35" style:family="text">
      <style:text-properties officeooo:rsid="045988b0"/>
    </style:style>
    <style:style style:name="T36" style:family="text">
      <style:text-properties officeooo:rsid="04a6e667"/>
    </style:style>
    <style:style style:name="T37" style:family="text">
      <style:text-properties officeooo:rsid="006cc998"/>
    </style:style>
    <style:style style:name="T38" style:family="text">
      <style:text-properties officeooo:rsid="00ccefda"/>
    </style:style>
    <style:style style:name="T39" style:family="text">
      <style:text-properties officeooo:rsid="047681b8"/>
    </style:style>
    <style:style style:name="T40" style:family="text">
      <style:text-properties officeooo:rsid="04748838"/>
    </style:style>
    <style:style style:name="T41" style:family="text">
      <style:text-properties officeooo:rsid="045b8213"/>
    </style:style>
    <style:style style:name="T42" style:family="text">
      <style:text-properties officeooo:rsid="0475dbc5"/>
    </style:style>
    <style:style style:name="T43" style:family="text">
      <style:text-properties officeooo:rsid="0477f7f4"/>
    </style:style>
    <style:style style:name="T44" style:family="text">
      <style:text-properties officeooo:rsid="01b34c25"/>
    </style:style>
    <style:style style:name="T45" style:family="text">
      <style:text-properties officeooo:rsid="016a2efa"/>
    </style:style>
    <style:style style:name="T46" style:family="text">
      <style:text-properties officeooo:rsid="040d1e7b"/>
    </style:style>
    <style:style style:name="T47" style:family="text">
      <style:text-properties officeooo:rsid="0478cbe1"/>
    </style:style>
    <style:style style:name="T48" style:family="text">
      <style:text-properties officeooo:rsid="034c72b0"/>
    </style:style>
    <style:style style:name="T49" style:family="text">
      <style:text-properties officeooo:rsid="047a01d7"/>
    </style:style>
    <style:style style:name="T50" style:family="text">
      <style:text-properties officeooo:rsid="03572087"/>
    </style:style>
    <style:style style:name="T51" style:family="text">
      <style:text-properties officeooo:rsid="035ab749"/>
    </style:style>
    <style:style style:name="T52" style:family="text">
      <style:text-properties officeooo:rsid="045bcad7"/>
    </style:style>
    <style:style style:name="T53" style:family="text">
      <style:text-properties officeooo:rsid="047ab5b9"/>
    </style:style>
    <style:style style:name="T54" style:family="text">
      <style:text-properties officeooo:rsid="03b1d51e"/>
    </style:style>
    <style:style style:name="T55" style:family="text">
      <style:text-properties officeooo:rsid="03b3fe65"/>
    </style:style>
    <style:style style:name="T56" style:family="text">
      <style:text-properties officeooo:rsid="045cac6c"/>
    </style:style>
    <style:style style:name="T57" style:family="text">
      <style:text-properties officeooo:rsid="03b518bb"/>
    </style:style>
    <style:style style:name="T58" style:family="text">
      <style:text-properties officeooo:rsid="03b605a6"/>
    </style:style>
    <style:style style:name="T59" style:family="text">
      <style:text-properties officeooo:rsid="03729113"/>
    </style:style>
    <style:style style:name="T60" style:family="text">
      <style:text-properties officeooo:rsid="035cf73f"/>
    </style:style>
    <style:style style:name="T61" style:family="text">
      <style:text-properties officeooo:rsid="035f573d"/>
    </style:style>
    <style:style style:name="T62" style:family="text">
      <style:text-properties officeooo:rsid="0361494f"/>
    </style:style>
    <style:style style:name="T63" style:family="text">
      <style:text-properties officeooo:rsid="045e26f0"/>
    </style:style>
    <style:style style:name="T64" style:family="text">
      <style:text-properties officeooo:rsid="0092e7a3"/>
    </style:style>
    <style:style style:name="T65" style:family="text">
      <style:text-properties officeooo:rsid="0363d400"/>
    </style:style>
    <style:style style:name="T66" style:family="text">
      <style:text-properties officeooo:rsid="037a0a81"/>
    </style:style>
    <style:style style:name="T67" style:family="text">
      <style:text-properties officeooo:rsid="0367dea9"/>
    </style:style>
    <style:style style:name="T68" style:family="text">
      <style:text-properties officeooo:rsid="0368712f"/>
    </style:style>
    <style:style style:name="T69" style:family="text">
      <style:text-properties officeooo:rsid="045f25fe"/>
    </style:style>
    <style:style style:name="T70" style:family="text">
      <style:text-properties officeooo:rsid="0460c87f"/>
    </style:style>
    <style:style style:name="T71" style:family="text">
      <style:text-properties officeooo:rsid="037a4c69"/>
    </style:style>
    <style:style style:name="T72" style:family="text">
      <style:text-properties officeooo:rsid="0369afaf"/>
    </style:style>
    <style:style style:name="T73" style:family="text">
      <style:text-properties officeooo:rsid="008b1a37"/>
    </style:style>
    <style:style style:name="T74" style:family="text">
      <style:text-properties officeooo:rsid="049138f6"/>
    </style:style>
    <style:style style:name="T75" style:family="text">
      <style:text-properties officeooo:rsid="0395f097"/>
    </style:style>
    <style:style style:name="T76" style:family="text">
      <style:text-properties officeooo:rsid="0397d41b"/>
    </style:style>
    <style:style style:name="T77" style:family="text">
      <style:text-properties officeooo:rsid="03985e73"/>
    </style:style>
    <style:style style:name="T78" style:family="text">
      <style:text-properties officeooo:rsid="036e4b46"/>
    </style:style>
    <style:style style:name="T79" style:family="text">
      <style:text-properties officeooo:rsid="039ca13b"/>
    </style:style>
    <style:style style:name="T80" style:family="text">
      <style:text-properties officeooo:rsid="0461e742"/>
    </style:style>
    <style:style style:name="T81" style:family="text">
      <style:text-properties officeooo:rsid="039db5f9"/>
    </style:style>
    <style:style style:name="T82" style:family="text">
      <style:text-properties officeooo:rsid="03740e3a"/>
    </style:style>
    <style:style style:name="T83" style:family="text">
      <style:text-properties officeooo:rsid="0377fabe"/>
    </style:style>
    <style:style style:name="T84" style:family="text">
      <style:text-properties officeooo:rsid="03719532"/>
    </style:style>
    <style:style style:name="T85" style:family="text">
      <style:text-properties officeooo:rsid="037ef126"/>
    </style:style>
    <style:style style:name="T86" style:family="text">
      <style:text-properties officeooo:rsid="0381b91c"/>
    </style:style>
    <style:style style:name="T87" style:family="text">
      <style:text-properties officeooo:rsid="0402b31a"/>
    </style:style>
    <style:style style:name="T88" style:family="text">
      <style:text-properties fo:background-color="transparent" loext:char-shading-value="0"/>
    </style:style>
    <style:style style:name="T89" style:family="text">
      <style:text-properties officeooo:rsid="049571c4" fo:background-color="transparent" loext:char-shading-value="0"/>
    </style:style>
    <style:style style:name="T90" style:family="text">
      <style:text-properties officeooo:rsid="0493be37" fo:background-color="transparent" loext:char-shading-value="0"/>
    </style:style>
    <style:style style:name="T91" style:family="text">
      <style:text-properties officeooo:rsid="04939298" fo:background-color="transparent" loext:char-shading-value="0"/>
    </style:style>
    <style:style style:name="T92" style:family="text">
      <style:text-properties officeooo:rsid="04962067" fo:background-color="transparent" loext:char-shading-value="0"/>
    </style:style>
    <style:style style:name="T93" style:family="text">
      <style:text-properties officeooo:rsid="04bc2207" fo:background-color="transparent" loext:char-shading-value="0"/>
    </style:style>
    <style:style style:name="T94" style:family="text">
      <style:text-properties officeooo:rsid="0497dab2" fo:background-color="transparent" loext:char-shading-value="0"/>
    </style:style>
    <style:style style:name="T95" style:family="text">
      <style:text-properties officeooo:rsid="049a5020" fo:background-color="transparent" loext:char-shading-value="0"/>
    </style:style>
    <style:style style:name="T96" style:family="text">
      <style:text-properties officeooo:rsid="049a5548" fo:background-color="transparent" loext:char-shading-value="0"/>
    </style:style>
    <style:style style:name="T97" style:family="text">
      <style:text-properties officeooo:rsid="049aa16e" fo:background-color="transparent" loext:char-shading-value="0"/>
    </style:style>
    <style:style style:name="T98" style:family="text">
      <style:text-properties officeooo:rsid="04be1010" fo:background-color="transparent" loext:char-shading-value="0"/>
    </style:style>
    <style:style style:name="T99" style:family="text">
      <style:text-properties officeooo:rsid="049dffc8" fo:background-color="transparent" loext:char-shading-value="0"/>
    </style:style>
    <style:style style:name="T100" style:family="text">
      <style:text-properties officeooo:rsid="049edcb5" fo:background-color="transparent" loext:char-shading-value="0"/>
    </style:style>
    <style:style style:name="T101" style:family="text">
      <style:text-properties officeooo:rsid="049f37d0"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erichte aus den einzelnen Projekten</text:h>
      <text:p text:style-name="P53">Wie weiter oben ausgeführt, besteht das LibreOffice-Projekt aus einzelnen Unterprojekten, die sowohl eine technische Unterteilung erfahren, wie beispielsweise in Entwicklung, Marketing und Qualitätssicherung, als auch in verschiedene Sprachprojekte, beispielsweise das deutschsprachige oder das italienisch<text:span text:style-name="T2">sprachige</text:span> Projekt. Diese Untergliederung ist dabei keineswegs starr und unveränderlich, sondern basiert auf den Erfahrungen der vergangenen Jahre und ist gemeinsam mit den Mitwirkenden weltweit so etabliert worden. Durch die Vielzahl der Aktiven <text:span text:style-name="T3">finden sich diese regelmäßig mit Gleichgesinnten im Projekt zusammen, woraus wiederum neue Teilprojekte entstehen – die Hierarchie ist ganz bewusst äußerst flach gehalten, da dies dem Geist und der Philosophie der LibreOffice-Community entspricht.</text:span></text:p>
      <text:p text:style-name="P54">Besonders erwähnenswert ist die Tatsache, dass Projekte der TDF sowohl im „reellen“ als auch im „virtuellen“ Raum, mitunter <text:span text:style-name="T4">auch in beiden </text:span>gleichzeitig, durchgeführt werden können, was der Besonderheit eines Open-Source-Projekts geschuldet ist. <text:span text:style-name="T5">Workshops, Veranstaltungen und Vorträge werden regelmäßig vor Ort abgehalten. Andere Aktivitäten wie „Bug Hunting Sessions“, Sitzungen des technischen Sachverständigen-Komitees oder auch die gemeinsame Arbeit am Programmcode werden in der Regel online, d.h. im virtuellen Raum, abgehalten. Mitunter kommt es jedoch auch zur Verbindung dieser zwei Paradigmen: So gibt es Vorträge, an denen nicht nur die Zuschauer vor Ort teilnehmen können, sondern die dank moderner Technologien auch einem Millionenpublikum weltweit offenstehen, beispielsweise mittels Streaming, d.h. der Übertragung ins Internet. Besonders beliebt ist diese Möglichkeit im Rahmen der alljährlich stattfindenden LibreOffice Conference, sodass auch Teilnehmer aus weit entfernten Ländern, für die eine Anreise nicht möglich ist, an dieser wichtigen Veranstaltung partizipieren können. Die Kommunikation findet dabei bidirektional statt, denn zusätzlich zur Liveübertragung der Vorträge können sich die virtuell zugeschalteten Teilnehmer über einen Chat mit den Besuchern vor Ort austauschen.</text:span></text:p>
      <text:p text:style-name="P54">Die folgenden Berichte entstanden, ganz der Stiftungsphilosophie folgend, in Zusammenarbeit mit den Beteiligten der einzelnen Projekte. <text:span text:style-name="T6">Dazu wurde ein im Jahr 2013 bei der Stiftung eingeführtes Tool namens „Etherpad“</text:span><text:span text:style-name="T6"><text:note text:id="ftn24" text:note-class="footnote"><text:note-citation>1</text:note-citation><text:note-body><text:p text:style-name="P19"><text:a xlink:type="simple" xlink:href="http://pad.documentfoundation.org/">http://pad.documentfoundation.org</text:a></text:p></text:note-body></text:note></text:span><text:span text:style-name="T6"> genutzt, das ebenfalls freie Software und somit für die TDF kostenfrei einsetzbar ist</text:span>. <text:span text:style-name="T6">Die Berichte aus den einzelnen Projekten</text:span> stellen gleichsam einen Beitrag zur Verständigung der Mitwirkenden über die Grenzen von Zeitzonen, Sprachen und Kulturen hinweg dar: Berichte von Mitwirkenden, die der englischen Sprache nicht mächtig sind, wurden von anderen Beitragenden übersetzt, damit sie Teil dieses Jahresberichts werden können, und umgekehrt wird dieser Jahresbericht wiederum sowohl ins Englische, als auch in weitere Sprachen <text:span text:style-name="T6">d</text:span>es Projekts übersetzt, um die gesamte <text:span text:style-name="T6">Community</text:span> daran teilhaben zu lassen. <text:span text:style-name="T6">Das fördert nicht nur die Verständigung der einzelnen Sprachprojekte untereinander, sondern verbreitet a</text:span>uch das Wissen um das <text:span text:style-name="T6">weltweite Engagement.</text:span></text:p>
      <text:p text:style-name="P55">Die einzelnen Projekte unterstützt die Stiftung auf mehreren Ebenen und auf vielfältige Art und Weise. Zum einen stellt sie die Infrastruktur und deren Administration zur Verfügung, da ein Großteil der Aktivität, wie <text:span text:style-name="T7">zuvor bereits</text:span> dargestellt, zumindest auch im virtuellen Raum stattfindet. Ohne die technischen Möglichkeiten und die Infrastruktur wäre ein Projekt dieser Art und dieser Größe nicht möglich. Eine weitere Herausforderung ist die Tatsache, dass durch die weltweit verteile Community der Betrieb 24 Stunden an 7 Tagen die Woche, 365 Tage im Jahr gewährleistet sein muss, und das in so vielen Sprachen wie möglich.</text:p>
      <text:p text:style-name="P55">Neben dem technischen Aspekt unterstützt die Stiftung auch eine Vielzahl weiterer Bereiche ideell, personell und nicht zuletzt auch finanziell, beispielsweise Marketingaktivitäten, die Produktion von Broschüren und Flyern, d<text:span text:style-name="T8">ie</text:span> Teilnahme an Veranstaltungen, oder <text:span text:style-name="T8">durch </text:span>d<text:span text:style-name="T8">ie</text:span> Übernahme von Reisekosten für die Mitwirkenden.</text:p>
      <text:h text:style-name="P2" text:outline-level="2">Dokumentation</text:h>
      <text:p text:style-name="P56">LibreOffice ist ein Produkt, das regelmäßig verbessert wird, neue Funktionen erhält und sich zudem an eine breite Zielgruppe richtet – vom professionellen Anwender über Einsteiger und Privatnutzer bis hin zu Kindern und Jugendlichen. Daher ist es für die breite Akzeptanz am Markt unerlässlich, zeitnah eine umfassende Dokumentation zur Verfügung zu stellen, die die einzelnen Funktionen und die Benutzung des Programms näher erläutert.</text:p>
      <text:p text:style-name="P56">In Zusammenarbeit mit dem Design-Team wurde zur Veröffentlichung der Version 4.0 von LibreOffice im Februar 2013 ein neuer „Designleitfaden“ für die Dokumentation veröffentlicht und als Vorlage zur Verfügung gestellt, der sich am Aussehen der aktuellen Programmversion orientiert. Hierbei arbeiteten die jeweiligen Projektmitglieder teamübergreifend zusammen: Während das Design-Team sein <text:span text:style-name="T9">Können in der grafisch ansprechenden Gestaltung einbrachte, trug das Dokumentations-Team sein Wissen rund um die Präsentation komplexer Sachverhalte und den Satz von Textdokumenten bei. Herausgekommen ist eine neue, frische und ansprechende Dokumentvorlage, die von jedermann genutzt werden kann, der künftig Dokumentation beitragen möchte.</text:span></text:p>
      <text:p text:style-name="P57">Basierend auf dieser Arbeit begann sodann das Verfassen der Dokumentation für die neue Version 4.0 von LibreOffice, die nicht nur ein neues Aussehen und einen großen Versionssprung, sondern auch zahlreiche neue Funktionen und Verbesserungen mit sich brachte, die es wiederum zu dokumentieren galt. Erfreulicherweise konnte zeitnah für jedes einzelne Programm-Modul – die Textverarbeitung Writer, die Tabellenkalkulation Calc, das Präsentationsmodul Impress, das Zeichenmodul Draw und die Datenbankkomponente Base – eine umfangreiche Anleitung veröffentlicht werden, die <text:span text:style-name="T10">außer im</text:span> OpenDocument-Format auch <text:span text:style-name="T10">im</text:span> <text:span text:style-name="T11">Portable Document Format (</text:span>PDF<text:span text:style-name="T11">)</text:span> <text:span text:style-name="T11">zur Verfügung steht. Die Handbücher sind dabei allesamt unter einer offenen und freien Lizenz im Wiki der Stiftung veröffentlicht, die es jedermann erlaubt, diese beliebig zu nutzen, zu vervielfältigen, zu bearbeiten, zu verbessern und zu übersetzen. Aus diesem Grund bietet die in Australien ansässige, nichtkommerzielle Organisation „Friends of OpenDocument Inc.“ die Handbücher auch zum Selbstkostenpreis über Lulu.com an, einem Print-on-Demand-Dienst.</text:span></text:p>
      <text:p text:style-name="P58">Neben der englischen Originalfassung, die gemeinsam im Dokumentations-Projekt erarbeitet wurde, stehen die Handbücher mittlerweile dank der Hilfe vieler Mitwirkender in zahlreichen weiteren Sprachen zur Verfügung, <text:span text:style-name="T12">unter anderem zeitnah auf Französisch</text:span>. Neu ist unter anderem eine Übersetzung des „Getting Started Guide“ ins Slowakische, die aktuell zu ca. 60% abgeschlossen ist. <text:span text:style-name="T10">D</text:span>ie Fertigstellung wird noch im Frühjahr 2014 erwartet.</text:p>
      <text:p text:style-name="P58">Ebenfalls neu ist die Übersetzung des Benutzerhandbuchs sowie des Installationshandbuchs ins Arabische, die bereits fertiggestellt ist. Sie entstand im Rahmen des MOTAH-Projekts, auf das im weiteren Verlauf dieses Tätigkeitsberichts noch näher eingegangen wird. Auch diese Übersetzung steht selbstverständlich kostenfrei zum Download und <text:span text:style-name="T13">zur freien </text:span>Verwendung zur Verfügung.</text:p>
      <text:p text:style-name="P59">Ein weiteres neues Projekt des Jahres 2013 ist das „LibreOffice Open Manual“ in portugiesischer Sprache. Es besteht aus 9 Kapiteln auf insgesamt 250 Seiten und enthält neben einer Einführung in LibreOffice auch Informationen zur Konfiguration und Anpassung sowie eine Vorstellung der Module Writer, Impress, Calc und Math. Neben dem Gesamtwerk stehen auch die einzelnen Kapitel kostenfrei zum Download zur Verfügung. Unterstützt wurde die Aktion vom Instituto Universitário de Lisboa,<text:note text:id="ftn25" text:note-class="footnote"><text:note-citation>2</text:note-citation><text:note-body><text:p text:style-name="P20"><text:a xlink:type="simple" xlink:href="http://www.iscte-iul.pt/">http://www.iscte-iul.pt</text:a></text:p></text:note-body></text:note> d<text:span text:style-name="T13">as</text:span> sogar dafür sorgte, da<text:span text:style-name="T13">s</text:span>s dem Gesamtwerk und den Einzelausgaben <text:span text:style-name="T2">jeweils </text:span>eine eigene ISBN-Nummer zugeteilt wurde.</text:p>
      <text:p text:style-name="P60">Für die Zusammenarbeit verwendet das Dokumentationsteam neben einer Mailingliste zum einen das Wiki der TDF, als auch die eigene Plattform ODFAuthors.org, die auf den Servern der TDF beheimatet ist und von Mitgliedern ihres Infrastruktur-Teams betreut wird. ODFAuthors.org basiert auf dem ebenfalls als Open Source verfügbaren <text:span text:style-name="T13">Content Management System (</text:span>CMS<text:span text:style-name="T13">)</text:span> Plone.</text:p>
      <text:h text:style-name="P3" text:outline-level="2">Marketing und Pressearbeit</text:h>
      <text:p text:style-name="P61">Das Marketing von LibreOffice und The Document Foundation <text:span text:style-name="T14">ist </text:span>vielschichtig und arbeitet mit verschiedenen Wirkrichtungen, die es zu kombinieren gilt. Neben dem Produkt der Stiftung, LibreOffice, soll auch für die dahinter stehende Community geworben werden, und damit natürlich um das Engagement und die Mitwirkung von Firmen, Anwendern und Entwicklern, um das Projekt weiter voranzubringen. Eng damit verbunden ist das Marketing für den Aufbau der Stiftung, ihre Organe und Gremien <text:span text:style-name="T14">sowie</text:span> die Möglichkeit, sich daran zu beteiligen, und insbesondere durch <text:span text:style-name="T14">eigene </text:span>Beiträge Mitglied des Mitglieder-Kuratoriums zu werden.</text:p>
      <text:p text:style-name="P61">All dies geschieht dabei aufgrund der Internationalität der Stiftung nicht nur in deutscher Sprache, sondern mitunter in zahlreichen Übersetzungen. Paradebeispiel für die Zusammenarbeit der Community im Marketing ist die Pressemitteilung zur Veröffentlichung von LibreOffice 4.2 <text:span text:style-name="T15">im Januar 2014</text:span>,<text:note text:id="ftn26" text:note-class="footnote"><text:note-citation>3</text:note-citation><text:note-body><text:p text:style-name="P21"><text:a xlink:type="simple" xlink:href="http://blog.documentfoundation.org/libreoffice-4-2/">http://blog.documentfoundation.org/libreoffice-4-2/</text:a></text:p></text:note-body></text:note> die bereits am Tag der Veröffentlichung in 13 Sprachen gleichzeitig <text:span text:style-name="T14">versandt</text:span> wurde. <text:span text:style-name="T14">W</text:span>eitere folgten später. <text:span text:style-name="T16">Eine ähnliche Abdeckung erreicht das Projekt mittlerweile auch mit der Liste der Neuerungen für jede Version. Diese werden zunächst gemeinsam im vom TDF-Infrastrukturteam betriebenen Wiki zusammengestellt und anschließend auf den einzelnen lokalisierten Seiten zur Verfügung gestellt, für Endanwender wie Presse gleichermaßen.</text:span></text:p>
      <text:p text:style-name="P61">So vielschichtig wie die Inhalte des Marketings, so vielfältig sind auch die dafür genutzten Kommunikationskanäle. Gemäß der Projektphilosophie und de<text:span text:style-name="T14">ren</text:span> Technologisierung folgend, setzt die TDF dabei weniger auf klassische, bezahlte Werbung wie in Form von Printanzeigen, sondern vielmehr auf eigene Pressearbeit, gute Kontakte zu Journalisten und die Ausnutzung des Potentials des Internets und der sozialen Netzwerke, die gerade im Bereich von Open Source und freier Software schon seit langem etabliert sind und sich als äußerst erfolgreich herausgestellt haben.</text:p>
      <text:p text:style-name="P61">Durch die teils großen Unterschiede in den einzelnen Ländern, sei es durch die variierende Bekanntheit von Open Source oder auch durch die andere Mentalität bedingt, ist das Marketing auf lokaler Ebene für uns äußerst wichtig. Die TDF gibt dabei den einzelnen Mitwirkenden die größtmögliche Freiheit, um entsprechend vor Ort wirken zu können. Zwar gibt es derzeit insgesamt vier offizielle Pressekontakte, die als primäre Ansprechpartner für Journalisten dienen, zusätzlich sind die vor Ort Aktiven im eigenen Land aber den Journalisten und Medienvertretern bekannt. Im „globalen“ Marketing werden die Weichen gestellt und die zentralen Marketingbotschaften gemeinsam erarbeitet, <text:span text:style-name="T17">die als Vorschlag für die jeweiligen lokalen Marketingprojekte gelten, aber nicht zwingend vorausgesetzt werden. Zwar gibt es auch einige zentrale, verbindliche Vorgaben wie die korrekte Nutzung des Logos,</text:span><text:span text:style-name="T17"><text:note text:id="ftn27" text:note-class="footnote"><text:note-citation>4</text:note-citation><text:note-body><text:p text:style-name="P22"><text:a xlink:type="simple" xlink:href="https://wiki.documentfoundation.org/Marketing/Branding#Logos">https://wiki.documentfoundation.org/Marketing/Branding#Logos</text:a></text:p></text:note-body></text:note></text:span><text:span text:style-name="T17"> aber inhaltlich sind die einzelnen Projekte frei in ihrem Wirken, sofern sie nicht den Zielen und Ideen der Stiftung zuwiderlaufen. Ausfluss dieser gemeinsamen Arbeiten sind unter anderem zwei Broschüren: Eine über LibreOffice als Produkt und eine über LibreOffice als Projekt,</text:span><text:span text:style-name="T17"><text:note text:id="ftn28" text:note-class="footnote"><text:note-citation>5</text:note-citation><text:note-body><text:p text:style-name="P23"><text:a xlink:type="simple" xlink:href="https://wiki.documentfoundation.org/images/d/d6/LibreOffice-CommunityBrochure-OurCommunity-A4.pdf">https://wiki.documentfoundation.org/images/d/d6/LibreOffice-CommunityBrochure-OurCommunity-A4.pdf</text:a></text:p></text:note-body></text:note></text:span><text:span text:style-name="T17"> samt den Möglichkeiten, sich dort einzubringen. Diese kamen unter anderem schon auf zahlreichen Veranstaltungen zum Einsatz und werden derzeit von den einzelnen Sprachprojekten zudem übersetzt und adaptiert.</text:span></text:p>
      <text:p text:style-name="P62">Zur besseren Koordination der einzelnen Marketingprojekte wurden die im vergangenen Jahr schon abgehaltenen Marketing-Sitzungen per Chat und Telefon fortgesetzt, haben sich aber leider nicht bewährt. <text:span text:style-name="T18">T</text:span>rotz unterschiedlicher Tageszeiten war die Zahl der Teilnehmer meistens im niedrigen einstelligen Bereich, weshalb aktuell diskutiert wird, diese Methode der Kollaboration bis auf weiteres nicht fortzusetzen, sondern sich ganz auf die Mailinglisten zu konzentrieren, die weiterhin ungebrochenen Zuspruch ernten und für produktive Zusammenarbeit sorgen.</text:p>
      <text:p text:style-name="P62">Neben einer Überarbeitung der Marketing-Kategorie im Wiki,<text:note text:id="ftn29" text:note-class="footnote"><text:note-citation>6</text:note-citation><text:note-body><text:p text:style-name="P22"><text:a xlink:type="simple" xlink:href="https://wiki.documentfoundation.org/Category:Marketing">https://wiki.documentfoundation.org/Category:Marketing</text:a></text:p></text:note-body></text:note> <text:span text:style-name="T18">die</text:span> auch durch zahlreiche Verbesserungen der eingesetzten Wiki-Software und deren Erweiterung möglich wurde, <text:span text:style-name="T18">konnte</text:span> im Jahr 2013 auch ein dediziertes, so genanntes „Marketing-Pad“<text:note text:id="ftn30" text:note-class="footnote"><text:note-citation>7</text:note-citation><text:note-body><text:p text:style-name="P22"><text:a xlink:type="simple" xlink:href="http://pad.documentfoundation.org/p/marketing">http://pad.documentfoundation.org/p/marketing</text:a></text:p></text:note-body></text:note> ins Leben gerufen <text:span text:style-name="T18">werden</text:span>, das ebenfalls erst durch Verbesserungen an der Infrastruktur und <text:span text:style-name="T19">durch die</text:span> Evaluation und Installation neuer Software möglich gemacht wurde. Das Pad – Kurzform für „Etherpad“ – ist eine mittlerweile bewährte Technik, mit der beliebig viele <text:span text:style-name="T18">Personen</text:span> weltweit gleichzeitig an einem Dokument im Browser arbeiten können, beispielsweise um <text:span text:style-name="T19">Texte</text:span> zu editieren, Notizen zu bearbeiten oder Protokolle zu führen. Im Marketing-Projekt dient das Pad dem gemeinsamen Gedankenaustausch und der Erarbeitung von Pressemitteilungen sowie Marketingstrategien.</text:p>
      <text:p text:style-name="P62">Ebenfalls neu im Jahr 2013, und durch die Investitionen in die Infrastruktur ermöglicht, ist ein so genanntes „ownCloud-Repository“.<text:note text:id="ftn31" text:note-class="footnote"><text:note-citation>8</text:note-citation><text:note-body><text:p text:style-name="P24"><text:a xlink:type="simple" xlink:href="http://owncloud.documentfoundation.org/">http://owncloud.documentfoundation.org</text:a></text:p></text:note-body></text:note> <text:span text:style-name="T20">Dabei können Mitwirkende im Marketing-Projekt Dateien online anderen zur Verfügung stellen, wahlweise öffentlich zugänglich oder nur für bekannte Nutzer. Dieses ebenfalls als Open Source kostenfrei erhältliche Tool, das in der aktuellen Version sogar eine Unterstützung für das von LibreOffice standardmäßig genutzte OpenDocument-Format bietet, erleichtert die Dateifreigabe ungemein, da bisher das Wiki dafür genutzt wurde, was die Auffindbarkeit und Wartbarkeit der bereitgestellten Dateien ungemein erschwert hat. ownCloud ist für diesen konkreten Anwendungsfall wesentlich einfacher zu bedienen und wird nicht zuletzt deswegen von zahlreichen Projektmitwirkenden aktiv genutzt.</text:span></text:p>
      <text:p text:style-name="P63">Fortgeführt im Jahr 2013 wurden auch die <text:span text:style-name="T21">Interviews im Blog, </text:span>bei denen in unregelmäßigen Abständen einzelne Projektmitglieder samt ihres Tätigkeitsbereichs vorgestellt werden. So wurden in einem Doppelinterview vom Februar 2013<text:span text:style-name="T21"><text:note text:id="ftn32" text:note-class="footnote"><text:note-citation>9</text:note-citation><text:note-body><text:p text:style-name="P25"><text:a xlink:type="simple" xlink:href="http://blog.documentfoundation.org/2013/02/01/interview-with-libreoffice-localizers-around-the-world-helen-sophie/"><text:span text:style-name="T22">http://blog.documentfoundation.org/2013/02/01/interview-with-libreoffice-localizers-around-the-world-helen-sophie/</text:span></text:a></text:p></text:note-body></text:note></text:span><text:span text:style-name="T21"> </text:span>die Übersetzerinnen Elena Ushakova und Sophie Gautier und ihr Wirken im Projekt vorgestellt. Im selben Monat gab das Interview mit Naruhiko Ogasawara<text:span text:style-name="T21"><text:note text:id="ftn33" text:note-class="footnote"><text:note-citation>10</text:note-citation><text:note-body><text:p text:style-name="P26"><text:a xlink:type="simple" xlink:href="http://blog.documentfoundation.org/2013/02/21/interview-ogasawara/">http://blog.documentfoundation.org/2013/02/21/interview-ogasawara/</text:a></text:p></text:note-body></text:note></text:span><text:span text:style-name="T21"> </text:span>einen tieferen Einblick in die Arbeit und Zusammensetzung des japanischen LibreOffice-Projekts. Auch das Blog, das neben den Interviews <text:span text:style-name="T19">zudem</text:span> die zentrale Anlaufstelle für Ankündigungen und Neuerungen jedweder Art <text:span text:style-name="T19">ist</text:span>, wird durch das Infrastruktur-Team der TDF betreut und gewartet. Durch die direkte Kommentarfunktion fällt hier insbesondere Arbeit beim Filtern und Vermeiden von Spam und unerwünschten Nachrichten an, sowie natürlich <text:span text:style-name="T18">für </text:span>die zuverlässige Bereitstellung der Plattform – nicht nur für die englischsprachigen Nutzer, sondern auch in den lokalisierten Varianten des vietnamesischen<text:note text:id="ftn34" text:note-class="footnote"><text:note-citation>11</text:note-citation><text:note-body><text:p text:style-name="P27"><text:a xlink:type="simple" xlink:href="http://blog.vi.libreoffice.org/">http://blog.vi.libreoffice.org</text:a></text:p></text:note-body></text:note> sowie des brasilianischen<text:note text:id="ftn35" text:note-class="footnote"><text:note-citation>12</text:note-citation><text:note-body><text:p text:style-name="P27"><text:a xlink:type="simple" xlink:href="http://blog.pt-br.libreoffice.org/">http://blog.pt-br.libreoffice.org</text:a></text:p></text:note-body></text:note> Projekts. <text:span text:style-name="T23">Zudem wurde durch das Infrastruktur-Team ein dediziertes Blog für das jährliche Treffen des brasilianischen Projekts namens „Encontro LibreOffice“ aufgesetzt.</text:span><text:span text:style-name="T23"><text:note text:id="ftn36" text:note-class="footnote"><text:note-citation>13</text:note-citation><text:note-body><text:p text:style-name="P28"><text:a xlink:type="simple" xlink:href="http://encontro.libreoffice.org/">http://encontro.libreoffice.org</text:a></text:p></text:note-body></text:note></text:span></text:p>
      <text:p text:style-name="P64">Eine der größten Errungenschaften des Marketingprojekts im vergangenen Jahr war mit Sicherheit die <text:span text:style-name="T19">Er</text:span>stellung einer neuen Webseite, die in Zusammenarbeit <text:span text:style-name="T19">von</text:span> Marketing, Infrastruktur und Design entstanden ist und dieser wichtigen „Visitenkarte“ des LibreOffice-Projekts einen frischen, modernen, zeitgemäßen und dem Projekt angemessenen Anstrich gibt.</text:p>
      <text:p text:style-name="P65">Weltweite Beachtung fand auch das im März 2013 zum „Document Freedom Day“ veröffentlichte White Paper zum Thema Migrationen,<text:note text:id="ftn37" text:note-class="footnote"><text:note-citation>14</text:note-citation><text:note-body><text:p text:style-name="P29"><text:a xlink:type="simple" xlink:href="http://documentfoundation.files.wordpress.com/2013/03/tdf-migrationwhitepaper1.pdf">http://documentfoundation.files.wordpress.com/2013/03/tdf-migrationwhitepaper1.pdf</text:a></text:p></text:note-body></text:note> das von der Stiftung herausgegeben wurde.</text:p>
      <text:p text:style-name="P66">All diese Aktivitäten und Aktionen fanden parallel zum bereits bewährten Marketing <text:span text:style-name="T19">statt</text:span>, das Journalisten, Medienvertreter und Interessenten aus aller Welt regelmäßig mit den neuesten Informationen und Ankündigungen rund um LibreOffice und die Stiftung versorgt. LibreOffice ist weiterhin nahezu wöchentlich in den wichtigen Print- und Onlinemedien vertreten, mit Neuerungen des Projekts, neuen Programmversionen, Ankündigungen zu Veranstaltungen und natürlich Erfolgen und Errungenschaften der Stiftung.</text:p>
      <text:p text:style-name="P67"><text:span text:style-name="T15">Wie schon im Vorjahr wurde für ausnahmslos jede neue Version, auch für reine „Bugfix-Releases“, sowie für zahlreiche andere wichtige Ereignisse und Veranstaltungen eine eigene Pressemitteilung</text:span><text:span text:style-name="T15"><text:note text:id="ftn38" text:note-class="footnote"><text:note-citation>15</text:note-citation><text:note-body><text:p text:style-name="P30"><text:a xlink:type="simple" xlink:href="http://listarchives.documentfoundation.org/www/announce/"><text:span text:style-name="T24">http://listarchives.documentfoundation.org/www/announce/</text:span></text:a></text:p></text:note-body></text:note></text:span><text:span text:style-name="T15"> an ca. 7.000 Empfänger verschickt.</text:span></text:p>
      <text:p text:style-name="P68"><text:span text:style-name="T15">Dazu kommen unzählige Nutzer, die der Stiftung in den verschiedenen sozialen Netzwerken folgen – ein Medium, das mittlerweile auch von etablierten Journalisten aktiv genutzt wird, und neben den Kontakten zur Presse auch für den direkten Kontakt zu Endanwendern, Mitwirkenden und Unterstützern eingesetzt wird. Die Aktivitäten wurden dabei im Jahr 2013 kontinuierlich ausgebaut. Verfolgten im vergangenen Jahr noch knapp 18.000 Menschen die Aktivität der Stiftung auf Facebook,</text:span><text:span text:style-name="T15"><text:note text:id="ftn39" text:note-class="footnote"><text:note-citation>16</text:note-citation><text:note-body><text:p text:style-name="P31"><text:a xlink:type="simple" xlink:href="https://www.facebook.com/documentfoundation"><text:span text:style-name="T25">https://www.facebook.com/documentfoundation</text:span></text:a></text:p></text:note-body></text:note></text:span><text:span text:style-name="T15"> </text:span><text:span text:style-name="T15"><text:note text:id="ftn40" text:note-class="footnote"><text:note-citation>17</text:note-citation><text:note-body><text:p text:style-name="P31"><text:a xlink:type="simple" xlink:href="https://www.facebook.com/libreoffice.org"><text:span text:style-name="T25">https://www.facebook.com/libreoffice.org</text:span></text:a></text:p></text:note-body></text:note></text:span><text:span text:style-name="T15"> so hat sich diese Zahl aktuell auf gut 26.000 Personen gesteigert. Ähnlich positiv verhält es sich auch auf der Stiftungspräsenz bei Google+,</text:span><text:span text:style-name="T15"><text:note text:id="ftn41" text:note-class="footnote"><text:note-citation>18</text:note-citation><text:note-body><text:p text:style-name="P31"><text:a xlink:type="simple" xlink:href="https://plus.google.com/+documentfoundation"><text:span text:style-name="T25">https://plus.google.com/+documentfoundation</text:span></text:a></text:p></text:note-body></text:note></text:span><text:span text:style-name="T15"> </text:span><text:span text:style-name="T15"><text:note text:id="ftn42" text:note-class="footnote"><text:note-citation>19</text:note-citation><text:note-body><text:p text:style-name="P31"><text:a xlink:type="simple" xlink:href="https://plus.google.com/communities/105920160642200595669"><text:span text:style-name="T25">https://plus.google.com/communities/105920160642200595669</text:span></text:a></text:p></text:note-body></text:note></text:span><text:span text:style-name="T15"> </text:span><text:span text:style-name="T15"><text:note text:id="ftn43" text:note-class="footnote"><text:note-citation>20</text:note-citation><text:note-body><text:p text:style-name="P32"><text:a xlink:type="simple" xlink:href="https://plus.google.com/+libreoffice/">https://plus.google.com/+libreoffice</text:a></text:p></text:note-body></text:note></text:span><text:span text:style-name="T15"> die sich von ehemals ca. 8.600 Personen auf mittlerweile fast 16.000 Nutzern nahezu verdoppelt hat. Bei Twitter</text:span><text:span text:style-name="T15"><text:note text:id="ftn44" text:note-class="footnote"><text:note-citation>21</text:note-citation><text:note-body><text:p text:style-name="P31"><text:a xlink:type="simple" xlink:href="https://twitter.com/tdforg"><text:span text:style-name="T25">https://twitter.com/tdforg</text:span></text:a></text:p></text:note-body></text:note></text:span><text:span text:style-name="T15"> </text:span><text:span text:style-name="T15"><text:note text:id="ftn45" text:note-class="footnote"><text:note-citation>22</text:note-citation><text:note-body><text:p text:style-name="P33"><text:a xlink:type="simple" xlink:href="https://twitter.com/libreoffice">https://twitter.com/libreoffice</text:a></text:p></text:note-body></text:note></text:span><text:span text:style-name="T15"> hingegen fiel die Steigerung von ehemals ca. 7.000 Personen auf derzeit gut 9.100 etwas moderater aus, was vermutlich an den etwas weniger ausgeprägten Interaktionsmöglichkeiten auf dieser Plattform liegt – ein deutliches und äußerst positives Zeichen, dass die direkte Möglichkeit der Kontaktaufnahme und Interaktion nicht nur mit der Stiftung, sondern mit Beitragenden und Anwendern weltweit ein wichtiges Anliegen für die Nutzer ist.</text:span></text:p>
      <text:p text:style-name="P69">Die Fortschritte im Bereich der sozialen Netzwerke sind nicht zuletzt einer projektinternen Initiative zu verdanken, die mehr Mitwirkende in die Betreuung und Verwaltung der dortigen <text:s/>stiftungseigenen Präsenzen einbeziehen und die Kommunikation untereinander verbessern sollte. Eingestellt wurde im vergangenen Jahr dafür die Nutzung von Identi.ca. Dieser Dienst, der ohnehin die niedrigste Reichweite für die Stiftung hatte, erlebte seinerseits im Jahr 2013 starke Veränderungen und wird von uns derzeit nicht mehr aktiv genutzt.</text:p>
      <text:p text:style-name="P70">In den sozialen Netzwerken spiegelt sich zudem eine Diversifizierung wider, die die Stiftung derzeit für die Nutzung ihrer Marken anstrebt. Während im Jahr 2012 die Konten in den sozialen Netzwerken allesamt nur unter dem Namen der Document Foundation genutzt wurden, gibt es seit Ende des Jahres 2013 sowohl Konten unter dem Stiftungsnamen, als auch unter dem Namen „LibreOffice“. Das Anliegen ist, offizielle Neuigkeiten und Ankündigungen in wohl dosierter Anzahl über d<text:span text:style-name="T26">en Stiftungs-</text:span>Kanal zu verbreiten, während „LibreOffice“ zudem für weitere Nachrichten genutzt werden soll und in Zukunft der Kanal sein wird, über den Anwender in direkten Dialog mit dem Projekt treten können. So werden beispielsweise heute schon Programmtipps der Woche und Veranstaltungshinweise primär unter dem Namen LibreOffice verbreitet, offizielle Ankündigungen der Stiftung unter deren Namen. Dies wird mittelfristig zur Stärkung der Marke LibreOffice und zu <text:span text:style-name="T26">deren</text:span> Bekanntheitsgrad beitragen, und dadurch auch die Stiftung (allein schon aufgrund der prominenten Erwähnung im Programmlogo, die natürlich auch dauerhaft beibehalten wird) bekannter machen – die bislang praktizierte Nutzung von primär dem Stiftungsnamen ist historisch gewachsen, stand doch am Anfang des Projekts noch nicht fest, unter welchem Namen das Programm letzten Endes verbreitet wird.</text:p>
      <text:h text:style-name="P4" text:outline-level="2">Qualitätssicherung</text:h>
      <text:p text:style-name="P71">Aufgrund des immer größer werdenden Verbreitungsgrads von LibreOffice, der steigenden Anzahl an Mitwirkenden, und der zahlreichen neuen Funktionen nimmt die Qualitätssicherung einen großen Stellenwert ein, <text:span text:style-name="T27">stellt sie doch die Funktionsfähigkeit, Stabilität und damit die Zuverlässigkeit des Produkts sicher, was sich zudem positiv auf die Wahrnehmung der Stiftung auswirkt.</text:span></text:p>
      <text:p text:style-name="P72">Bereits im Jahr 2012 wurde der so genannte „Bug Submission Assistant“<text:note text:id="ftn46" text:note-class="footnote"><text:note-citation>23</text:note-citation><text:note-body><text:p text:style-name="P34"><text:a xlink:type="simple" xlink:href="https://www.libreoffice.org/get-help/bug/">https://www.libreoffice.org/get-help/bug/</text:a></text:p></text:note-body></text:note> ins Leben gerufen, ein Werkzeug, <text:span text:style-name="T28">mit dem Endanwender Fehlermeldungen direkt einreichen können. Zwar bietet LibreOffice als offenes Projekt diese Möglichkeit schon von Anfang an, doch ist das dazu genutzte Werkzeug namens „BugZilla“ primär für Techniker und Entwickler gedacht und überfordert die Endanwender schnell. Mit dem Bug Submission Assistant, der von LibreOffice-Entwicklern programmiert und vom stiftungseigenen Infrastruktur-Team betrieben und gewartet wird, können Nutzer in fünf einfachen Schritten Fehler und Vorschläge für LibreOffice einreichen, wobei die Funktion direkt ins Programm unter „Hilfe – Fehler melden“ integriert ist, und dabei gleich die wichtigsten Parameter wie Betriebssystem und Programmversion an den Assistenten übergibt.</text:span></text:p>
      <text:p text:style-name="P73">Im Jahr 2013 wurde <text:span text:style-name="T29">neben der Implementierung neuer Funktionen und der Verbesserung des Systems</text:span> auch mit der Lokalisierung <text:span text:style-name="T8">des Bug Submission Assistant</text:span> begonnen, unter anderem in die französische Sprache, damit Endanwender die Rückmeldung auch in ihrer Muttersprache vornehmen können. Diese Fortschritte zeigen das Bemühen der Stiftung, Endanwender und Programmierer an einen Tisch zu holen und die gegenseitige Kommunikation zu fördern. Das LibreOffice-Projekt ist aufgrund seiner Vielschichtigkeit und der zahlreichen denkbaren Anwendungsszenarien auf die direkte Kommunikation mit seinen Nutzern angewiesen. <text:span text:style-name="T30">D</text:span>ie Programmierer benötigen aber komplexe technische Werkzeuge in der englischen Sprache als kleinstem gemeinsamen Nenner. Anstatt nun zwei parallele Systeme in Betrieb zu nehmen und diese mühsam abzugleichen, wurde mit dem Bug Submission Assistant ein Werkzeug geschaffen, das das Beste aus beiden Welten verbindet.</text:p>
      <text:p text:style-name="P74">Ebenfalls vorangebracht im vergangenen Jahr wurde das so genannte „Bibisecting“. Mit dieser Methode werden unter großem Aufwand permanent neue LibreOffice-Versionen bzw. einzelne Teile daraus automatisch erstellt, mitunter eine einzelne Version für jede vermeintlich kleine Änderung im Programmcode, und das in mehreren Sprachen und für verschiedene Plattformen und Architekturen. Dieser Aufwand, der sich durch eine entsprechende Infrastruktur weitgehend automatisieren lässt, hilft in großem Maße dabei, die Zeit für die händische Fehlersuche zu vermeiden, denn bei entsprechend kleinteiliger Automatisierung lässt sich die Codezeile, die für einen Fehler verantwortlich ist, relativ schnell isolieren und gesondert betrachten. Konnten früher nur größere Änderungen en bloc betrachtet werden, macht es die Bibisecting-Technologie möglich, auch gezielt einzelne Änderungen herauszugreifen und nachzuvollziehen, wie diese sich auf das Gesamtprogramm auswirken. Neben einer entsprechend ausgestatteten Infrastruktur ist dazu auch ein entsprechendes Tooling notwendig, das die automatisierte Programmerzeugung und deren Auswertung anstößt. In diesem Bereich wurde im vergangenen Jahr vieles erreicht: Neue Systeme, die mit ihrer Rechenleistung das Bibisecting unterstützen kamen hinzu, das unterstützende Framework wurde verbessert, und eine größere Zahl von Beitragenden weiß, die Ergebnisse zu deuten und entsprechend auszuwerten. Zudem wurde im Jahr 2013 das Bibisecting auch für die Mac OS X-Platform eingeführt, sodass es nun für alle großen, von LibreOffice unterstützen Systemen eingesetzt werden kann.</text:p>
      <text:p text:style-name="P75">Seit letztem Jahr in Arbeit ist zudem die „Bibisect GUI“ für Windows und Linux von Projektmitglied Florian Reisinger. Diese wird die Arbeit des Bibisectings, gerade für Neulinge in diesem Bereich, nochmals massiv vereinfachen und senkt damit getreu der Stiftungsphilosophie die Einstiegshürden <text:span text:style-name="T31">für alle Beteiligten.</text:span></text:p>
      <text:p text:style-name="P76">Ein weiteres wichtiges Tool für die Qualitätssicherung von LibreOffice ist „MozTrap“,<text:note text:id="ftn47" text:note-class="footnote"><text:note-citation>24</text:note-citation><text:note-body><text:p text:style-name="P35"><text:a xlink:type="simple" xlink:href="http://manual-test.libreoffice.org/">http://manual-test.libreoffice.org</text:a></text:p></text:note-body></text:note> das im letzten Jahr vom Infrastruktur-Team der Stiftung aufgesetzt und seitdem betrieben wird. Dieses Tool dient dem so genannten manuellen Testen, d.h. dem manuellen Durchführen einzelner Programmschritte, um festzustellen, ob alle Funktionen wie erwartet arbeiten oder ob in einer Version ein Fehler auftritt. Insbesondere relevant ist dies für das Erkennen so genannter „Regressionen“, d.h. Fehler, die <text:span text:style-name="T32">im Vergleich zu einer früheren Version neu auftreten.</text:span></text:p>
      <text:p text:style-name="P77">Das regelmäßige Einpflegen neuer Tests, das Validieren von Testergebnissen und die Weitergabe neuer Fehlermeldungen an die Entwickler sowie die anschließende Verifikation, dass <text:span text:style-name="T33">gemeldete Fehler auch behoben wurden, erfordert eine kontinuierliche Arbeit, um mit der schnellen Programmentwicklung und der Vielzahl der dortigen Programmentwickler mitzuhalten, was mit rein ehrenamtlich Mitwirkenden nicht gewährleistet werden konnte. Um dieser imminent wichtigen Aufgabe gerecht zu werden, hat sich die Stiftung im Herbst des Jahres 2013 dazu entschlossen, diese Tätigkeit als freiberufliches Projekt zu finanzieren. Die Fortschritte aus dieser Entscheidung sind bereits deutlich sichtbar: Nicht nur wurde die Kommunikation zwischen Anwendern, Entwicklern und Testern deutlich verbessert, sondern es stehen nun auch zeitnah Tests, Testergebnisse und die Rückmeldungen der Entwickler zur Verfügung, die mit allen Beteiligten regelmäßig kommuniziert werden. Zeitnah zur Verfügbarkeit der Version 4.2 wurden die zusätzlichen Tests für die in dieser Version neuen Funktionen hinzugefügt und zudem die Beschreibung der einzelnen manuellen Tests überarbeitet und verbessert, um die Einstiegshürden für weitere Mitwirkende zu senken.</text:span></text:p>
      <text:p text:style-name="P78">Teil dieser Bemühungen ist auch das Abhalten regelmäßiger „Bug Hunting Sessions“<text:note text:id="ftn48" text:note-class="footnote"><text:note-citation>25</text:note-citation><text:note-body><text:p text:style-name="P36"><text:a xlink:type="simple" xlink:href="http://blog.documentfoundation.org/2013/12/05/libreoffice-4-2-international-bug-hunting-session/">http://blog.documentfoundation.org/2013/12/05/libreoffice-4-2-international-bug-hunting-session/</text:a></text:p></text:note-body></text:note> <text:span text:style-name="T34">und „Bug Triaging Contests“</text:span>. Bei diesen treffen sich die am Qualitätssicherungs-Projekt Beteiligten <text:span text:style-name="T34">im virtuellen Raum, d.h. in der Regel per Chat im IRC, um gemeinsam für eine kommende Version die Qualitätssicherung durchzuführen. Diese Veranstaltungen finden meist über Feiertage oder an Wochenenden statt, um Mitwirkende aus allen Sprachprojekten einzubeziehen. Während der gesamten Zeit stehen verschiedene Ansprechpartner aus allerlei Bereichen des Projekts zur Verfügung, zum einen um gemeinschaftlich am Bug Hunting zu arbeiten, zum anderen aber auch, um interessierte Neulinge in die Materie einzuführen und als Mitwirkende zu gewinnen. Auch dieses Projekt wird vom Infrastruktur-Team der Stiftung unterstützt, indem beispielsweise Erweiterungen ins Wiki integriert werden, die die Suche und das Filtern nach zu verifizierenden Bugs erleichtern.</text:span></text:p>
      <text:p text:style-name="P79">Alles in allem konnte durch diese Arbeiten, die die TDF im Jahr 2013 sowohl personell als auch finanziell unterstützt hat, die Zahl der offenen Bugs massiv reduziert und zahlreiche Regressionen vermieden werden, was zu einer gesteigerten Qualität des Programms beigetragen hat. Auch die Zahl der unverifizierten Fehlermeldungen konnte stark reduziert werden, was insbesondere Entwicklern dabei hilft, einen Überblick über die wichtigen Aufgaben zu behalten.</text:p>
      <text:p text:style-name="P80">Um den Import von Dokumenten zuverlässiger zu machen, wurde im Jahr 2013 von Markus Mohrhard ein Skript geschrieben, das jede neue LibreOffice-Version einen großen Pool an aktuell knapp 25.000 bestehenden Dokumenten unterschiedlicher Komplexität einlesen lässt, um den fehlerfreien Ablauf dieses Prozesses sicherzustellen <text:span text:style-name="T35">sowie</text:span> Abstürze und Probleme bereits im Vorfeld zu <text:span text:style-name="T36">erkennen und diese Fehler zu </text:span>vermeiden.<text:note text:id="ftn49" text:note-class="footnote"><text:note-citation>26</text:note-citation><text:note-body><text:p text:style-name="P37"><text:a xlink:type="simple" xlink:href="http://mmohrhard.wordpress.com/2013/04/19/automated-import-crash-testing-in-libreoffice/">http://mmohrhard.wordpress.com/2013/04/19/automated-import-crash-testing-in-libreoffice/</text:a></text:p></text:note-body></text:note></text:p>
      <text:p text:style-name="P79">Ergänzt wurden diese Maßnahmen um die im Jahr 2013 massiv ausgeweiteten „QA Calls“,<text:span text:style-name="T37"><text:note text:id="ftn50" text:note-class="footnote"><text:note-citation>27</text:note-citation><text:note-body><text:p text:style-name="P38"><text:a xlink:type="simple" xlink:href="https://wiki.documentfoundation.org/QA/Meetings"><text:span text:style-name="T38">https://wiki.documentfoundation.org/QA/Meetings</text:span></text:a></text:p></text:note-body></text:note></text:span> d.h. Telefonkonferenzen, bei denen sich regelmäßig, meist alle zwei Wochen,<text:note text:id="ftn51" text:note-class="footnote"><text:note-citation>28</text:note-citation><text:note-body><text:p text:style-name="P39"><text:a xlink:type="simple" xlink:href="https://wiki.documentfoundation.org/QA/Meetings/2013">https://wiki.documentfoundation.org/QA/Meetings/2013</text:a></text:p></text:note-body></text:note> viele der an der Qualitätssicherung Beteiligten auf direktem Wege austauschen, den aktuellen Stand der Arbeiten abgleichen und die Aufgaben für die nächsten zwei Wochen besprechen. Insbesondere im vergangenen Jahr haben sich diese QA Calls als eine feste Größe im Projekt etabliert und sind zu einem wichtigen Bestandteil der Zusammenarbeit zwischen Anwendern, Entwicklern und Qualitätssicherung geworden, die das Produkt LibreOffice sehr positiv beeinflussen.</text:p>
      <text:h text:style-name="P5" text:outline-level="2">Zertifizierung</text:h>
      <text:p text:style-name="P81">Ebenfalls im Jahr 2013 angegangen wurde <text:span text:style-name="T39">ein</text:span> Zertifizierung<text:span text:style-name="T39">skonzept</text:span> für LibreOffice, d<text:span text:style-name="T39">as</text:span> bereits kurz nach Gründung des Projekts und verstärkt nach Gründung der Stiftung von Anwendern nachgefragt wurde. Mit <text:span text:style-name="T36">dem</text:span> Wachstum des Marktes für freie Office-Software steigt auch der Bedarf, qualifizierte Dienstleister und Trainer zu erkennen, um Probleme gerade bei komplexen Migrationsprojekten zu vermeiden. <text:span text:style-name="T40">Migrationsprojekte, die aufgrund mangelnder Erfahrung der Beteiligten scheitern, haben</text:span> letz<text:span text:style-name="T36">t</text:span>en Endes <text:span text:style-name="T41">nicht nur</text:span> negative Auswirkungen auf LibreOffice und somit auch die dahinter stehende Stiftung, sondern <text:span text:style-name="T42">lassen </text:span>zudem den gesamten Bereich der freien Software und offener Standards negative Konsequenzen spüren.</text:p>
      <text:p text:style-name="P82">Schon seit langem wird an die Stiftung der immer lauter werdende Wunsch herangetragen, ein <text:span text:style-name="T43">Konzept für die Zertifizierung zu erarbeiten</text:span>. Im Sommer des Jahres 2013 hat der Vorstand daher zunächst die verschiedenen Zielgruppen eines solchen Projekts identifiziert und ist letzten Endes zu vier verschiedenen Zertifizierungsmöglichkeiten gelangt:</text:p>
      <text:list xml:id="list8220752024441743928" text:style-name="L1">
        <text:list-item>
          <text:p text:style-name="P83">Zertifizierung für „Level 1“ und „Level 2“-Support</text:p>
        </text:list-item>
        <text:list-item>
          <text:p text:style-name="P83">Zertifizierung für Migrationsberater</text:p>
        </text:list-item>
        <text:list-item>
          <text:p text:style-name="P83">Zertifizierung für Trainer</text:p>
        </text:list-item>
        <text:list-item>
          <text:p text:style-name="P83">Zertifizierung der Endanwender</text:p>
        </text:list-item>
      </text:list>
      <text:p text:style-name="P84">All diese Varianten sind unabhängig voneinander und richten sich an unterschiedliche Zielgruppen; eine separate, informelle Zertifizierung für Entwickler<text:span text:style-name="T44"><text:note text:id="ftn52" text:note-class="footnote"><text:note-citation>29</text:note-citation><text:note-body><text:p text:style-name="P40"><text:a xlink:type="simple" xlink:href="http://www.documentfoundation.org/certification/developers/"><text:span text:style-name="T45">http://www.documentfoundation.org/certification/developers/</text:span></text:a></text:p></text:note-body></text:note></text:span> ist bereits im Jahr 2012 auf die Beine gestellt und im Jahr 2013 <text:span text:style-name="T46">mit 15 neuen zertifizierten Entwicklern </text:span>stark ausgebaut worden.<text:note text:id="ftn53" text:note-class="footnote"><text:note-citation>30</text:note-citation><text:note-body><text:p text:style-name="P41"><text:a xlink:type="simple" xlink:href="http://blog.documentfoundation.org/2013/12/13/the-document-foundation-appoints-15-certified-developers-in-2013/">http://blog.documentfoundation.org/2013/12/13/the-document-foundation-appoints-15-certified-developers-in-2013/</text:a></text:p></text:note-body></text:note></text:p>
      <text:p text:style-name="P85">Die ersten drei Varianten wurden vom Stiftungsvorstand als relevant identifiziert, während die Zertifizierung für Endanwender als optional gesehen wird. Aufgrund der Komplexität des Themas, der immer <text:span text:style-name="T41">mehr</text:span> zunehmenden Dringlichkeit und der Tatsache, dass über mehrere Jahre hinweg kein konkretes Ergebnis aus der Arbeit der Community hervorgegangen ist, hat sich der Vorstand gegen Ende des Jahres 2013 entschlossen, die <text:span text:style-name="T39">Erstellung eines Zertifizierungskonzepts samt der dazugehörigen Dokumente</text:span> für die ersten drei Gruppen als bezahltes Projekt durchzuführen, das bis zum Sommer 2014 abgeschlossen sein soll. Umfasst davon ist neben der Konzeption der Zertifizierungen auch <text:span text:style-name="T41">das Erstellen eines Kriterienkatalogs </text:span>sowie die Koordination der Erarbeitung von Zertifizierungsfragen, die zunächst in englischer Sprache, im weiteren Verlauf dann auch übersetzt in zahlreichen anderen Sprachen zur Verfügung stehen sollen. Ziel ist, bis zum Ende des Jahres 2014 ein funktionierende<text:span text:style-name="T47">s</text:span> LibreOffice-Zertifizierung<text:span text:style-name="T47">skonzept</text:span> für Support, Migration und Training etabliert zu haben. <text:span text:style-name="T47">Dadurch</text:span> stellt die Stiftung sicher, dass nur diejenigen eine Zertifizierung erhalten, die über die nötigen fachlichen Qualifikationen verfügen und diese auch nachweisen können<text:span text:style-name="T48">.</text:span></text:p>
      <text:p text:style-name="P86">Aus Sicht der Stiftung ist die Verfügbarkeit eines Zertifizierungs<text:span text:style-name="T49">konzepts</text:span> ein wichtiger und entscheidender Schritt hin zur weiteren Adoption von LibreOffice, insbesondere in öffentlichen Verwaltungen und großen Unternehmen. Durch zahlreiche Kontakte, insbesondere <text:span text:style-name="T41">auch auf </text:span>Messen, weiß der Vorstand darum, dass das Interesse an LibreOffice auch bei diesen Anwendern ungebrochen steigt und sich die Frage nach professionellem Support und Unterstützung immer wieder stellt. Diesem seit langem bestehenden Hindernis w<text:span text:style-name="T41">ird</text:span> durch den Aufbau eines Zertifizierungs<text:span text:style-name="T49">konzepts</text:span> Rechnung getragen.</text:p>
      <text:p text:style-name="P87">Der Bereich der Endanwender-Zertifizierung ist aus Stiftungssicht derzeit noch nicht so relevant wie die anderen Bereiche. Gleichwohl wurde hier im Jahr 2013 im Rahmen von Gesprächen mit möglichen Anbietern die Situation erörtert und Lösungsmöglichkeiten gesucht. Denkbar wäre beispielsweise, dass die Zertifizierung von Endanwendern ohne maßgebliches finanzielles oder personelles Investment der Stiftung im Rahmen von traditionellen Schulungs- und Zertifizierungsdienstleistern stattfindet. Eine konkrete Entscheidung diesbezüglich wurde, <text:span text:style-name="T49">genauso wie über die konkrete Durchführung der anderen Zertifizierungen nach Fertigstellung des Konzepts,</text:span> bis dato noch nicht gefällt, mit ihr ist frühestens im Lauf des Jahres 2014 zu rechnen.</text:p>
      <text:h text:style-name="P6" text:outline-level="2">Design</text:h>
      <text:p text:style-name="P88">Eines der für die Außenwirkung wichtigsten Projekte, das Hand in Hand mit dem Marketing-Team arbeitet, ist das Design-Projekt. Es zeichnet gleich auf mehreren Ebenen im Projekt verantwortlich: <text:span text:style-name="T41">E</text:span>s <text:span text:style-name="T41">entwirft</text:span> Vorlagen für Dokumente, Broschüren und andere Elemente, die im Rahmen der „Corporate Identity“ des Projekts und der Stiftung genutzt werden. Bekanntestes Beispiel ist das Logo von LibreOffice selbst, das mittlerweile sogar in der internationalen Wikipedia als Paradebeispiel für ein gelungenes Logo geführt wird.<text:note text:id="ftn54" text:note-class="footnote"><text:note-citation>31</text:note-citation><text:note-body><text:p text:style-name="P42"><text:a xlink:type="simple" xlink:href="http://en.wikipedia.org/wiki/Logo">http://en.wikipedia.org/wiki/Logo</text:a></text:p></text:note-body></text:note> Beteiligt ist das Design-Team auch an der Entwicklung von Werbematerialien, wie sie beispielsweise auf den zahlreichen Messen zum Einsatz kommen, sowie an der Webseite des Projekts. Letztere erfuhr im Jahr 2013 ein komplettes Neudesign auf Basis der Stilelemente von LibreOffice 4.2.</text:p>
      <text:p text:style-name="P88">Dies zeigt sogleich auch den zweiten Arbeitsbereich des Design-Teams, denn es ist maßgeblich auch für das Design und Aussehen von LibreOffice sowie dessen Benutzeroberfläche verantwortlich. <text:span text:style-name="T50">Eine der auffälligsten Neuerungen von LibreOffice 4.2 ist das neu eingeführte Startcenter, das neben einem neuen Erscheinungsbild auch zusätzliche Funktionalität in Form einer Dokumentvorschau bietet und im Laufe des Jahres 2013 gemeinsam zwischen Design-Team und Entwicklern fertiggestellt wurde.</text:span></text:p>
      <text:p text:style-name="P89">Ebenfalls schnell sichtbar ist das in Version 4.2 von LibreOffice zusätzlich eingeführte Symbolleisten-Design namens „Sifr“, das im Rahmen des saudi-arabischen Motah-Projekts entstanden ist.</text:p>
      <text:p text:style-name="P90">Neben diese<text:span text:style-name="T51">n</text:span> auffälligen Neuerung<text:span text:style-name="T51">en</text:span> wurde vom Design-Team auch maßgeblich das Programmdesign mitgeprägt, im Rahmen des „User Experience“-Unterprojekts. Dieses hat sich zur Aufgabe gesetzt, die einzelnen Bedienschritte in LibreOffice, den Arbeitsfluss an sich und das Erscheinungsbild von Fenstern, Dialogen und Assistenten zu vereinfachen, um die teils gewachsenen Strukturen und sehr alten Bedienparadigmen zu überar<text:span text:style-name="T52">b</text:span>eiten und zu verbessern.</text:p>
      <text:h text:style-name="P7" text:outline-level="2">Deutschsprachiges Projekt</text:h>
      <text:p text:style-name="P91">Das deutschsprachige Projekt ist traditionell eines der größten und am breitesten aufgestellten innerhalb der LibreOffice-Community, was zum einen auf die Geschichte des Projekts zurückgeht, <text:span text:style-name="T53">und </text:span>zum anderen auch auf die Zahl der Aktiven vor Ort. <text:span text:style-name="T53">Einen wichtigen Beitrag zu dieser Wahrnehmung leistet auch die</text:span> Tatsache, dass die TDF eine Stiftung nach deutschem Recht mit Sitz in Berlin ist.</text:p>
      <text:p text:style-name="P91">Ein wichtiges Ereignis im Jahr 2013 war das Strategiewochenende des Projekts, das im April im Linuxhotel in Essen stattfand. Ziel war es, die Strategie des deutschsprachigen Projekts kritisch zu hinterfragen und mögliche Verbesserungen auf den Weg zu bringen, <text:span text:style-name="T54">denn trotz der großen Aktivität fehlt es an der notwendigen Zahl neuer Mitstreiter, um die ständig wachsenden Aufgaben zu bewältigen.</text:span></text:p>
      <text:p text:style-name="P92">Am Strategiewochenende nahmen altgediente Projektmitglieder teil, die bereits lange aktiv sind und daher die Geschichte der Community gut kennen. Diskussionsthemen waren unter anderem die Möglichkeit, eine Langzeit-Version von LibreOffice zu erstellen (Long Term Support), die Frage, wie man die Wünsche von Anwendern besser berücksichtigen, und wie die Kommunikation zwischen Entwicklern und in anderen Bereichen Beitragenden optimiert werden kann.</text:p>
      <text:p text:style-name="P93">Ein konkretes Ergebnis ist die intensivere Nutzung der Projects-Mailingliste, die alle Projektverantwortlichen international miteinander vernetzen soll, um wichtige Änderunge<text:span text:style-name="T52">n</text:span> – beispielsweise beim Design, der Versionierung <text:span text:style-name="T52">oder</text:span> bei neuen Features – rechtzeitig allen Mitwirkenden zur Kenntnis zu bringen. Infolge dessen wurde im Projekt nochmals intensiv <text:span text:style-name="T52">Werbung </text:span>für die Projects-Mailingliste gemacht, was dazu führte, da<text:span text:style-name="T52">s</text:span>s mittlerweile alle Projektverantwortlichen dort eingetragen sind und die Kommunikation zu wesentlichen Themen verbessert werden konnte. Aufgrund des großen Erfolgs soll auch im Jahr 2014 ein solches Strategiewochenende abgehalten werden.</text:p>
      <text:p text:style-name="P93">Zudem hat das deutschsprachige Projekt erfolgreich die LibreOffice-Box<text:note text:id="ftn55" text:note-class="footnote"><text:note-citation>32</text:note-citation><text:note-body><text:p text:style-name="P43"><text:a xlink:type="simple" xlink:href="http://de.libreofficebox.org/">http://de.libreofficebox.org</text:a></text:p></text:note-body></text:note> weiterentwickelt, eine DVD-Zusammenstellung der freien Office-Suite samt zusätzlicher Vorlagen, Wörterbücher und weitere<text:span text:style-name="T52">r</text:span> Open-Source-Programme. Diese DVD ist kostenlos als Download erhältlich <text:span text:style-name="T55">und zudem ein beliebtes Marketing-Instrument auf Messen und Veranstaltungen. Zwar ist in der heutigen Zeit fast jeder in der Lage, ein Programm der Größe von LibreOffice herunterzuladen, doch stellt sich immer wieder heraus, dass etwas „zum Anfassen“ gerade auf den großen Publikumsmessen von unschätzbarem Vorteil ist, denn die Anwender nehmen die DVD dankend an. Zudem ist die sorgfältige Auswahl von zusätzlichen Vorlagen, Erweiterungen und Programmen eine willkommene Zugabe für die Anwender, können sie sich doch darauf verlassen, weitere nützliche Software zu erhalten, die gut mit LibreOffice zusammenarbeitet.</text:span></text:p>
      <text:p text:style-name="P94">Dabei ist die Arbeit an der LibreOffice-Box stets eine besondere Herausforderung, soll doch der enge Zeitplan der zeitbasierten Releases eingehalten werden. Im Jahr 2013 gelang es den Beteiligten leider nur bedingt, für Nachwuchs zu sorgen, weswegen ein dediziertes LibreOffice-Box-Strategiewochenende angedacht war, das aufgrund von Terminfindungsschwierigkeiten verschoben werden musste. <text:span text:style-name="T56">D</text:span>er Vorstand ist sich aber bewusst, dass das Medium LibreOffice-Box eine zentrale Rolle beim Marketing im deutschsprachigen Raum einnimmt, <text:span text:style-name="T57">weswegen im Jahr 2014 hier ein stärkerer Fokus gelegt werden soll.</text:span></text:p>
      <text:p text:style-name="P95">Im Dokumentationsbereich war das deutschsprachige Projekt im Jahr 2013 sehr erfolgreich. So konnten nicht nur zahlreiche englischsprachige Handbücher zu den neuen Versionen zeitnah ins Deutsche übersetzt werden, <text:span text:style-name="T56">sondern</text:span> <text:span text:style-name="T58">es wurden auch neue Kapitel für bestehende Handbücher – insbesondere zu Writer und Calc – verfasst bzw. an die aktuellen Versionen angeglichen. Zudem wurden neben den ausführlichen Handbüchern auch Kurzanleitungen erstellt, die übersichtlich die wichtigsten Punkte zur Arbeit mit LibreOffice zusammenfassen.</text:span></text:p>
      <text:h text:style-name="P8" text:outline-level="2">Französisch<text:span text:style-name="T59">es</text:span> Projekt</text:h>
      <text:p text:style-name="P96">Auch im Jahr 2013 war das französischsprachige Projekt eines der aktivsten und sichtbarsten innerhalb der LibreOffice-Gemeinschaft. Dessen Mitglieder zeichneten dafür verantwortlich, dass sowohl die Inhalte im Wiki als auch die Webseiten, und insbesondere die Programmübersetzung samt integrierter Hilfe von LibreOffice jeweils auf dem aktuellen Stand sind, um sie den französischsprachigen Nutzern zeitgleich mit der Veröffentlichung einer neuen Version zur Verfügung zu stellen. Um die Zahl der Mitwirkenden zu steigern und insbesondere innerhalb Frankreichs für LibreOffice als Produkt und Community und die TDF als Stiftung zu werben, hat das französischsprachige Projekt auch im Jahr 2013 zahlreiche Veranstaltungen besucht oder selbst organisiert, darunter die Linux Solutions, die RMLL, das Open World Forum, sowie diverse Ubuntu-„Install Parties“, auf denen den Teilnehmern nicht nur die Installation von Linux näher gebracht wurde, sondern auch die Nutzung von LibreOffice, der mittlerweile standardmäßigen freien Office-Suite auf allen Distributionen.</text:p>
      <text:p text:style-name="P97">Im Bereich der französischsprachigen Dokumentationen konnte im Jahr 2013 die Übersetzung der Handbücher zur Version 4.1 fertig gestellt und <text:span text:style-name="T56">auch</text:span> die <text:span text:style-name="T60">französischsprachige</text:span> „FAQ“ (Liste mit Fragen und Antworten) ins <text:span text:style-name="T60">Englische</text:span> übersetzt werden, <text:span text:style-name="T60">um sie darauf aufbauend einer großen Zahl anderer Sprachprojekte zugänglich und in die jeweilige Landessprache übersetzbar zu machen.</text:span></text:p>
      <text:p text:style-name="P98">Erfolgreich verlief auch die Arbeit im französischsprachigen Projekt zur Qualitätssicherung. Die Zahl der Mitwirkenden konnte im vergangenen Jahr gesteigert werden, sodass nunmehr für alle Vorabversionen von LibreOffice Qualitätssicherungsmaßnahmen auch für die französischsprachigen Versionen durchgeführt werden können, um etwaige Fehler und Probleme bereits rechtzeitig im Vorfeld vor der Veröffentlichung einer produktiven Version zu erkennen und zu beheben. <text:span text:style-name="T61">Einen zusätzlichen Auftrieb erfuhr die französischsprachige Qualitätssicherung durch die Verfügbarkeit der lokalisierten Version des Bug Submission Assistant, welche durch eine Zusammenarbeit des Infrastruktur-Projekts und der Programmentwickler entstanden ist. Sie macht es französischsprachigen Anwendern einfacher, direkte Rückmeldung zum Programm und zu gefundenen Fehlern zu geben.</text:span></text:p>
      <text:h text:style-name="P9" text:outline-level="2">Niederländisches <text:span text:style-name="T62">und flämisches</text:span> Projekt</text:h>
      <text:p text:style-name="P99">Traditionell sehr aktiv ist <text:span text:style-name="T63">auch</text:span> das niederländische <text:span text:style-name="T62">und flämische </text:span>Sprachprojekt, das nicht nur durch seine geographische Nähe zu Deutschland auch viele gute Kontakte und einen regen Austausch mit den deutschsprachigen Kollegen pflegt. <text:span text:style-name="T62">Um die lokale Community zu stärken und neue Mitwirkende einzubeziehen, trafen sich die Aktiven im Jahr 2013 insgesamt vier Mal zu lokalen Veranstaltungen, vergleichbar mit den Hackfesten, um sich zu Themen wie Programmentwicklung, aber auch zu Fragen der Lokalisierung und Übersetzung auszutauschen. Zusätzlich wurden gemeinsame Veranstaltungen mit der niederländischen Linux User Group (NLGG), einer lokalen Vereinigung von Linux-Anwendern, und eigene LibreOffice-Stände an wichtigen Veranstaltungen wie der T-DOSE</text:span><text:span text:style-name="T62"><text:note text:id="ftn56" text:note-class="footnote"><text:note-citation>33</text:note-citation><text:note-body><text:p text:style-name="P44"><text:a xlink:type="simple" xlink:href="http://www.t-dose.org/"><text:span text:style-name="T64">http://www.t-dose.org</text:span></text:a></text:p></text:note-body></text:note></text:span><text:span text:style-name="T62"> durchgeführt. Diese Zusammenarbeit soll im Jahr 2014 fortgeführt werden.</text:span></text:p>
      <text:p text:style-name="P100">Ein Ergebnis dieses Zusammenhalts vor Ort ist auch die Veröffentlichung lokalisierter Handbücher für Writer, Calc und Impress <text:span text:style-name="T65">sowie die vollständige Übersetzung der Programmoberfläche für LibreOffice 4.2, die somit allen niederländischen und flämischen Nutzern in ihrer Muttersprache zur Verfügung steht. Noch in Arbeit ist die Übersetzung der „Getting started“-Einführungsanleitung sowie des Handbuchs für die ältere Calc-Version 3, die noch in manchen Unternehmen zum Einsatz kommt.</text:span></text:p>
      <text:p text:style-name="P101">Auch im Marketing-Bereich war das niederländische Sprachprojekt im Jahr 2013 aktiv und konnte nahezu alle Pressemitteilungen und Ankündigungen zeitgleich mit der englischsprachigen Veröffentlichung auch als Übersetzung publizieren und an lokale Pressekontakte und interessierte Anwender versenden.</text:p>
      <text:h text:style-name="P10" text:outline-level="2">Taiwanesisches <text:span text:style-name="T66">und chinesisches</text:span> Projekt</text:h>
      <text:p text:style-name="P102">Erfreulich für die Stiftung ist, dass wie schon im vergangenen Jahr auch im Jahr 2013 Aktivitäten im asiatischen Raum entfaltet worden sind. Ein besonderes Problem für diese Communities ist die Sprachbarriere, denn Englisch ist als Sprache dort bei weitem nicht so selbstverständlich wie in Europa und umgekehrt sind wenige europäische Mitglieder in der Lage, eine der asiatischen Sprachen zu sprechen. Ganz besonders wichtig ist daher die Rückmeldung der Mitwirkenden vor Ort. <text:span text:style-name="T67">Zwar bestehen gute Kontakte, dennoch nutzen die asiatischen Projekte die stiftungseigenen Angebote deutlich weniger als dies andere Projekte tun. Für die kommenden Jahre besteht hier definitiv noch weiterer Bedarf an Unterstützung.</text:span></text:p>
      <text:p text:style-name="P103">So ist es nicht verwunderlich, dass eine der Errungenschaften des Jahres 2013 das Installieren und Betreiben des so genannten „LibO-TW Hackpads“<text:note text:id="ftn57" text:note-class="footnote"><text:note-citation>34</text:note-citation><text:note-body><text:p text:style-name="Footnote"><text:a xlink:type="simple" xlink:href="https://libo-tw.hackpad.com/">https://libo-tw.hackpad.com</text:a></text:p></text:note-body></text:note> ist. Ähnlich wie im stiftungseigenen Etherpad haben Anwender und Mitwirkende die Möglichkeit, gemeinsam an Dokumenten zu arbeiten. Im Gegensatz zum Etherpad wird dieses Tool jedoch primär dazu genutzt, Funktionswünsche und Fehlermeldungen für LibreOffice aufzugeben, die dann ihrerseits von den lokalen Mitwirkenden an die Programmentwickler über die bekannten Kanäle wie BugZilla weitergegeben werden. <text:span text:style-name="T68">Eine zweite Nutzungsmöglichkeit ist die Sammlung von Ideen, wie LibreOffice im asiatischen Raum noch bekannter gemacht werden kann.</text:span></text:p>
      <text:p text:style-name="P104">So wünschenswert die Nutzung stiftungseigener Infrastruktur wäre, so sehr zeigt sich an diesem Beispiel jedoch auch der Gedanke der länderübergreifenden Kommunikation und weltweiten Zusammenarbeit. Trotz der Sprachbarriere, die vieles komplizierter mach<text:span text:style-name="T69">t</text:span>, wissen sich die Aktiven vor Ort zu helfen und ermöglichen so den Anwendern direkte Rückmeldungen zu geben. Diejenigen Aktiven, die der englischen Sprache mächtig sind, sorgen anschließend dafür, dass die Kommunikation in beide Richtungen funktioniert und <text:span text:style-name="T70">damit</text:span> auch die wichtigen und hilfreichen Rückmeldungen dieser Nutzer berücksichtigt werden.</text:p>
      <text:p text:style-name="P105">Eine weitere Aktivität im Jahr 2013 war der Beginn der Übersetzung des Einsteigerhandbuchs „Getting started“ in die Landessprache.<text:note text:id="ftn58" text:note-class="footnote"><text:note-citation>35</text:note-citation><text:note-body><text:p text:style-name="P45"><text:a xlink:type="simple" xlink:href="http://libreoffice-get-started.logdown.com/">http://libreoffice-get-started.logdown.com</text:a></text:p></text:note-body></text:note> Auch hier wurde eine dem asiatischen Markt angepasste Veröffentlichungsform gewählt, in Form eines „Logdown“, das sich durch eine besondere, buchähnliche Darstellungsform auszeichnet. Die Arbeit an diesem Dokument wird kontinuierlich fortgesetzt und steht permanent aktualisiert für jedermann kostenfrei online unter einer freien Lizenz zur Verfügung.</text:p>
      <text:p text:style-name="P106">Auch im Bereich der Übersetzung wurde im Jahr 2013 viel Arbeit geleistet. <text:span text:style-name="T71">Die chinesische Lokalisierung wurde und wird insgesamt überarbeitet und verbessert. Die benutzten Begriffe wurden einander angeglichen, um ein konsistenteres Erscheinungsbild zu erzielen. Erfreulich ist, dass die Lokalisierung von LibreOffice 4.2 vollständig abgeschlossen ist. Die integrierte Programmhilfe befindet sich indes noch in Bearbeitung und wird noch einige Zeit in Anspruch nehmen.</text:span></text:p>
      <text:h text:style-name="P11" text:outline-level="2">Esperanto-Projekt</text:h>
      <text:p text:style-name="P107">Auch das Projekt innerhalb der LibreOffice-Community, das sich der Unterstützung der Plansprache Esperanto verschrieben hat, war im Jahr 2013 aktiv und hat einen wertvollen Beitrag zur Stiftungsarbeit geleistet. Sowohl für die Version 4.1 als auch für die Version 4.2 konnte pünktlich zur Veröffentlichung eine vollständige Übersetzung des Programms zur Verfügung gestellt werden, womit Esperanto eine der offiziell von LibreOffice unterstützten Sprachen ist. Die Hilfe für Writer ist ebenfalls vollständig übersetzt, diejenige der anderen Programm-Module allerdings nur zu ca. 40%. Nach eigenen Aussagen der Projektmitwirkenden ist es fraglich, ob hier jemals eine 100%ige Übersetzung erreicht werden kann.</text:p>
      <text:p text:style-name="P108">Die Webseite des Projekts<text:span text:style-name="T72"><text:note text:id="ftn59" text:note-class="footnote"><text:note-citation>36</text:note-citation><text:note-body><text:p text:style-name="P46"><text:a xlink:type="simple" xlink:href="http://eo.libreoffice.org/"><text:span text:style-name="T73">http://eo.libreoffice.org</text:span></text:a></text:p></text:note-body></text:note></text:span><text:span text:style-name="T72"> </text:span>wurde vollständig überarbeitet, ebenso die entsprechende Sprachkategorie im offiziellen Stiftungswiki.<text:note text:id="ftn60" text:note-class="footnote"><text:note-citation>37</text:note-citation><text:note-body><text:p text:style-name="P47"><text:a xlink:type="simple" xlink:href="https://wiki.documentfoundation.org/Main_Page/eo">https://wiki.documentfoundation.org/Main_Page/eo</text:a></text:p></text:note-body></text:note> Zudem wurden spezielle Informationen zu Erweiterungen („LibreOffice-Extensions“) für Esperanto zur Verfügung gestellt, um interessierten Anwendern den Einstieg zu vereinfachen.</text:p>
      <text:p text:style-name="P109">Auch im Bereich der Dokumentation ist das Esperanto-Projekt aktiv und hat drei einführende Anleitungen zu LibreOffice übersetzt sowie ein vollständig eigenes Handbuch zur LibreOffice-Erweiterung „LibreLogo“ geschrieben.</text:p>
      <text:h text:style-name="P12" text:outline-level="2">US-<text:span text:style-name="T74">amerikanisches Projekt</text:span></text:h>
      <text:p text:style-name="P110">Die Aktivität in den USA konnte zwar im Vergleich zum Vorjahr leider noch nicht ausgebaut werden, aber die Teilnahme an wichtigen Veranstaltungen konnte wie schon 2012 gesichert werden. So vertrat Jean Hollis Weber, eine der führenden Köpfe des Dokumentationsteams, die Stiftung auf folgenden Veranstaltungen:</text:p>
      <text:list xml:id="list1028808582270440976" text:style-name="L2">
        <text:list-item>
          <text:p text:style-name="P111">Community Leadership Summit in Portland, Oregon im Juli 2013</text:p>
        </text:list-item>
        <text:list-item>
          <text:p text:style-name="P111">SCALE (Southern California Linux Expo) in Los Angeles, Kalifornien im Februar 2013</text:p>
        </text:list-item>
        <text:list-item>
          <text:p text:style-name="P111">OSCON in Portland, Oregon im Juli 2013</text:p>
        </text:list-item>
      </text:list>
      <text:p text:style-name="P112"><text:span text:style-name="T70">I</text:span>m Mai 2013 <text:span text:style-name="T70">fand </text:span>der erste „LibreOffice Bay Area Meetup“<text:note text:id="ftn61" text:note-class="footnote"><text:note-citation>38</text:note-citation><text:note-body><text:p text:style-name="P48"><text:a xlink:type="simple" xlink:href="https://wiki.documentfoundation.org/Events/BayArea2013">https://wiki.documentfoundation.org/Events/BayArea2013</text:a></text:p></text:note-body></text:note> i<text:span text:style-name="T75">n</text:span> Mountain View, Kalifornien statt, eine Veranstaltung, auf der neben zwei Vorträgen von Björn Michaelsen und Simon Phipps zur Stiftung und dem LibreOffice-Projekt vor allem das persönliche Gespräch und das gegenseitige Kennenlernen im Vordergrund standen, <text:span text:style-name="T76">um Interessenten beim Einstieg ins Projekt behilflich zu sein. Weitere Veranstaltungen dieser Art sollen folgen.</text:span></text:p>
      <text:p text:style-name="P110">Für das Jahr 2014 ist vonseiten der Stiftung <text:span text:style-name="T77">zusätzlich</text:span> geplant, dedizierte Aktionen und Aktivitäten auch in den USA zu entfalten, <text:span text:style-name="T78">um diesen wichtigen Markt besser zu erschließen, von dem auch für europäische Unternehmen eine Signalwirkung ausgeht.</text:span></text:p>
      <text:h text:style-name="P13" text:outline-level="2">Italienisches Projekt</text:h>
      <text:p text:style-name="P113">In Italien konnte im Jahr 2013 mit dem Start der Initiative „LibreUmbria“ ein wegweisendes <text:span text:style-name="T79">und preisgekröntes </text:span>Projekt<text:note text:id="ftn62" text:note-class="footnote"><text:note-citation>39</text:note-citation><text:note-body><text:p text:style-name="P49"><text:a xlink:type="simple" xlink:href="http://blog.documentfoundation.org/2013/06/05/regione-umbria-awarded-for-the-migration-to-libreoffice/">http://blog.documentfoundation.org/2013/06/05/regione-umbria-awarded-for-the-migration-to-libreoffice/</text:a></text:p></text:note-body></text:note> initiiert werden, <text:span text:style-name="T80">von</text:span> dem sich die Stiftung positive Auswirkungen <text:span text:style-name="T80">auf</text:span> den gesamten italienischen Markt erwartet. Im Zuge dessen konnte vermeldet werden, dass die Migration der Provinz Perugia auf LibreOffice nahezu vollständig abgeschlossen ist.</text:p>
      <text:p text:style-name="P114">Die Migration begann bereits im September 2012 und soll sich im ersten Schritt auf 6.000 Arbeitsplätze <text:span text:style-name="T81">erstrecken.</text:span></text:p>
      <text:p text:style-name="P115">Zudem wurde vom italienischen Projekt die LibreOffice Conference in Mailand organisiert.</text:p>
      <text:h text:style-name="P14" text:outline-level="2">Spanisches Projekt</text:h>
      <text:p text:style-name="P116">Das spanische Projekt ist ebenfalls einer der traditionell starken Bereiche bei LibreOffice. Neben der Arbeit an Webseite und Wiki sowie der Pflege von Pressekontakten wurde im vergangenen Jahr insbesondere im Bereich der Übersetzungen gearbeitet. <text:span text:style-name="T82">Die Lokalisierung von LibreOffice sowie der programmeigenen Hilfe erfuhren eine klarere, stringentere sowie vereinheitlichte Wortwahl, sowie eine verbesserte Interpunktion, um das Verständnis und die Lesbarkeit der Texte zu erhöhen.</text:span></text:p>
      <text:p text:style-name="P117"><text:span text:style-name="T80">D</text:span>ie valencianische Sprache, eine Varietät der katalanischen Sprache, <text:span text:style-name="T80">wird </text:span>nun <text:span text:style-name="T80">auch </text:span>vollständig von LibreOffice unterstützt.</text:p>
      <text:h text:style-name="P15" text:outline-level="2">Kroatisches Projekt</text:h>
      <text:p text:style-name="P118">Dem kroatischen Projekt traten im Jahr 2013 zwei neue Mitglieder <text:span text:style-name="T80">bei</text:span>, die sich seitdem regelmäßig an der Lokalisierung beteiligen. Dies führte dazu, dass zum ersten Mal seit der Veröffentlichung von LibreOffice 3.3 im Jahr 2011 die Programmtexte <text:span text:style-name="T83">von LibreOffice 4.1 </text:span>vollständig auch ins Kroatische übersetzt sind. <text:span text:style-name="T83">Zudem wurde eine Reihe früherer Übersetzungen korrigiert und verbessert sowie darauf geachtet, dass innerhalb der Übersetzung stets die gleichen Begriffe verwendet werden.</text:span></text:p>
      <text:h text:style-name="P16" text:outline-level="2">Arabisches Projekt</text:h>
      <text:p text:style-name="P119">Ein im Jahr 2013 durch die Unterstützung von Motah nahezu neu erschlossener Markt ist Saudi-Arabien. Zwar fand hier noch nicht so viel Aktivität statt wie in den anderen, bereits etablierten Projekten, dennoch konnte im Jahr 2013 im Rahmen von drei Workshops in Riyadh, Qassim und Oman <text:span text:style-name="T84">den lokalen Anwendern und Interessenten die Entwicklung von LibreOffice näher gebracht werden.</text:span></text:p>
      <text:p text:style-name="P120">Zudem wurden knapp 50 Wikiseiten sowie gut 2.200 Zeichenketten aus der LibreOffice-Programmoberfläche ins Arabische übersetzt.</text:p>
      <text:h text:style-name="Heading_20_2" text:outline-level="2">Kasachisches Projekt</text:h>
      <text:p text:style-name="P120">Im Jahr 2013 wurde die kasachische Lokalisierung von LibreOffice komplett neu erstellt.</text:p>
      <text:h text:style-name="P17" text:outline-level="2">Portugiesisches Projekt</text:h>
      <text:p text:style-name="P121">Wie schon im vergangenen Jahr, sind die Übersetzungen von LibreOffice ins Portugiesische stets auf dem aktuellen und vollständig übersetzten Stand <text:span text:style-name="T80">sowie</text:span> zeitnah verfügbar, <text:span text:style-name="T85">was den regelmäßig an der Übersetzung Mitwirkenden zu verdanken ist. Im Jahr 2013 wurde außerdem das „IT and LibreOffice Open Manual Project“ durchgeführt.</text:span></text:p>
      <text:p text:style-name="P122">Zur Förderung der weiteren Verbreitung von LibreOffice, und zur Aufklärung über die Ziele der Stiftung, nahmen Mitglieder des portugiesischen Projekts auch an zahlreichen Veranstaltungen und Messen wie <text:span text:style-name="T80">beispielsweise der </text:span>EuroSIGDOC/ACM teil<text:note text:id="ftn63" text:note-class="footnote"><text:note-citation>40</text:note-citation><text:note-body><text:p text:style-name="Footnote"><text:a xlink:type="simple" xlink:href="http://www.adrianoafonso.net/blog/2013/comunidade-libreoffice-portugal-no-moss-iscte/">http://www.adrianoafonso.net/blog/2013/comunidade-libreoffice-portugal-no-moss-iscte/</text:a></text:p></text:note-body></text:note> <text:note text:id="ftn64" text:note-class="footnote"><text:note-citation>41</text:note-citation><text:note-body><text:p text:style-name="Footnote"><text:a xlink:type="simple" xlink:href="http://www.adrianoafonso.net/blog/2013/osdoc-2013/">http://www.adrianoafonso.net/blog/2013/osdoc-2013/</text:a></text:p></text:note-body></text:note> <text:note text:id="ftn65" text:note-class="footnote"><text:note-citation>42</text:note-citation><text:note-body><text:p text:style-name="Footnote"><text:a xlink:type="simple" xlink:href="http://www.adrianoafonso.net/blog/2013/dia-da-liberdade-documental-2013/">http://www.adrianoafonso.net/blog/2013/dia-da-liberdade-documental-2013/</text:a></text:p></text:note-body></text:note> <text:note text:id="ftn66" text:note-class="footnote"><text:note-citation>43</text:note-citation><text:note-body><text:p text:style-name="Footnote"><text:a xlink:type="simple" xlink:href="http://www.adrianoafonso.net/blog/2013/sessao-sobre-o-dia-da-liberdade-documental-no-iscte/">http://www.adrianoafonso.net/blog/2013/sessao-sobre-o-dia-da-liberdade-documental-no-iscte/</text:a></text:p></text:note-body></text:note> und hielten darüber hinaus viele Vorträge an Universitäten und Bildungseinrichtungen <text:span text:style-name="T86">zu Themen wie LibreOffice und dem OpenDocument Format.</text:span></text:p>
      <text:h text:style-name="P18" text:outline-level="2">Brasili<text:span text:style-name="T74">anisches Projekt</text:span></text:h>
      <text:p text:style-name="P123">Das brasilianische Projekt ist eines der aktivsten in der LibreOffice-Community überhaupt. Zahlreiche Mitwirkende vor Ort, viele Veranstaltungen und eine hohe Motivation zeichnen die Mitwirkenden daran aus. Im Jahr 2013 fanden verschiedene Veranstaltungen statt, bei denen entweder brasilianische Mitwirkende an europäischen Veranstaltungen teilnahmen oder europäische Mitwirkende an brasilianischen Veranstaltungen.</text:p>
      <text:p text:style-name="P124">Eine dieser Veranstaltungen <text:span text:style-name="T80">war</text:span> das „International Free Software Forum“ (FISL),<text:note text:id="ftn67" text:note-class="footnote"><text:note-citation>44</text:note-citation><text:note-body><text:p text:style-name="P50"><text:a xlink:type="simple" xlink:href="http://blog.documentfoundation.org/2013/07/01/open-documents-formats-and-libreoffice-at-fisl-14/">http://blog.documentfoundation.org/2013/07/01/open-documents-formats-and-libreoffice-at-fisl-14/</text:a></text:p></text:note-body></text:note> das im Juli 2013 in Porto Alegre statt<text:span text:style-name="T80">fand</text:span> <text:span text:style-name="T87">und an dem Italo Vignoli, Björn Michaelsen und Olivier Hallot aus dem Stiftungsvorstand teilnahmen und im Rahmen mehrerer Vorträge über LibreOffice und die Stiftungsarbeit informierten. Italo Vignoli sprach über die Geschichte von LibreOffice sowie über Migrationshinweise auf freie Software. Björn Michaelsen leitete einen LibreOffice-Workshop und hielt einen Vortrag darüber, wie man sich im LibreOffice-Projekt engagieren kann, sowie zusätzlich einen Vortrag über die „Continuous Integration“ bei der Entwicklung von LibreOffice. Auch aus den Reihen der brasilianischen Kollegen wurden Vorträge beigesteuert, so beispielsweise über LibreLogo, das OpenDocument-Ökosystem, die Anpassung der LibreOffice-Oberfläche an die eigenen Wünsche, sowie über die Migration von Rio Grande do Sul zum OpenDocument-Format. Zum Abschluss wurde in diesem Rahmen das informelle „ODF Protocol“ zwischen dem Bundesstaat Rio Grande do Sul und der Stiftung verabschiedet, um künftig verstärkt gemeinsam an freier Software und offenen Standards zu arbeiten. Aus diesem Grund wird der Rio Grande do Sul künftig auch auf LibreOffice als Standard-Officepaket auf seinen mehreren tausend Arbeitsplätzen setzen.</text:span></text:p>
      <text:p text:style-name="P125"><text:span text:style-name="T88">Auch die weiteren Aktivitäten des brasilianischen Projekts waren von Erfolg gekrönt und führten sogar dazu, weitere südamerikanische Länder in die LibreOffice-Community miteinzubeziehen. Insgesamt nahm das Projekt an zehn Veranstaltungen teil – </text:span><text:span text:style-name="T89">unter anderem FLISOL in Brasilia, FSLDC in Duque de Caxias sowie dem Document Freedom Day in Rio de Janeiro –</text:span><text:span text:style-name="T88"> und konnte den ersten zertifizierten </text:span><text:span text:style-name="T90">LibreOffice-</text:span><text:span text:style-name="T88">Entwickler in Südamerika </text:span><text:span text:style-name="T91">vermelden. </text:span><text:span text:style-name="T92">Durch die Arbeit der Community wurde in wichtigen Open-Source-</text:span><text:span text:style-name="T93">Organisationen</text:span><text:span text:style-name="T92"> vor Ort regelmäßig über neue LibreOffice-Versionen und Aktuelles aus der Stiftungsarbeit berichtet. </text:span><text:span text:style-name="T94">Zudem fand im Bundesstaat Santa Catarina bereits das zweite von der Community ausgerichtete LibreOffice-Treffen statt, an dem neben Vorträgen auch ein „Hackday“ abgehalten wurde, um insbesondere interessierte Studenten in die Programmierung von LibreOffice einzuführen.</text:span></text:p>
      <text:p text:style-name="P126"><text:span text:style-name="T94">Hö</text:span><text:span text:style-name="T88">hepunkt des Jahres war das jährliche LibreOffice-Community-Treffen „Encontro LibreOffice“, das im Rahmen der von der Regierung unterstützen </text:span><text:span text:style-name="T95">dreitägigen</text:span><text:span text:style-name="T88"> Veranstaltung CONSEGI </text:span><text:span text:style-name="T95">in Brasilia</text:span><text:span text:style-name="T88"> durchgeführt wurde. </text:span><text:span text:style-name="T95">In mehreren Keynotes, Vorträgen und Workshops auf Portugiesisch und Englisch wurden den interessierten Zuhörern zahlreiche Informationen zu LibreOffice, der Stiftung, der Community, dem brasilianischen LibreOffice-Magazin und vielen weiteren </text:span><text:span text:style-name="T96">Themen gegeben. Zudem erhielt The Document Foundation den „Demoiselle“-Preis für ihren Beitrag zu freier Software.</text:span></text:p>
      <text:p text:style-name="P127"><text:span text:style-name="T88">Im Oktober fand im Rahmen der Latinoware-Veranstaltung in Foz do Iguaçu im Dreiländereck zwischen Brasilien, Argentinien and Paraguay eine Feier zum dreijährigen Bestehen von LibreOffice statt. In diesem Rahmen entstand auch ein Projekt, LibreOffice in Guaraní zu lokalisieren, einer Sprache die in Paraguay, Argentinien, Bolivien und Brasilien gesprochen wird – </text:span><text:span text:style-name="T97">auch das unterstreicht wieder die Philosophie der Document Foundation, die möglichst vielen Anwendern unabhängig von ihrer Muttersprache einen Zugang zu moderner Software wie LibreOffice ermöglichen will.</text:span></text:p>
      <text:p text:style-name="P128"><text:span text:style-name="T97">Z</text:span><text:span text:style-name="T88">ur Förderung des Kontakts zu anderen südamerikanischen Ländern nahm die brasilianische Community a</text:span><text:span text:style-name="T98">m</text:span><text:span text:style-name="T88"> CISL-2013 </text:span><text:span text:style-name="T98">teil</text:span><text:span text:style-name="T88">, einem Kongress zu freier Software, der in Buenos Aires stattfindet, und hielt Vorträge zu LibreOffice, Migrationen, Programmentwicklung und über die Community.</text:span></text:p>
      <text:p text:style-name="P129">Nicht zuletzt durch die engen Kontakte zwischen den europäischen Communities konnte die Zahl der aktiven Entwickler in Brasilien sowie deren Können im Jahr 2013 gesteigert werden.</text:p>
      <text:p text:style-name="P130"><text:span text:style-name="T88">Das Dokumentationsprojekt schloss die Übersetzung der Handbücher für Writer und Calc erfolgreich ab, was insbesondere in Brasilien – einem Land, in dem die englische Sprache nicht so stark verbreitet ist wie in den meisten europäischen Ländern – von immenser Wichtigkeit ist und den Anwendern einen vereinfachten Zugang zur Programmnutzung ermöglicht. </text:span><text:span text:style-name="T99">Zudem profitieren auch andere portugiesischsprachige Nutzer von diesen Arbeiten.</text:span></text:p>
      <text:p text:style-name="P131"><text:span text:style-name="T99">Ä</text:span><text:span text:style-name="T88">ußerst erfolgreich, und ein leuchtendes Beispiel für die europäischen Communities ist das „LibreOffice Magazine“, eine in LibreOffice Draw erstellte elektronische </text:span><text:span text:style-name="T100">und kostenfrei verfügbare</text:span><text:span text:style-name="T88"> Zeitschrift mit durchschnittlich 70 DIN A5-Seiten, die von Mitwirkenden des brasilianischen Projekts alle zwei Monate aufwändig erstellt wird, und über Neuerungen des Programms, Entwicklungen in der Stiftung, Tipps und Tricks, Migrationsprojekte sowie </text:span><text:span text:style-name="T100">Open Source im Allgemeinen informiert. </text:span><text:span text:style-name="T101">Das Projekt ist äußerst erfolgreich und kann pro Ausgabe ca. 20.000 Downloads verzeichnen.</text:span></text:p>
      <text:p text:style-name="P132"><text:span text:style-name="T101">S</text:span><text:span text:style-name="T88">chlussendlich weitete das brasilianische Projekt auch sein Engagement im Bereich der sozialen Netzwerke aus – bei Facebook verzeichnet die Community allein in Brasilien ca. 3.300 regelmäßige Leser, ca. 1.800 bei Twitter und ca. 1.300 bei Google+.</text:span></text:p>
      <text:p text:style-name="P133"><text:span text:style-name="T88">Die Aktivitäten der brasilianischen Community verliefen so erfolgreich, dass mit Eliane Domingos de Sousa im Dezember 2013 eines ihrer aktivsten Mitglieder in den Stiftungsvorstand als stellvertretende Vorstandsvorsitzende gewählt wu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nux Biolinum G" svg:font-family="'Linux Biolinum G'"/>
    <style:font-face style:name="OpenSymbol1"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2bbbd" officeooo:paragraph-rsid="0002bbbd"/>
    </style:style>
    <style:style style:name="MP2" style:family="paragraph" style:parent-style-name="Footer">
      <style:paragraph-properties fo:padding="0cm" fo:border="none" style:shadow="none"/>
    </style:style>
    <style:style style:name="MT1"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ätigkeitsbericht über das Geschäftsjahr 201<text:span text:style-name="MT1">3</text:span></text:p>
      </style:header>
      <style:footer>
        <text:p text:style-name="MP2"><text:page-number text:select-page="current">69</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ichte aus den einzelnen Projekten</dc:title>
    <dc:date>2014-05-02T09:33:35.257237316</dc:date>
    <dc:creator>sophie </dc:creator>
    <meta:editing-duration>P0D</meta:editing-duration>
    <meta:editing-cycles>1</meta:editing-cycles>
    <meta:document-statistic meta:table-count="0" meta:image-count="0" meta:object-count="0" meta:paragraph-count="166" meta:word-count="7391" meta:character-count="57971" meta:non-whitespace-character-count="50730"/>
    <meta:generator>LibreOffice/4.2.4.1$Linux_X86_64 LibreOffice_project/d4c441391e20647b3d2e8dde4d20aa868e77e515</meta:generator>
    <meta:template xlink:type="simple" xlink:actuate="onRequest" xlink:title="" xlink:href="../annualreport13.odm" meta:date="2014-05-02T09:35:34.679696013"/>
  </office:meta>
</office:document-meta>
</file>