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btitle">
      <style:text-properties officeooo:rsid="000d96cb"/>
    </style:style>
    <style:style style:name="P3" style:family="paragraph" style:parent-style-name="Title">
      <style:text-properties officeooo:rsid="000d96cb"/>
    </style:style>
    <style:style style:name="P4" style:family="paragraph" style:parent-style-name="Text_20_body" style:list-style-name="L1">
      <style:text-properties officeooo:rsid="0023849a" officeooo:paragraph-rsid="0023849a"/>
    </style:style>
    <style:style style:name="P5" style:family="paragraph" style:parent-style-name="Text_20_body" style:list-style-name="L1">
      <style:text-properties officeooo:rsid="0023849a" officeooo:paragraph-rsid="0024dafc"/>
    </style:style>
    <style:style style:name="P6" style:family="paragraph" style:parent-style-name="Text_20_body" style:list-style-name="L1">
      <style:text-properties officeooo:rsid="0023849a" officeooo:paragraph-rsid="0025f1b9"/>
    </style:style>
    <style:style style:name="P7" style:family="paragraph" style:parent-style-name="Text_20_body" style:list-style-name="L1">
      <style:text-properties officeooo:rsid="0023849a" officeooo:paragraph-rsid="002665b9"/>
    </style:style>
    <style:style style:name="P8" style:family="paragraph" style:parent-style-name="Text_20_body" style:list-style-name="L1">
      <style:text-properties officeooo:rsid="0023849a" officeooo:paragraph-rsid="00272c77"/>
    </style:style>
    <style:style style:name="P9" style:family="paragraph" style:parent-style-name="Text_20_body" style:list-style-name="L1">
      <style:text-properties officeooo:rsid="0023849a" officeooo:paragraph-rsid="0028f493"/>
    </style:style>
    <style:style style:name="P10" style:family="paragraph" style:parent-style-name="Text_20_body">
      <style:text-properties officeooo:rsid="0023849a" officeooo:paragraph-rsid="0023849a"/>
    </style:style>
    <style:style style:name="P11" style:family="paragraph" style:parent-style-name="Text_20_body">
      <style:text-properties officeooo:rsid="0023849a" officeooo:paragraph-rsid="0025f1b9"/>
    </style:style>
    <style:style style:name="P12" style:family="paragraph" style:parent-style-name="Text_20_body">
      <style:text-properties officeooo:rsid="0023849a" officeooo:paragraph-rsid="00272c77"/>
    </style:style>
    <style:style style:name="P13" style:family="paragraph" style:parent-style-name="Text_20_body">
      <style:text-properties officeooo:rsid="0023849a" officeooo:paragraph-rsid="0028f493"/>
    </style:style>
    <style:style style:name="P14" style:family="paragraph" style:parent-style-name="Text_20_body">
      <style:paragraph-properties fo:background-color="#e6e6e6">
        <style:background-image/>
      </style:paragraph-properties>
      <style:text-properties officeooo:rsid="0023849a" officeooo:paragraph-rsid="0023849a"/>
    </style:style>
    <style:style style:name="P15" style:family="paragraph" style:parent-style-name="Text_20_body" style:list-style-name="L1">
      <style:paragraph-properties fo:background-color="#e6e6e6">
        <style:background-image/>
      </style:paragraph-properties>
      <style:text-properties officeooo:rsid="0023849a" officeooo:paragraph-rsid="0028f493"/>
    </style:style>
    <style:style style:name="P16" style:family="paragraph" style:parent-style-name="Text_20_body" style:list-style-name="L1">
      <style:paragraph-properties fo:background-color="#e6e6e6">
        <style:background-image/>
      </style:paragraph-properties>
      <style:text-properties officeooo:rsid="0023849a" officeooo:paragraph-rsid="0023849a"/>
    </style:style>
    <style:style style:name="T1" style:family="text">
      <style:text-properties officeooo:rsid="0023849a"/>
    </style:style>
    <style:style style:name="T2" style:family="text">
      <style:text-properties officeooo:rsid="0024dafc"/>
    </style:style>
    <style:style style:name="T3" style:family="text">
      <style:text-properties officeooo:rsid="0025f1b9"/>
    </style:style>
    <style:style style:name="T4" style:family="text">
      <style:text-properties officeooo:rsid="002665b9"/>
    </style:style>
    <style:style style:name="T5" style:family="text">
      <style:text-properties officeooo:rsid="00272c77"/>
    </style:style>
    <style:style style:name="T6" style:family="text">
      <style:text-properties officeooo:rsid="0028f4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nführungsbeispiel <text:span text:style-name="T1">Aushang </text:span>„<text:span text:style-name="T1">Betriebsversammlung</text:span>“</text:p>
      <text:p text:style-name="P2"/>
      <text:list xml:id="list2348005425022051714" text:style-name="L1">
        <text:list-item>
          <text:p text:style-name="P4">Ergebnis/Ziel als Ausdruck an die Teilnehmer verteilen</text:p>
        </text:list-item>
        <text:list-item>
          <text:p text:style-name="P4">Teilenehmer sollen selbst versuchen, das Dokument ausgehend von Betriebsversammlung_roh.odt zu erstellen.</text:p>
        </text:list-item>
        <text:list-item>
          <text:p text:style-name="P4">Anschließend Diskussion/Vergleich der verschiedenen Wege und aufgetretenen Probleme.</text:p>
        </text:list-item>
      </text:list>
      <text:p text:style-name="P10"/>
      <text:list xml:id="list1091308352" text:continue-numbering="true" text:style-name="L1">
        <text:list-item>
          <text:p text:style-name="P5">Unterschied zwischen Zeile und Absatz, nicht nur optisch, sondern vor allem auch logisch für die Dokumentstruktur</text:p>
        </text:list-item>
        <text:list-item>
          <text:p text:style-name="P5"><text:span text:style-name="T2">Abstand unter Absatz als Beispiel für eine Absatzeigenschaft<text:line-break/></text:span><text:span text:style-name="T3">→ direkte („harte“) Formatierung, gilt für diesen einen Absatz</text:span><text:span text:style-name="T2"><text:line-break/></text:span><text:span text:style-name="T3">Wieder rückgängig machen oder „Direkte Formatierung entfernen“</text:span></text:p>
        </text:list-item>
        <text:list-item>
          <text:p text:style-name="P6"><text:span text:style-name="T3">Verwendung einer Absatzvorlage<text:line-break/>→ kann an anderer Stelle exakt wieder angewendet werden<text:line-break/>Vorlage „Textkörper“</text:span></text:p>
        </text:list-item>
        <text:list-item>
          <text:p text:style-name="P6"><text:span text:style-name="T3">Vorlage „Textkörper“ auf alle Absätze des Dokuments anwenden.</text:span></text:p>
        </text:list-item>
      </text:list>
      <text:p text:style-name="P11"><text:span text:style-name="T3"/></text:p>
      <text:list xml:id="list1371191002" text:continue-numbering="true" text:style-name="L1">
        <text:list-item>
          <text:p text:style-name="P6"><text:span text:style-name="T3">Anwendung der Absatzvorlage „Titel“ und „Untertitel“</text:span></text:p>
        </text:list-item>
        <text:list-item>
          <text:p text:style-name="P6"><text:span text:style-name="T3">Vorteile der Vorlagen:</text:span></text:p>
          <text:list>
            <text:list-item>
              <text:p text:style-name="P6"><text:span text:style-name="T3">Textelemente mit gleicher Bedeutung oder von gleichem Rang (Titel, Überschriften, normaler Text oder Anmerkungen) sind immer gleich formatiert.</text:span></text:p>
            </text:list-item>
            <text:list-item>
              <text:p text:style-name="P6"><text:span text:style-name="T3">Formatierung kann nachträglich für alle entsprechenden Textelemente geändert werden, in dem man die Vorlage entsprechend ändert.</text:span></text:p>
            </text:list-item>
          </text:list>
        </text:list-item>
      </text:list>
      <text:p text:style-name="P11"><text:span text:style-name="T3"/></text:p>
      <text:list xml:id="list147995803" text:continue-numbering="true" text:style-name="L1">
        <text:list-item>
          <text:p text:style-name="P7"><text:span text:style-name="T4">Grauer Kasten</text:span></text:p>
          <text:list>
            <text:list-item>
              <text:p text:style-name="P7"><text:span text:style-name="T4">Markieren der drei Zeilen (genauer „Absätze“!) mit den Daten zur Veranstaltung</text:span></text:p>
            </text:list-item>
            <text:list-item>
              <text:p text:style-name="P7"><text:span text:style-name="T4">Setzen zweier Tabulatoren mit der Maus. Nachsehen im Dialog Absatzformat: Tabulator ist eine Absatzeigenschaft.</text:span></text:p>
            </text:list-item>
            <text:list-item>
              <text:p text:style-name="P8"><text:span text:style-name="T4">Setzen der Hintergrundfarbe grau 10% </text:span><text:span text:style-name="T5">mit der Maus. </text:span><text:span text:style-name="T4">Nachsehen im Dialog Absatzformat: Hintergrundfarbe ist eine Absatzeigenschaft.</text:span></text:p>
            </text:list-item>
            <text:list-item>
              <text:p text:style-name="P8"><text:span text:style-name="T5">Übernehmen des Absatzformats aus einem Beispielabsatz in andere Absätze mit dem Pinsel. → auch die beiden leeren Absätze drüber und drunter.</text:span></text:p>
            </text:list-item>
            <text:list-item>
              <text:p text:style-name="P8"><text:span text:style-name="T5">Das alles sind </text:span><text:span text:style-name="T3">direkte („harte“) Formatierung</text:span><text:span text:style-name="T5">en. Wenn wir bei unserer Arbeit öfter solche hervorgehobenen Textabschnitte erzeugen werden, sollten wir dringend hierfür eine Absatzvorlage verwenden.</text:span></text:p>
            </text:list-item>
            <text:list-item>
              <text:p text:style-name="P8"><text:span text:style-name="T5">Dieses Mal keine vom Programm mitgelieferte Absatzvorlage, sondern wir </text:span><text:soft-page-break/><text:span text:style-name="T5">erzeugen hierfür eine eigene neue Absatzvorlage.<text:line-break/>→ Neue Vorlage aus Selektion: „Veranstaltungsdaten“</text:span></text:p>
            </text:list-item>
            <text:list-item>
              <text:p text:style-name="P8"><text:span text:style-name="T5">Direkte Formatierung entfernen und Absatzvorlage auf die betreffenden Absätze anwenden.</text:span></text:p>
            </text:list-item>
          </text:list>
        </text:list-item>
      </text:list>
      <text:p text:style-name="P12"><text:span text:style-name="T5"/></text:p>
      <text:list xml:id="list699131565" text:continue-numbering="true" text:style-name="L1">
        <text:list-item>
          <text:p text:style-name="P9"><text:span text:style-name="T6">Tagesordnung → Absatzvorlage „Überschrift“</text:span></text:p>
        </text:list-item>
      </text:list>
      <text:p text:style-name="P13"><text:span text:style-name="T6"/></text:p>
      <text:list xml:id="list707598729" text:continue-numbering="true" text:style-name="L1">
        <text:list-item>
          <text:p text:style-name="P9"><text:span text:style-name="T6">Einfügen der Unterschrift</text:span></text:p>
        </text:list-item>
      </text:list>
      <text:p text:style-name="P13"/>
      <text:p text:style-name="P13"/>
      <text:p text:style-name="P10"/>
      <text:p text:style-name="P14">Zielaspekte</text:p>
      <text:list xml:id="list268453495" text:continue-numbering="true" text:style-name="L1">
        <text:list-item>
          <text:p text:style-name="P15"><text:span text:style-name="T6">Erstes Warmwerden, Einstieg</text:span></text:p>
        </text:list-item>
        <text:list-item>
          <text:p text:style-name="P16">Unterschied zwischen Zeile und Absatz, nicht nur optisch, sondern vor allem auch logisch für die Dokumentstruktur.</text:p>
        </text:list-item>
        <text:list-item>
          <text:p text:style-name="P16">Anwendung von Formatvorlagen (hier: Absatzvorlage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0-31T11:02:02</dc:date>
    <dc:creator>Stefan </dc:creator>
    <meta:editing-duration>PT8H11M31S</meta:editing-duration>
    <meta:editing-cycles>18</meta:editing-cycles>
    <meta:generator>LibreOffice/4.0.4.2$Linux_x86 LibreOffice_project/400m0$Build-2</meta:generator>
    <meta:printed-by>Stefan </meta:printed-by>
    <meta:print-date>2013-10-29T11:23:19</meta:print-date>
    <meta:document-statistic meta:table-count="0" meta:image-count="0" meta:object-count="0" meta:page-count="2" meta:paragraph-count="27" meta:word-count="310" meta:character-count="2324" meta:non-whitespace-character-count="2065"/>
  </office:meta>
</office:document-meta>
</file>