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ickyNotes-title">
      <style:graphic-properties draw:fill-color="#ffffff" draw:auto-grow-height="true" fo:min-height="3.507cm"/>
    </style:style>
    <style:style style:name="pr2" style:family="presentation" style:parent-style-name="StickyNotes-subtitle">
      <style:graphic-properties draw:fill-color="#ffffff" draw:auto-grow-height="true" fo:min-height="13.23cm"/>
    </style:style>
    <style:style style:name="pr3" style:family="presentation" style:parent-style-name="StickyNote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ickyNotes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ickyNotes-background" style:family="presentation">
      <style:graphic-properties draw:stroke="none" draw:fill="solid" draw:fill-color="#ffcc99" draw:fill-image-width="0cm" draw:fill-image-height="0cm"/>
    </style:style>
    <style:style style:name="StickyNotes-backgroundobjects" style:family="presentation">
      <style:graphic-properties draw:shadow="hidden" draw:shadow-offset-x="0.3cm" draw:shadow-offset-y="0.3cm" draw:shadow-color="#808080"/>
    </style:style>
    <style:style style:name="StickyNotes-notes" style:family="presentation">
      <style:graphic-properties draw:stroke="none" draw:fill="none">
        <text:list-style style:name="StickyNot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ickyNotes-outline1" style:family="presentation">
      <style:graphic-properties draw:stroke="none" draw:fill="none">
        <text:list-style style:name="StickyNo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ickyNotes-outline2" style:family="presentation" style:parent-style-name="StickyNot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ickyNotes-outline3" style:family="presentation" style:parent-style-name="StickyNot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ickyNotes-outline4" style:family="presentation" style:parent-style-name="StickyNot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ickyNotes-outline5" style:family="presentation" style:parent-style-name="StickyNot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ickyNotes-outline6" style:family="presentation" style:parent-style-name="StickyNot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ickyNotes-outline7" style:family="presentation" style:parent-style-name="StickyNot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ickyNotes-outline8" style:family="presentation" style:parent-style-name="StickyNot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ickyNotes-outline9" style:family="presentation" style:parent-style-name="StickyNot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ickyNotes-subtitle" style:family="presentation">
      <style:graphic-properties draw:stroke="none" draw:fill="none" draw:textarea-vertical-align="middle">
        <text:list-style style:name="StickyNo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ickyNotes-title" style:family="presentation">
      <style:graphic-properties draw:stroke="none" draw:fill="none" draw:textarea-vertical-align="middle">
        <text:list-style style:name="StickyNo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48pt" fo:font-style="italic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ickyNotes-backgroundobjects">
      <style:graphic-properties draw:stroke="none" draw:fill="solid" draw:fill-color="#ffff00" draw:textarea-horizontal-align="center" draw:textarea-vertical-align="middle" draw:shadow="visible"/>
    </style:style>
    <style:style style:name="Mpr2" style:family="presentation" style:parent-style-name="StickyNotes-backgroundobjects">
      <style:graphic-properties draw:stroke="none" draw:fill="solid" draw:fill-color="#ff00ff" draw:textarea-horizontal-align="center" draw:textarea-vertical-align="middle" draw:shadow="visible"/>
    </style:style>
    <style:style style:name="Mpr3" style:family="presentation" style:parent-style-name="StickyNotes-backgroundobjects">
      <style:graphic-properties draw:stroke="none" draw:fill="solid" draw:fill-color="#23ff23" draw:textarea-horizontal-align="center" draw:textarea-vertical-align="middle" draw:shadow="visible"/>
    </style:style>
    <style:style style:name="Mpr4" style:family="presentation" style:parent-style-name="StickyNotes-backgroundobjects">
      <style:graphic-properties draw:stroke="none" draw:fill="solid" draw:fill-color="#ff6633" draw:textarea-horizontal-align="center" draw:textarea-vertical-align="middle" draw:shadow="visib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ickyNotes" style:page-layout-name="PM1" draw:style-name="Mdp1">
      <draw:frame presentation:style-name="StickyNotes-title" draw:layer="backgroundobjects" svg:width="23.911cm" svg:height="3.506cm" svg:x="2.058cm" svg:y="1.743cm" presentation:class="title" presentation:placeholder="true">
        <draw:text-box/>
      </draw:frame>
      <draw:frame presentation:style-name="StickyNotes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2.632cm" svg:height="1.504cm" draw:transform="rotate (-2.20923776717442) translate (27.885cm 18.086cm)">
        <text:p/>
      </draw:rect>
      <draw:rect presentation:style-name="Mpr2" draw:text-style-name="MP1" draw:layer="backgroundobjects" svg:width="2.632cm" svg:height="1.504cm" svg:x="24.5cm" svg:y="18.496cm">
        <text:p/>
      </draw:rect>
      <draw:rect presentation:style-name="Mpr3" draw:text-style-name="MP1" draw:layer="backgroundobjects" svg:width="2.632cm" svg:height="1.504cm" draw:transform="rotate (0.242775298952411) translate (21.5cm 18.959cm)">
        <text:p/>
      </draw:rect>
      <draw:rect presentation:style-name="Mpr4" draw:text-style-name="MP1" draw:layer="backgroundobjects" svg:width="2.632cm" svg:height="1.504cm" draw:transform="rotate (0.51085787205874) translate (25.5cm 20.287cm)">
        <text:p/>
      </draw:rect>
      <draw:rect presentation:style-name="Mpr3" draw:text-style-name="MP1" draw:layer="backgroundobjects" svg:width="2.632cm" svg:height="1.504cm" draw:transform="rotate (0.242775298952411) translate (-1cm 19.54cm)">
        <text:p/>
      </draw:rect>
      <draw:rect presentation:style-name="Mpr4" draw:text-style-name="MP1" draw:layer="backgroundobjects" svg:width="2.632cm" svg:height="1.504cm" draw:transform="rotate (0.956265897167693) translate (3.143cm 19.941cm)">
        <text:p/>
      </draw:rect>
      <draw:rect presentation:style-name="Mpr1" draw:text-style-name="MP1" draw:layer="backgroundobjects" svg:width="2.632cm" svg:height="1.504cm" draw:transform="rotate (-0.388161225643539) translate (5.064cm 18.112cm)">
        <text:p/>
      </draw:rect>
      <draw:rect presentation:style-name="Mpr2" draw:text-style-name="MP1" draw:layer="backgroundobjects" svg:width="2.632cm" svg:height="1.504cm" svg:x="7.868cm" svg:y="18cm">
        <text:p/>
      </draw:rect>
      <draw:rect presentation:style-name="Mpr3" draw:text-style-name="MP1" draw:layer="backgroundobjects" svg:width="2.632cm" svg:height="1.504cm" draw:transform="rotate (0.242775298952411) translate (8cm 20.04cm)">
        <text:p/>
      </draw:rect>
      <draw:rect presentation:style-name="Mpr4" draw:text-style-name="MP1" draw:layer="backgroundobjects" svg:width="2.632cm" svg:height="1.504cm" draw:transform="rotate (0.482932604026831) translate (5.971cm 19.668cm)">
        <text:p/>
      </draw:rect>
      <draw:rect presentation:style-name="Mpr1" draw:text-style-name="MP1" draw:layer="backgroundobjects" svg:width="2.506cm" svg:height="1.565cm" draw:transform="skewX (0.0954695100840898) rotate (-0.191113553093379) translate (10.497cm 18.213cm)">
        <text:p/>
      </draw:rect>
      <draw:rect presentation:style-name="Mpr2" draw:text-style-name="MP1" draw:layer="backgroundobjects" svg:width="2.632cm" svg:height="1.504cm" draw:transform="rotate (0.116064395257623) translate (13.766cm 19.236cm)">
        <text:p/>
      </draw:rect>
      <draw:rect presentation:style-name="Mpr3" draw:text-style-name="MP1" draw:layer="backgroundobjects" svg:width="2.632cm" svg:height="1.504cm" draw:transform="rotate (0.242775298952411) translate (11.935cm 20.055cm)">
        <text:p/>
      </draw:rect>
      <draw:rect presentation:style-name="Mpr4" draw:text-style-name="MP1" draw:layer="backgroundobjects" svg:width="2.632cm" svg:height="1.504cm" draw:transform="rotate (0.51085787205874) translate (14.969cm 20.688cm)">
        <text:p/>
      </draw:rect>
      <draw:rect presentation:style-name="Mpr1" draw:text-style-name="MP1" draw:layer="backgroundobjects" svg:width="2.632cm" svg:height="1.504cm" draw:transform="rotate (-0.388161225643539) translate (16.064cm 17.612cm)">
        <text:p/>
      </draw:rect>
      <draw:rect presentation:style-name="Mpr2" draw:text-style-name="MP1" draw:layer="backgroundobjects" svg:width="2.632cm" svg:height="1.504cm" draw:transform="rotate (-0.445757090959352) translate (19.321cm 18.502cm)">
        <text:p/>
      </draw:rect>
      <draw:rect presentation:style-name="Mpr3" draw:text-style-name="MP1" draw:layer="backgroundobjects" svg:width="2.632cm" svg:height="1.504cm" draw:transform="rotate (0.185004900711399) translate (17.636cm 19.022cm)">
        <text:p/>
      </draw:rect>
      <draw:rect presentation:style-name="Mpr4" draw:text-style-name="MP1" draw:layer="backgroundobjects" svg:width="2.632cm" svg:height="1.504cm" draw:transform="rotate (0.51085787205874) translate (20cm 20.688cm)">
        <text:p/>
      </draw:rect>
      <draw:rect presentation:style-name="Mpr1" draw:text-style-name="MP1" draw:layer="backgroundobjects" svg:width="2.632cm" svg:height="1.504cm" draw:transform="rotate (0.269129770657526) translate (-0.5cm 17.55cm)">
        <text:p/>
      </draw:rect>
      <draw:rect presentation:style-name="Mpr2" draw:text-style-name="MP1" draw:layer="backgroundobjects" svg:width="2.632cm" svg:height="1.504cm" draw:transform="rotate (0.406138116939081) translate (1.511cm 18.598cm)">
        <text:p/>
      </draw:rect>
      <presentation:notes style:page-layout-name="PM0">
        <draw:page-thumbnail presentation:style-name="StickyNotes-title" draw:layer="backgroundobjects" svg:width="13.705cm" svg:height="10.279cm" svg:x="3.647cm" svg:y="2.853cm" presentation:class="page"/>
        <draw:frame presentation:style-name="StickyNot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4T23:42:29</meta:creation-date>
    <dc:date>2012-07-21T16:06:34.07</dc:date>
    <dc:language>pt-BR</dc:language>
    <meta:editing-cycles>11</meta:editing-cycles>
    <meta:editing-duration>PT1M33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