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nux Biolinum G" svg:font-family="Linux Biolinum G" style:font-family-generic="system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/>
    </style:style>
  </office:automatic-styles>
  <office:body>
    <office:text text:use-soft-page-breaks="true">
      <text:h text:style-name="P1" text:outline-level="1">Hyrje</text:h>
      <text:h text:style-name="Heading2" text:outline-level="2">Deklarata</text:h>
      <text:p text:style-name="Textbody">Raporti në vijim jep një pasqyrë të aktiviteteve dhe operacioneve të<text:s/>“The Document Foundation”<text:s/>në periudhën nga 1 janar - 31 dhjetor 2013.</text:p>
      <text:p text:style-name="Textbody">Viti i parë është marrë ende nga krijimi i themelimit dhe ndërtimit të proceseve dhe strukturave themelore.<text:s/>Në këtë vit të dytë, Fondacioni<text:s/>ka<text:s/>përjetuar rritje të fortë - si në aspektin e numrit të kontribuesve, diversitetin e projekteve dhe veprimeve, si dhe në donacionet.<text:s/>Ashtu si në vitin e kaluar, ky dokument është shkruar në frymën e filozofisë së Fondacionit që së bashku në një bashkëpunim global, me kontribues të panumërt dhe të domosdoshëm, Fondacioni dhe projektet e<text:s/>tij në 2013 përparuan<text:s/>dhe përmbushën<text:s/>qëllimin e Fondacionit.<text:s/>Të gjithë<text:s/>meritojnë falënderimet më të sinqerta, pa të cilët aktivitetet e ndryshme të<text:s/>“The Document Foundation”<text:s/>nuk do të<text:s/>ishin të<text:s/>mundur dhe që mbushin Fondacionin me jetën.<text:s/>Alternativë e sugjeruar për fjalinë e parë të këtij paragrafi: Ashtu si në vitin e kaluar, ky dokument është shkruar në frymën e filozofisë së fondacionit të punuar së bashku në bashkëpunim globale.<text:s/>Në sajë të kontribuesve tonë të panumërt dhe të domosdoshëm, Fondacioni dhe projektet e<text:s/>tij<text:s/>në 2013<text:s/>përparuan<text:s/>dhe përmbushën qëllimin e Fondacionit. Ata janë ato.....</text:p>
      <text:p text:style-name="Textbody">Ky<text:s/>pasurimin, bashkëpunim i frytshëm dhe harmonike përtej kufijve të kontinenteve, të gjithë zonat e kohë, gjuhëve dhe kulturave të ndryshme është një nga karakteristikat kryesore që e bën këtë bazë dhe pasuron jetën e përditshme të të gjithë kontribuesve me shumëllojshmërinë e<text:s/>tij.<text:s/>Kushdo që merr pjesë në këtë bashkëpunim global dhe të gjithë ata që e bëjnë këtë bashkëpunim të jetë e mundur, meritojnë falënderimet më të sinqerta..</text:p>
      <text:h text:style-name="Heading2" text:outline-level="2">Shpjegimi i termave</text:h>
      <text:p text:style-name="Textbody">Për të kuptuar më mirë të Fondacionin, projektet e<text:s/>tij<text:s/>dhe strukturat e<text:s/>tij<text:s/>të<text:s/>trashëguara, shënimet nga raporti i fundit vjetor janë riprodhuar më poshtë.<text:s/>Ata do të sigurojë pasqyrë në organizimin dhe strukturën e Fondacionit.</text:p>
      <text:p text:style-name="Textbody">Fondacioni si person juridik quhet " The Document Foundation" apo "TDF".<text:s/>U tregua kujdes<text:s/>i<text:s/>madh për të gjetur një emër i cili nuk përmbante emrin e një produkt të vetëm.<text:s/><text:s/>Edhe me zhvillimin e neneve të Shoqatës<text:s/><text:span text:style-name="FootnoteReference"><text:note text:note-class="footnote" text:id="_ftn0"><text:note-citation>1</text:note-citation><text:note-body><text:p text:style-name="FootnoteText"><text:s/><text:a xlink:href="http://www.documentfoundation.org/satzung.pdf" office:target-frame-name="_top" xlink:show="replace">http://www.documentfoundation.org/satzung.pdf</text:a></text:p></text:note-body></text:note></text:span>dhe<text:s/>konkretisht<text:s/>në formulimin e qëllimit fondacionit, është<text:s/>treguar<text:s/>kujdes<text:s/>për të krijuar një emër të<text:s/>pavarur nga emrat<text:s/>e produkteve<text:s/>individuale<text:s/>sepse këto emra<text:s/>mund të pësojë ndryshime - kjo është jetike për të ruajtur thelbin e pandryshuar në formën<text:s/>e<text:s/>Fondacionit.<text:s/>Fondacioni është aktive në fushën e softuerit të lirë, i njohur gjithashtu si burim<text:s/>i<text:s/>hapur, ose "FLOSS" ("Software<text:s/>I<text:s/>Lirë, pa pagesë dhe<text:s/>me burim të hapur<text:s/>").</text:p>
      <text:p text:style-name="Textbody"/>
      <text:p text:style-name="Textbody">Qëllimi i fondacionit, - përmblodhi si "promovimin dhe zhvillimin e office software që është i lirë për përdorim nga të gjithë", - është ndjekur nga TDF me edicionin e lirë office suite “LibreOffice”, i cili<text:s/>është një paketë<text:s/>office, psh,<text:s/>një program software. Në mënyrë të ngjashme, emri i atij projekti nuk është vetëm<text:s/>i<text:s/>hapur, por edhe<text:s/>i<text:s/>lirë ("pa pagesë") dhe si i tillë është i pavarur nga sponsorët individualë, duke reflektuar zhvillimin e vazhdueshëm dhe evoluimin e gjithë komunitetit njësoj.</text:p>
      <text:soft-page-break/>
      <text:p text:style-name="Textbody">Ky term "LibreOffice" qëndron për dy gjëra: së pari për software dhe së dyti për projektin, komunitetin e kontribuesve, i quajtur edhe "Komuniteti".<text:s/>Sepse ata që janë të përfshirë në komunitet apo në projekt, mbështesin idenë dhe qëllimin e Fondacionit për të çuar përpara idealet e veta dhe qëllimet, ato janë gjithashtu të rëndësishme për arritjen e qëllimit të Fondacionit.<text:s/>Kushdo që është aktive në këtë komunitet për një periudhë më të gjatë kohore,<text:s/>është quajtur përgjithësisht<text:s/><text:s/>"anëtar".<text:s/></text:p>
      <text:p text:style-name="Textbody">Term "anëtar" nuk duhet të ngatërrohet me termin<text:s/>e rregulluar në Nenet e<text:s/><text:s/>Shoqatës <text:s/>“Anëtarët<text:s/>e<text:s/>Besuar<text:s/>të Bordit".<text:s/>Ky status është dhënë në bazë të kërkesës dhe në përputhje me kriteret<text:s/>e<text:s/>objektive përmes një organi<text:s/>të veçantë të Fondacionit, të komitetit për anëtarësim, dhe përfshin të drejta dhe detyrime<text:s/>me të.<text:s/>Jo të gjithë<text:s/>që janë<text:s/>përfshirë në projekt si "anëtar i komunitetit", ka aplikuar për anëtarësim formal në<text:s/>fondacion.<text:s/>Megjithatë, këto pjesëmarrës<text:s/>kontribuojnë në mënyrë të barabartë dhe në mënyrë të konsiderueshme në arritjen e qëllimit të Fondacionit.</text:p>
      <text:p text:style-name="Textbody">Projekti LibreOffice<text:s/>në<text:s/>vetvete është i ndarë në fusha të ndryshme të aktiviteteve që janë të përcaktuara më poshtë.<text:s/>Përveç projekteve teknikisht të ndara siç janë zhvillimi, sigurimi i<text:s/>cilësisë dhe infrastrukturës, ka edhe<text:s/>projekte të ndara gjuhësore, të tilla si gjuha Gjermane ose projekti Italiane.<text:s/>Të gjitha këto<text:s/>punojnë së bashku në të njëjtin objektiv;<text:s/>nënndarje është për arsye<text:s/>praktike,<text:s/>për të nxitur strukturat locale,<text:s/>për të ndërtuar dhe për të bërë bashkëpunimin<text:s/>më efektiv. <text:s/>Në raportin në vijim,<text:s/>ne, për këtë arsye<text:s/>përdorim interpretimin<text:s/>e<text:s/>gjerë të<text:s/>fjalëve<text:s/>"projekt", "komunitet" ose "anëtar" për të përfshirë të gjitha subjektet që kontribuojnë për të arritur qëllimin e Fondacionit, nëse ata janë anëtarë formale e Bordit të<text:s/>Besuar<text:s/>ose jo.<text:s text:c="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nux Biolinum G" svg:font-family="Linux Biolinum G" style:font-family-generic="system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nux Biolinum G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Heading3" style:display-name="Heading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Heading4" style:display-name="Heading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Heading5" style:display-name="Heading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list-style style:name="Outline" style:display-name="Outline">
      <text:list-level-style-number text:level="1" style:num-suffix=" 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 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 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 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 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 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 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 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 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text-properties fo:font-size="10.5pt" style:font-size-asian="10.5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fo:text-align="justify" fo:margin-bottom="0.0833in" fo:line-height="150%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ubtitle" style:display-name="Subtitl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itle" style:display-name="Titl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font-size="10.5pt" style:font-size-asian="10.5pt"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font-size="10.5pt" style:font-size-asian="10.5pt"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font-size="10.5pt" style:font-size-asian="10.5pt" fo:hyphenate="false"/>
    </style:style>
    <style:style style:name="Unbenannt1" style:display-name="Unbenannt1" style:family="paragraph" style:parent-style-name="Heading2" style:default-outline-level="2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font-size="11pt" style:font-size-asian="11pt"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font-size="11pt" style:font-size-asian="11pt"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Header" style:display-name="Header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999999" fo:hyphenate="false"/>
    </style:style>
    <style:style style:name="Footer" style:display-name="Footer" style:family="paragraph" style:parent-style-name="Standard">
      <style:paragraph-properties text:number-lines="false" fo:border="0.0034in solid #000000" fo:padding="0.0138in" style:shadow="non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999999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IndexLink" style:display-name="Index Link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mmentText" style:display-name="Comment Text" style:family="paragraph" style:parent-style-name="Normal">
      <style:text-properties style:font-name-complex="Mangal" fo:font-size="10pt" style:font-size-asian="10pt" style:font-size-complex="9pt" fo:hyphenate="false"/>
    </style:style>
    <style:style style:name="CommentTextChar" style:display-name="Comment Text Char" style:family="text" style:parent-style-name="DefaultParagraphFont">
      <style:text-properties style:font-name-complex="Mangal" fo:font-size="10pt" style:font-size-asian="10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style:style style:name="FootnoteText" style:display-name="Footnote Text" style:family="paragraph" style:parent-style-name="Normal">
      <style:text-properties style:font-name-complex="Mangal" fo:font-size="10pt" style:font-size-asian="10pt" style:font-size-complex="9pt" fo:hyphenate="false"/>
    </style:style>
    <style:style style:name="FootnoteTextChar" style:display-name="Footnote Text Char" style:family="text" style:parent-style-name="DefaultParagraphFont">
      <style:text-properties style:font-name-complex="Mangal" fo:font-size="10pt" style:font-size-asian="10pt" style:font-size-complex="9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 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suffix=" 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suffix=" 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suffix=" 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suffix=" 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border="none" fo:padding="0in" style:shadow="none"/>
    </style:style>
  </office:automatic-styles>
  <office:master-styles>
    <style:master-page style:name="MP0" style:page-layout-name="PL0">
      <style:header>
        <text:p text:style-name="Header">The Document Foundation –<text:s/>Raporti I Aktivitetit<text:s/>2013</text:p>
      </style:header>
      <style:footer>
        <text:p text:style-name="P2">1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inführung</dc:title>
    <meta:initial-creator>Greta Doci</meta:initial-creator>
    <dc:creator>Greta Doci</dc:creator>
    <meta:creation-date>2015-06-16T13:50:00Z</meta:creation-date>
    <dc:date>2015-06-16T13:50:00Z</dc:date>
    <meta:template xlink:href="annualreport13.odm" xlink:type="simple"/>
    <meta:editing-cycles>2</meta:editing-cycles>
    <meta:editing-duration>PT0S</meta:editing-duration>
    <meta:document-statistic meta:page-count="2" meta:paragraph-count="9" meta:word-count="729" meta:character-count="4877" meta:row-count="34" meta:non-whitespace-character-count="4157"/>
  </office:meta>
</office:document-meta>
</file>