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01E0000001E921812E1.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190000000D9B70D54F4.png"/>
  <manifest:file-entry manifest:media-type="image/png" manifest:full-path="Pictures/1000020100000422000004E9D7AF175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justify"/>
    </style:style>
    <style:style style:name="T1" style:family="text">
      <style:text-properties fo:color="#000000"/>
    </style:style>
    <style:style style:name="T2" style:family="text">
      <style:text-properties fo:color="#000000" style:text-position="super 58%"/>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5"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The Infrastructure Behind TDF</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The Infrastructure Behind TDF</text:p>
          </draw:text-box>
        </draw:frame>
        <draw:frame presentation:style-name="pr2" draw:text-style-name="P2" draw:layer="layout" svg:width="21.5cm" svg:height="13.86cm" svg:x="3.5cm" svg:y="13.5cm" presentation:class="outline">
          <draw:text-box>
            <text:list text:style-name="L2">
              <text:list-item>
                <text:p text:style-name="P1"><text:span text:style-name="T1">Alexander Werner and Florian Effenberger</text:span></text:p>
              </text:list-item>
              <text:list-item>
                <text:p text:style-name="P1"><text:span text:style-name="T1">LibreOffice Conference, Paris, October 15</text:span><text:span text:style-name="T2">th</text:span><text:span text:style-name="T1"> 2011</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Who's disturbing my sleep?"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o's disturbing my sleep?</text:p>
          </draw:text-box>
        </draw:frame>
        <draw:frame presentation:style-name="pr5" draw:layer="layout" svg:width="26cm" svg:height="14.36cm" svg:x="1cm" svg:y="4.5cm" presentation:class="outline">
          <draw:text-box>
            <text:list text:style-name="L2">
              <text:list-item>
                <text:p><text:span text:style-name="T3">Alexander Werner</text:span></text:p>
                <text:list>
                  <text:list-item>
                    <text:p>member of the admin team at TDF</text:p>
                  </text:list-item>
                  <text:list-item>
                    <text:p>been involved with TDF from the very beginning</text:p>
                  </text:list-item>
                </text:list>
              </text:list-item>
              <text:list-item>
                <text:p><text:span text:style-name="T3">Florian Effenberger</text:span></text:p>
                <text:list>
                  <text:list-item>
                    <text:p>been with OpenOffice.org for seven years,<text:line-break/>eventually as Marketing Lead and Distribution Lead</text:p>
                  </text:list-item>
                  <text:list-item>
                    <text:p>member of the Steering Committee at TDF<text:line-break/>and member of the admin team</text:p>
                  </text:list-item>
                  <text:list-item>
                    <text:p>responsible for marketing and infrastructure</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Infrastructure – the unknown being?"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frastructure – the unknown being?</text:p>
          </draw:text-box>
        </draw:frame>
        <draw:frame presentation:style-name="pr5" draw:layer="layout" svg:width="26cm" svg:height="14.36cm" svg:x="1cm" svg:y="4.5cm" presentation:class="outline">
          <draw:text-box>
            <text:list text:style-name="L2">
              <text:list-item>
                <text:p>you'll never see infrastructure until it doesn't work</text:p>
              </text:list-item>
              <text:list-item>
                <text:p>technically enables the community to do all sorts of fun things</text:p>
              </text:list-item>
              <text:list-item>
                <text:p><text:span text:style-name="T4">it provides an important framework and platform for them</text:span></text:p>
              </text:list-item>
              <text:list-item>
                <text:p>has to be dynamic, scaleable, stable</text:p>
              </text:list-item>
              <text:list-item>
                <text:p>“infrastructure provides the playground where things happe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We didn't start the fir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e didn't start the fire...</text:p>
          </draw:text-box>
        </draw:frame>
        <draw:frame presentation:style-name="pr5" draw:layer="layout" svg:width="26cm" svg:height="14.36cm" svg:x="1cm" svg:y="4.5cm" presentation:class="outline">
          <draw:text-box>
            <text:list text:style-name="L2">
              <text:list-item>
                <text:p>existing OpenOffice.org infrastructure at CollabNet<text:line-break/>with migration to Kenai planned</text:p>
                <text:list>
                  <text:list-item>
                    <text:p>mainly tied to one IT service provider</text:p>
                  </text:list-item>
                  <text:list-item>
                    <text:p>many integrated services, a few external ones</text:p>
                  </text:list-item>
                  <text:list-item>
                    <text:p>“somehow works” and contains 10 years worth of data</text:p>
                  </text:list-item>
                  <text:list-item>
                    <text:p>one of the high-profile sites on the internet</text:p>
                  </text:list-item>
                </text:list>
              </text:list-item>
              <text:list-item>
                <text:p>back then: pending Oracle decision about TDF also decides about future infrastructure</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Status quo: three-way approach"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tatus quo: three-way approach</text:p>
          </draw:text-box>
        </draw:frame>
        <draw:frame presentation:style-name="pr5" draw:layer="layout" svg:width="26cm" svg:height="14.36cm" svg:x="1cm" svg:y="4.5cm" presentation:class="outline">
          <draw:text-box>
            <text:list text:style-name="L2">
              <text:list-item>
                <text:p>TDF-hosted services</text:p>
                <text:list>
                  <text:list-item>
                    <text:p>mailing lists plus archives</text:p>
                  </text:list-item>
                  <text:list-item>
                    <text:p>websites and wiki</text:p>
                  </text:list-item>
                  <text:list-item>
                    <text:p>download management system (MirrorBrain) and rsync</text:p>
                  </text:list-item>
                  <text:list-item>
                    <text:p>translation services, DMS</text:p>
                  </text:list-item>
                </text:list>
              </text:list-item>
              <text:list-item>
                <text:p>FreeDesktop.org-hosted services</text:p>
                <text:list>
                  <text:list-item>
                    <text:p>development mailing lists</text:p>
                  </text:list-item>
                  <text:list-item>
                    <text:p>git repository, bug tracker (BugZilla)</text:p>
                  </text:list-item>
                </text:list>
              </text:list-item>
              <text:list-item>
                <text:p>external services</text:p>
                <text:list>
                  <text:list-item>
                    <text:p>worldwide mirrors</text:p>
                  </text:list-item>
                  <text:list-item>
                    <text:p>WordPress Blog</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Just To Impress You A Bit..."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Numb3rs</text:p>
          </draw:text-box>
        </draw:frame>
        <draw:frame presentation:style-name="pr5" draw:layer="layout" svg:width="26cm" svg:height="14.36cm" svg:x="1cm" svg:y="4.5cm" presentation:class="outline">
          <draw:text-box>
            <text:list text:style-name="L2">
              <text:list-item>
                <text:p>team of <text:span text:style-name="T5">14</text:span> administrators from <text:span text:style-name="T5">5</text:span> countries</text:p>
              </text:list-item>
              <text:list-item>
                <text:p><text:span text:style-name="T5">7</text:span> TDF servers, plus FreeDesktop.org, plus external</text:p>
              </text:list-item>
              <text:list-item>
                <text:p>TDF alone handling up to <text:span text:style-name="T5">10 TB</text:span> of monthly traffic w/o DLs</text:p>
              </text:list-item>
              <text:list-item>
                <text:p><text:span text:style-name="T5">82</text:span> mirrors worldwide handled more than <text:span text:style-name="T5">6.000.000</text:span> DLs</text:p>
              </text:list-item>
              <text:list-item>
                <text:p><text:span text:style-name="T5">110</text:span> mailing lists in 35 languages, over <text:span text:style-name="T5">600 MB</text:span> in total</text:p>
              </text:list-item>
              <text:list-item>
                <text:p><text:span text:style-name="T5">15,500</text:span> subscribers, half of them for announcements</text:p>
              </text:list-item>
              <text:list-item>
                <text:p>in total, over <text:span text:style-name="T5">200 GB</text:span> of web-hosted data at TDF</text:p>
              </text:list-item>
              <text:list-item>
                <text:p>we handled <text:span text:style-name="T5">350.000</text:span> DLs the first week</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I want to break fre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 want to break free</text:p>
          </draw:text-box>
        </draw:frame>
        <draw:frame presentation:style-name="pr5" draw:layer="layout" svg:width="26cm" svg:height="14.36cm" svg:x="1cm" svg:y="4.5cm" presentation:class="outline">
          <draw:text-box>
            <text:list text:style-name="L2">
              <text:list-item>
                <text:p>TDF not only managed to attract developers, maintain a product, create, shape and strenghten a brand, do marketing</text:p>
              </text:list-item>
              <text:list-item>
                <text:p>but also to take care of all technical needs by itself</text:p>
              </text:list-item>
              <text:list-item>
                <text:p>all based on free software</text:p>
              </text:list-item>
              <text:list-item>
                <text:p>all knowledge is within the community</text:p>
              </text:list-item>
              <text:list-item>
                <text:p>we are not tied to one specific service provider anymore</text:p>
              </text:list-item>
              <text:list-item>
                <text:p>we contribute back to other projects (mlmmj and PyMIME)</text:p>
              </text:list-item>
              <text:list-item>
                <text:p>in a nutshell:<text:line-break/><text:span text:style-name="T3">Our infrastructure development reflects the freedom, openness and transparency that TDF stands for.</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Some admin porn..."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ome admin porn...</text:p>
          </draw:text-box>
        </draw:frame>
        <draw:frame presentation:style-name="pr5" draw:layer="layout" svg:width="26cm" svg:height="14.36cm" svg:x="1cm" svg:y="4.5cm" presentation:class="outline" presentation:user-transformed="true">
          <draw:text-box>
            <text:list text:style-name="L2">
              <text:list-item>
                <text:p>Ubuntu 10.04 LTS as base system, moving to 11.10</text:p>
              </text:list-item>
              <text:list-item>
                <text:p>rented dedicated servers at a German datacenter</text:p>
              </text:list-item>
              <text:list-item>
                <text:p>well-known components used</text:p>
                <text:list>
                  <text:list-item>
                    <text:p>Apache with mod_php or PHP-FastCGI, xcache</text:p>
                  </text:list-item>
                  <text:list-item>
                    <text:p>MySQL</text:p>
                  </text:list-item>
                  <text:list-item>
                    <text:p>Postfix, SpamAssassin, ClamAV,<text:line-break/>amavisd-new, Postgrey, PostFWD, policyd-weight</text:p>
                  </text:list-item>
                  <text:list-item>
                    <text:p>Dovecot</text:p>
                  </text:list-item>
                  <text:list-item>
                    <text:p>vsftpd</text:p>
                  </text:list-item>
                  <text:list-item>
                    <text:p>Mailman (for internal lists), mlmmj (for public lists)</text:p>
                  </text:list-item>
                  <text:list-item>
                    <text:p>rsnapshot for backup strategy</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MirrorBrain - our mastermind"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MirrorBrain - our mastermind</text:p>
          </draw:text-box>
        </draw:frame>
        <draw:frame presentation:style-name="pr5" draw:layer="layout" svg:width="26cm" svg:height="14.401cm" svg:x="1cm" svg:y="4.5cm" presentation:class="outline" presentation:user-transformed="true">
          <draw:text-box>
            <text:list text:style-name="L2">
              <text:list-item>
                <text:p>introduced at the OpenOffice.org infrastructure as replacement for “Bouncer”, heavily refined and enhanced now</text:p>
              </text:list-item>
              <text:list-item>
                <text:p>Apache module with rsync</text:p>
              </text:list-item>
              <text:list-item>
                <text:p>database of mirrors with their respective bandwith/priority</text:p>
              </text:list-item>
              <text:list-item>
                <text:p>selection of best download server based on GeoIP</text:p>
              </text:list-item>
              <text:list-item>
                <text:p>files are automatically searched, indexed and hashed</text:p>
              </text:list-item>
              <text:list-item>
                <text:p>GPG signatures are verified automatically and reported</text:p>
              </text:list-item>
              <text:list-item>
                <text:p>download statistics are generated</text:p>
              </text:list-item>
              <text:list-item>
                <text:p>three-tier mirroring system</text:p>
                <text:list>
                  <text:list-item>
                    <text:p>push mirrors</text:p>
                  </text:list-item>
                  <text:list-item>
                    <text:p>staging mirrors</text:p>
                  </text:list-item>
                  <text:list-item>
                    <text:p>regular mirrors</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uppet on a string"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Puppet on a string</text:p>
          </draw:text-box>
        </draw:frame>
        <draw:frame presentation:style-name="pr5" draw:layer="layout" svg:width="26cm" svg:height="14.36cm" svg:x="1cm" svg:y="4.5cm" presentation:class="outline" presentation:user-transformed="true">
          <draw:text-box>
            <text:list text:style-name="L2">
              <text:list-item>
                <text:p>open source configuration management tool</text:p>
              </text:list-item>
              <text:list-item>
                <text:p>written in Ruby</text:p>
              </text:list-item>
              <text:list-item>
                <text:p>configuration is described using DSL<text:line-break/>(Domain Specific Language)</text:p>
              </text:list-item>
              <text:list-item>
                <text:p>every server can be configured differently</text:p>
              </text:list-item>
              <text:list-item>
                <text:p>configuration changes are automatically distributed amongst servers</text:p>
              </text:list-item>
              <text:list-item>
                <text:p>adding a new server is deadly easy</text:p>
                <text:p><text:span text:style-name="T3"/></text:p>
                <text:p text:style-name="P5"><text:span text:style-name="T3">Puppet provides flexibility and expandability needed for the future.</text:span></text:p>
                <text:p text:style-name="P5"/>
              </text:list-item>
            </text:list>
          </draw:text-box>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Gimme gimme gimm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imme gimme gimme...</text:p>
          </draw:text-box>
        </draw:frame>
        <draw:frame presentation:style-name="pr5" draw:layer="layout" svg:width="26cm" svg:height="14.36cm" svg:x="1cm" svg:y="4.5cm" presentation:class="outline" presentation:user-transformed="true">
          <draw:text-box>
            <text:list text:style-name="L2">
              <text:list-item>
                <text:p>we contribute back to other projects</text:p>
              </text:list-item>
              <text:list-item>
                <text:p>mlmmj is our mailing list system</text:p>
                <text:list>
                  <text:list-item>
                    <text:p>still rather unknown, but very flexible</text:p>
                  </text:list-item>
                  <text:list-item>
                    <text:p>moderators can work completely via e-mail</text:p>
                  </text:list-item>
                  <text:list-item>
                    <text:p>one file per message for easier backups</text:p>
                  </text:list-item>
                </text:list>
              </text:list-item>
              <text:list-item>
                <text:p>we filed bug reports and lots of enhancements suggestions</text:p>
              </text:list-item>
              <text:list-item>
                <text:p>currently the help texts are localized in various languages</text:p>
              </text:list-item>
              <text:list-item>
                <text:p>TDF's own development: PyMIME under GPL license</text:p>
                <text:list>
                  <text:list-item>
                    <text:p>converts charsets</text:p>
                  </text:list-item>
                  <text:list-item>
                    <text:p>adds footers</text:p>
                  </text:list-item>
                  <text:list-item>
                    <text:p>strips attachments and HTML messages</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 for listening!</text:p>
          </draw:text-box>
        </draw:frame>
        <draw:frame presentation:style-name="pr8" draw:layer="layout" svg:width="21.5cm" svg:height="6cm" svg:x="3.5cm" svg:y="10cm" presentation:class="outline">
          <draw:text-box>
            <text:list text:style-name="L2">
              <text:list-item>
                <text:p>Questions?<text:line-break/><text:a xlink:href="mailto:floeff@documentfoundation.org">floeff@documentfoundation.org</text:a><text:line-break/><text:a xlink:href="mailto:alex@documentfoundation.org">alex@documentfoundation.org</text:a></text:p>
              </text:list-item>
              <text:list-item>
                <text:p>Twitter/Identica: @floeff</text:p>
              </text:list-item>
            </text:list>
          </draw:text-box>
        </draw:frame>
        <presentation:notes draw:style-name="dp2">
          <draw:page-thumbnail draw:style-name="gr1" draw:layer="layout" svg:width="14.848cm" svg:height="11.136cm" svg:x="3.075cm" svg:y="2.257cm" draw:page-number="12"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Standard_7e_LT_7e_Gliederung_20_1" style:display-name="Standard~LT~Gliederung 1" style:family="graphic">
      <style:paragraph-properties fo:margin-top="0cm" fo:margin-bottom="0.88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graphic">
      <style:paragraph-properties fo:margin-top="0cm" fo:margin-bottom="0.706cm" style:text-autospace="none"/>
      <style:text-properties style:use-window-font-color="true" style:text-outline="false" style:text-line-through-style="none" fo:font-family="'Lucida Sans'" style:font-family-generic="swiss" style:font-pitch="variable" fo:font-size="28pt" fo:font-style="normal" fo:text-shadow="none" style:text-underline-style="none" fo:font-weight="normal" style:letter-kerning="true" style:font-family-asian="'Lucida Sans'" style:font-family-generic-asian="swiss" style:font-pitch-asian="variable" style:font-size-asian="28pt" style:font-style-asian="normal" style:font-weight-asian="normal"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Standard_7e_LT_7e_Gliederung_20_3" style:display-name="Standard~LT~Gliederung 3" style:family="graphic">
      <style:paragraph-properties fo:margin-top="0cm" fo:margin-bottom="0.529cm" style:text-autospace="none"/>
      <style:text-properties style:use-window-font-color="true" style:text-outline="false" style:text-line-through-style="none" fo:font-family="'Lucida Sans'" style:font-family-generic="swiss" style:font-pitch="variable" fo:font-size="24pt"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Standard_7e_LT_7e_Gliederung_20_4" style:display-name="Standard~LT~Gliederung 4" style:family="graphic">
      <style:paragraph-properties fo:margin-top="0cm" fo:margin-bottom="0.351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5" style:display-name="Standard~LT~Gliederung 5"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6" style:display-name="Standard~LT~Gliederung 6"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7" style:display-name="Standard~LT~Gliederung 7"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8" style:display-name="Standard~LT~Gliederung 8"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9" style:display-name="Standard~LT~Gliederung 9"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Titel" style:display-name="Standard~LT~Titel" style:family="graphic">
      <style:paragraph-properties fo:text-align="center" style:text-autospace="none"/>
      <style:text-properties style:use-window-font-color="true" style:text-outline="false" style:text-line-through-style="none" fo:font-family="'Lucida Sans'" style:font-family-generic="swiss" style:font-pitch="variable" fo:font-size="44pt" fo:font-style="normal" fo:text-shadow="none" style:text-underline-style="none" fo:font-weight="normal" style:letter-kerning="true"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style:text-autospace="none"/>
      <style:text-properties style:letter-kerning="true"/>
    </style:style>
    <style:style style:name="Standard_7e_LT_7e_Hintergrund" style:display-name="Standard~LT~Hintergrund" style:family="graphic">
      <style:paragraph-properties style:text-autospace="none"/>
      <style:text-properties style:letter-kerning="true"/>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0-15T10:49:23</meta:creation-date>
    <meta:editing-duration>P0D</meta:editing-duration>
    <meta:editing-cycles>1</meta:editing-cycles>
    <meta:generator>LibreOffice/3.4$Uni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document-statistic meta:object-count="123"/>
  </office:meta>
</office:document-meta>
</file>