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01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555.53" calcext:value-type="float">
            <text:p>2 555,53</text:p>
          </table:table-cell>
          <table:table-cell table:style-name="ce6"/>
          <table:table-cell table:style-name="ce6" office:value-type="float" office:value="2429.28" calcext:value-type="float">
            <text:p>2 429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738.34" calcext:value-type="float">
            <text:p>11 738,34</text:p>
          </table:table-cell>
          <table:table-cell table:style-name="ce6"/>
          <table:table-cell table:style-name="ce6" office:value-type="float" office:value="9710.65" calcext:value-type="float">
            <text:p>9 710,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4592" calcext:value-type="float">
            <text:p>24 592,00</text:p>
          </table:table-cell>
          <table:table-cell table:style-name="ce6"/>
          <table:table-cell table:style-name="ce6" office:value-type="float" office:value="5726.36" calcext:value-type="float">
            <text:p>5 726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0274.14" calcext:value-type="float">
            <text:p>10 274,14</text:p>
          </table:table-cell>
          <table:table-cell table:style-name="ce6"/>
          <table:table-cell table:style-name="ce8" office:value-type="float" office:value="26287.43" calcext:value-type="float">
            <text:p>26 287,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9160.01" calcext:value-type="float">
            <text:p>-49 160,01</text:p>
          </table:table-cell>
          <table:table-cell table:style-name="ce6" office:value-type="float" office:value="-44153.72" calcext:value-type="float">
            <text:p>-44 153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9160.01" calcext:value-type="float">
            <text:p>-49 160,01</text:p>
          </table:table-cell>
          <table:table-cell table:style-name="ce9" office:value-type="float" office:value="-44153.72" calcext:value-type="float">
            <text:p>-44 153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75923.3" calcext:value-type="float">
            <text:p>75 923,30</text:p>
          </table:table-cell>
          <table:table-cell table:style-name="ce6" office:value-type="float" office:value="68728.34" calcext:value-type="float">
            <text:p>68 728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5923.3" calcext:value-type="float">
            <text:p>75 923,30</text:p>
          </table:table-cell>
          <table:table-cell table:style-name="ce9" office:value-type="float" office:value="68728.34" calcext:value-type="float">
            <text:p>68 728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.89" calcext:value-type="float">
            <text:p>15,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10.54" calcext:value-type="float">
            <text:p>3 710,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694.65" calcext:value-type="float">
            <text:p>-3 69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694.65" calcext:value-type="float">
            <text:p>-3 69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694.65" calcext:value-type="float">
            <text:p>-3 694,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26763.29" calcext:value-type="float">
            <text:p>26 763,29</text:p>
          </table:table-cell>
          <table:table-cell table:style-name="ce10" office:value-type="float" office:value="20879.97" calcext:value-type="float">
            <text:p>20 879,9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7:25:32.7107676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2-22T08:17:03</meta:creation-date>
    <dc:date>2017-03-09T17:28:36.817739207</dc:date>
    <meta:editing-duration>PT5M11S</meta:editing-duration>
    <meta:generator>LibreOffice/5.3.0.3$Linux_X86_64 LibreOffice_project/7074905676c47b82bbcfbea1aeefc84afe1c50e1</meta:generator>
    <meta:editing-cycles>2</meta:editing-cycles>
    <meta:document-statistic meta:table-count="1" meta:cell-count="6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