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20-01-01 to 2020-04-3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311.42" calcext:value-type="float">
            <text:p>1 311,42</text:p>
          </table:table-cell>
          <table:table-cell table:style-name="ce6"/>
          <table:table-cell table:style-name="ce6" office:value-type="float" office:value="2070.15" calcext:value-type="float">
            <text:p>2 070,15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75704.42" calcext:value-type="float">
            <text:p>75 704,42</text:p>
          </table:table-cell>
          <table:table-cell table:style-name="ce6"/>
          <table:table-cell table:style-name="ce6" office:value-type="float" office:value="52744.82" calcext:value-type="float">
            <text:p>52 744,8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5355.06" calcext:value-type="float">
            <text:p>25 355,06</text:p>
          </table:table-cell>
          <table:table-cell table:style-name="ce6"/>
          <table:table-cell table:style-name="ce6" office:value-type="float" office:value="19804.21" calcext:value-type="float">
            <text:p>19 804,2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14056.85" calcext:value-type="float">
            <text:p>114 056,85</text:p>
          </table:table-cell>
          <table:table-cell table:style-name="ce6"/>
          <table:table-cell table:style-name="ce8" office:value-type="float" office:value="118298.77" calcext:value-type="float">
            <text:p>118 298,7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16427.75" calcext:value-type="float">
            <text:p>-216 427,75</text:p>
          </table:table-cell>
          <table:table-cell table:style-name="ce6" office:value-type="float" office:value="-192917.95" calcext:value-type="float">
            <text:p>-192 917,9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16427.75" calcext:value-type="float">
            <text:p>-216 427,75</text:p>
          </table:table-cell>
          <table:table-cell table:style-name="ce9" office:value-type="float" office:value="-192917.95" calcext:value-type="float">
            <text:p>-192 917,9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58471.84" calcext:value-type="float">
            <text:p>458 471,84</text:p>
          </table:table-cell>
          <table:table-cell table:style-name="ce6" office:value-type="float" office:value="270137.2" calcext:value-type="float">
            <text:p>270 137,2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458471.84" calcext:value-type="float">
            <text:p>458 471,84</text:p>
          </table:table-cell>
          <table:table-cell table:style-name="ce9" office:value-type="float" office:value="270137.2" calcext:value-type="float">
            <text:p>270 137,2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.83" calcext:value-type="float">
            <text:p>0,83</text:p>
          </table:table-cell>
          <table:table-cell table:style-name="ce9" office:value-type="float" office:value="4.09" calcext:value-type="float">
            <text:p>4,09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5481.5" calcext:value-type="float">
            <text:p>15 481,50</text:p>
          </table:table-cell>
          <table:table-cell table:style-name="ce6" office:value-type="float" office:value="2550.03" calcext:value-type="float">
            <text:p>2 550,0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4314.65" calcext:value-type="float">
            <text:p>14 314,65</text:p>
          </table:table-cell>
          <table:table-cell table:style-name="ce6" office:value-type="float" office:value="897.71" calcext:value-type="float">
            <text:p>897,7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4314.65" calcext:value-type="float">
            <text:p>14 314,65</text:p>
          </table:table-cell>
          <table:table-cell table:style-name="ce8" office:value-type="float" office:value="897.71" calcext:value-type="float">
            <text:p>897,7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4314.65" calcext:value-type="float">
            <text:p>14 314,65</text:p>
          </table:table-cell>
          <table:table-cell table:style-name="ce9" office:value-type="float" office:value="897.71" calcext:value-type="float">
            <text:p>897,71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56359.57" calcext:value-type="float">
            <text:p>256 359,57</text:p>
          </table:table-cell>
          <table:table-cell table:style-name="ce10" office:value-type="float" office:value="78121.05" calcext:value-type="float">
            <text:p>78 121,0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1:15:11.8527117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6-02T12:23:45</meta:creation-date>
    <dc:date>2020-06-04T11:16:54.692100682</dc:date>
    <meta:editing-duration>PT4M40S</meta:editing-duration>
    <meta:generator>LibreOffice/6.4.4.2$Linux_X86_64 LibreOffice_project/3d775be2011f3886db32dfd395a6a6d1ca2630ff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