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gif" manifest:full-path="Pictures/100000000000005E0000005EF243F751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reeMusic-title">
      <style:graphic-properties draw:fill-color="#ffffff" draw:auto-grow-height="true" fo:min-height="3.507cm"/>
    </style:style>
    <style:style style:name="pr2" style:family="presentation" style:parent-style-name="FreeMusic-subtitle">
      <style:graphic-properties draw:fill-color="#ffffff" draw:auto-grow-height="true" fo:min-height="13.23cm"/>
    </style:style>
    <style:style style:name="pr3" style:family="presentation" style:parent-style-name="FreeMusic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FreeMusic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Music-background" style:family="presentation">
      <style:graphic-properties draw:stroke="none" draw:fill="none" draw:fill-color="#000000" draw:fill-image-width="0cm" draw:fill-image-height="0cm"/>
    </style:style>
    <style:style style:name="FreeMusic-backgroundobjects" style:family="presentation">
      <style:graphic-properties draw:shadow="hidden" draw:shadow-offset-x="0.3cm" draw:shadow-offset-y="0.3cm" draw:shadow-color="#808080"/>
    </style:style>
    <style:style style:name="FreeMusic-notes" style:family="presentation">
      <style:graphic-properties draw:stroke="none" draw:fill="none">
        <text:list-style style:name="FreeMus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FreeMusic-outline1" style:family="presentation">
      <style:graphic-properties draw:stroke="none" draw:fill="none">
        <text:list-style style:name="FreeMus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reeMusic-outline2" style:family="presentation" style:parent-style-name="FreeMus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reeMusic-outline3" style:family="presentation" style:parent-style-name="FreeMus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reeMusic-outline4" style:family="presentation" style:parent-style-name="FreeMus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reeMusic-outline5" style:family="presentation" style:parent-style-name="FreeMus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reeMusic-outline6" style:family="presentation" style:parent-style-name="FreeMus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reeMusic-outline7" style:family="presentation" style:parent-style-name="FreeMus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reeMusic-outline8" style:family="presentation" style:parent-style-name="FreeMus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reeMusic-outline9" style:family="presentation" style:parent-style-name="FreeMus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reeMusic-subtitle" style:family="presentation">
      <style:graphic-properties draw:stroke="none" draw:fill="none" draw:textarea-vertical-align="middle">
        <text:list-style style:name="FreeMus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FreeMusic-title" style:family="presentation">
      <style:graphic-properties draw:stroke="none" draw:fill="none" draw:textarea-vertical-align="middle">
        <text:list-style style:name="FreeMus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Music-backgroundobjects">
      <style:graphic-properties draw:stroke="none" draw:fill="solid" draw:fill-color="#c0c0c0" draw:textarea-horizontal-align="justify" draw:textarea-vertical-align="middle" draw:auto-grow-height="false"/>
    </style:style>
    <style:style style:name="Mpr2" style:family="presentation" style:parent-style-name="FreeMusic-backgroundobjects">
      <style:graphic-properties svg:stroke-width="0.1cm" svg:stroke-color="#c0c0c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3" style:family="presentation" style:parent-style-name="FreeMusic-backgroundobjects">
      <style:graphic-properties svg:stroke-width="0.5cm" svg:stroke-color="#c0c0c0" draw:marker-start-width="0.95cm" draw:marker-end-width="0.95cm" draw:fill="none" draw:textarea-horizontal-align="center" draw:textarea-vertical-align="middle" fo:padding-top="0.25cm" fo:padding-bottom="0.25cm" fo:padding-left="0.25cm" fo:padding-right="0.25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FreeMusic" style:page-layout-name="PM1" draw:style-name="Mdp1">
      <draw:frame draw:style-name="Mgr1" draw:text-style-name="MP1" draw:layer="backgroundobjects" svg:width="28cm" svg:height="21cm" svg:x="0cm" svg:y="0cm">
        <draw:image xlink:href="Pictures/100000000000005E0000005EF243F751.gif" xlink:type="simple" xlink:show="embed" xlink:actuate="onLoad">
          <text:p/>
        </draw:image>
      </draw:frame>
      <draw:custom-shape presentation:style-name="Mpr1" draw:text-style-name="MP1" draw:layer="backgroundobjects" svg:width="28cm" svg:height="4cm" svg:x="0cm" svg:y="1.5cm">
        <text:p/>
        <draw:enhanced-geometry svg:viewBox="0 0 21600 21600" draw:type="rectangle" draw:enhanced-path="M 0 0 L 21600 0 21600 21600 0 21600 0 0 Z N"/>
      </draw:custom-shape>
      <draw:g>
        <draw:line presentation:style-name="Mpr2" draw:text-style-name="MP1" draw:layer="backgroundobjects" svg:x1="23.9cm" svg:y1="0cm" svg:x2="23.9cm" svg:y2="21cm">
          <text:p/>
        </draw:line>
        <draw:line presentation:style-name="Mpr2" draw:text-style-name="MP1" draw:layer="backgroundobjects" svg:x1="24.4cm" svg:y1="0cm" svg:x2="24.4cm" svg:y2="21cm">
          <text:p/>
        </draw:line>
        <draw:line presentation:style-name="Mpr2" draw:text-style-name="MP1" draw:layer="backgroundobjects" svg:x1="24.9cm" svg:y1="0cm" svg:x2="24.9cm" svg:y2="21cm">
          <text:p/>
        </draw:line>
        <draw:line presentation:style-name="Mpr2" draw:text-style-name="MP1" draw:layer="backgroundobjects" svg:x1="25.4cm" svg:y1="0cm" svg:x2="25.4cm" svg:y2="21cm">
          <text:p/>
        </draw:line>
        <draw:line presentation:style-name="Mpr2" draw:text-style-name="MP1" draw:layer="backgroundobjects" svg:x1="25.9cm" svg:y1="0cm" svg:x2="25.9cm" svg:y2="21cm">
          <text:p/>
        </draw:line>
        <draw:line presentation:style-name="Mpr2" draw:text-style-name="MP1" draw:layer="backgroundobjects" svg:x1="26.4cm" svg:y1="0cm" svg:x2="26.4cm" svg:y2="21cm">
          <text:p/>
        </draw:line>
        <draw:circle presentation:style-name="Mpr3" draw:text-style-name="MP1" draw:layer="backgroundobjects" svg:width="5cm" svg:height="5cm" svg:x="22.7cm" svg:y="15cm">
          <text:p/>
        </draw:circle>
      </draw:g>
      <draw:frame presentation:style-name="FreeMusic-title" draw:layer="backgroundobjects" svg:width="23.911cm" svg:height="3.506cm" svg:x="2.058cm" svg:y="1.743cm" presentation:class="title" presentation:placeholder="true">
        <draw:text-box/>
      </draw:frame>
      <draw:frame presentation:style-name="FreeMusic-outline1" draw:layer="backgroundobjects" svg:width="23.911cm" svg:height="12.18cm" svg:x="2.058cm" svg:y="5.838cm" presentation:class="outline" presentation:placeholder="true">
        <draw:text-box/>
      </draw:frame>
      <draw:custom-shape presentation:style-name="Mpr1" draw:text-style-name="MP1" draw:layer="backgroundobjects" svg:width="28cm" svg:height="1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FreeMusic-title" draw:layer="backgroundobjects" svg:width="13.705cm" svg:height="10.279cm" svg:x="3.647cm" svg:y="2.853cm" presentation:class="page"/>
        <draw:frame presentation:style-name="FreeMusic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4T23:47:10</meta:creation-date>
    <dc:date>2012-07-23T19:26:22.08</dc:date>
    <dc:language>pt-BR</dc:language>
    <meta:editing-cycles>11</meta:editing-cycles>
    <meta:editing-duration>PT2M48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