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09354"/>
    </style:style>
    <style:style style:name="P2" style:family="paragraph" style:parent-style-name="Standard">
      <style:text-properties fo:font-style="italic" style:text-underline-style="solid" style:text-underline-width="auto" style:text-underline-color="font-color" officeooo:rsid="00128335" officeooo:paragraph-rsid="00128335" style:font-style-asian="italic" style:font-style-complex="italic"/>
    </style:style>
    <style:style style:name="P3" style:family="paragraph" style:parent-style-name="Standard">
      <style:text-properties officeooo:rsid="0016cee2" officeooo:paragraph-rsid="0016cee2"/>
    </style:style>
    <style:style style:name="P4" style:family="paragraph" style:parent-style-name="Standard">
      <style:text-properties officeooo:paragraph-rsid="00198ea2"/>
    </style:style>
    <style:style style:name="P5" style:family="paragraph" style:parent-style-name="GLK-Text">
      <style:text-properties style:font-name="Times New Roman" fo:font-size="12pt" fo:font-style="normal" style:text-underline-style="none" officeooo:rsid="001b54b4" officeooo:paragraph-rsid="0018fccb" style:font-size-asian="12pt" style:font-style-asian="normal" style:font-size-complex="12pt" style:font-style-complex="normal"/>
    </style:style>
    <style:style style:name="P6" style:family="paragraph" style:parent-style-name="Standard" style:list-style-name="L1"/>
    <style:style style:name="P7" style:family="paragraph" style:parent-style-name="Standard">
      <style:text-properties officeooo:paragraph-rsid="0019ee08"/>
    </style:style>
    <style:style style:name="T1" style:family="text">
      <style:text-properties officeooo:rsid="00109354"/>
    </style:style>
    <style:style style:name="T2" style:family="text">
      <style:text-properties officeooo:rsid="0018fccb"/>
    </style:style>
    <style:style style:name="T3" style:family="text">
      <style:text-properties officeooo:rsid="00198ea2"/>
    </style:style>
    <style:style style:name="T4" style:family="text">
      <style:text-properties officeooo:rsid="0019ee0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usterschule</text:p>
      <text:p text:style-name="Standard">Musterort</text:p>
      <text:p text:style-name="Standard"/>
      <text:p text:style-name="P4">Protokoll <text:span text:style-name="T3">der </text:span>Gesamtlehrerkonferenz</text:p>
      <text:p text:style-name="Standard"/>
      <text:p text:style-name="Standard">Mittwoch, 10. Juni 2015</text:p>
      <text:p text:style-name="Standard">Ort: Lehrerzimmer</text:p>
      <text:p text:style-name="Standard"/>
      <text:p text:style-name="Standard"/>
      <text:p text:style-name="Standard">Beginn 14.00 Uhr Ende 16.30 Uhr</text:p>
      <text:p text:style-name="Standard"/>
      <text:p text:style-name="Standard">Anwesende Lehrerinnen und Lehrer s. Anwesenheitsliste (Anhang)</text:p>
      <text:p text:style-name="Standard"/>
      <text:p text:style-name="Standard"><text:span text:style-name="T4">P-IA</text:span>: Präsentation Projekt Biogarten</text:p>
      <text:p text:style-name="P3">Zu diesem Thema gibt es ein Extrablatt </text:p>
      <text:p text:style-name="P2"/>
      <text:p text:style-name="P7"><text:span text:style-name="T4">P-IA</text:span>: Individualfeedback</text:p>
      <text:p text:style-name="Standard"/>
      <text:p text:style-name="Standard">Information durch Referenten: Frau <text:span text:style-name="T1">CCC</text:span> und Herr <text:span text:style-name="T1">DDD</text:span></text:p>
      <text:p text:style-name="Standard"/>
      <text:p text:style-name="Standard">Seit diesem Schuljahr ist das Einholen von Schülerfeedback an unserer Schule verbindlich und es ist neben dem Kooperativen Lernen als Schwerpunkt für die Selbstevaluation a<text:span text:style-name="T1">n der Musterschule</text:span> festgelegt worden (s. Beschluss GLK vom <text:span text:style-name="T1">X.X.XXXX</text:span>). Jede Kollegin/jeder Kollege hat einen Rückmeldebogen im Fach vorgefunden, der die Erfahrungen zum Thema Individualfeedback abfragt. </text:p>
      <text:p text:style-name="Standard">Letzter Termin für die Abgabe ist der <text:span text:style-name="T1">X.X.XXXX</text:span>. </text:p>
      <text:p text:style-name="Standard">Weiteres Material und Hinweise hierzu finden sich im Schulportfolio. </text:p>
      <text:p text:style-name="Standard">Um zu erfahren, wie die Bemühungen, die Lernenden aktiv in die Reflexion des Unterrichts-geschehens einzubeziehen, ankommen, soll nun auch die Perspektive der Schülerinnen und Schüler untersucht werden. Parallel zum Rückmeldebogen für Lehrkräfte gibt es daher einen Fragebogen, in dem die Klassensprecher die Erfahrungen der einzelnen Klassen mit dem Individualfeedback rückmelden. </text:p>
      <text:p text:style-name="P1">Auch hierfür ist der Abgabetermin der <text:span text:style-name="T1">X.X.XXXX</text:span>.</text:p>
      <text:p text:style-name="Standard">Des Weiteren wurde von Herrn <text:span text:style-name="T1">DDD</text:span> erläutert, wie die Evaluationsbögen für den individuellen Bedarf angepasst werden können. </text:p>
      <text:p text:style-name="Standard"/>
      <text:p text:style-name="P7"><text:span text:style-name="T4">P-IA</text:span>: Fortbildungsplan</text:p>
      <text:p text:style-name="Standard">Referent: Herr <text:span text:style-name="T1">DDD</text:span></text:p>
      <text:p text:style-name="P5">s. Anhang</text:p>
      <text:p text:style-name="P5"/>
      <text:p text:style-name="P7"><text:span text:style-name="T4">P-IA</text:span>: Sonstiges</text:p>
      <text:p text:style-name="Standard"/>
      <text:list xml:id="list4059995650" text:style-name="L1">
        <text:list-item>
          <text:p text:style-name="P6">Bekanntmachung: Frau <text:span text:style-name="T1">JJJ</text:span> bietet einen Tanzkurs an, um die Kollegen tanzfit für den ABI-Ball zu machen. Jeweils dienstags, 18.30 Uhr bis 20.00 Uhr in <text:span text:style-name="T2">Raum 304</text:span> oder der Gymnastikhalle</text:p>
        </text:list-item>
        <text:list-item>
          <text:p text:style-name="P6">Frau <text:span text:style-name="T1">KKK</text:span> gibt zu bedenken, dass der Aushang der Kurslisten gleichzeitig im Lehrerzimmer und im Erdgeschoss erfolgen sollte und nicht, wie geschehen, zuerst im Erdgeschoss und damit die Lehrer erst später als die Schüler informiert würden.</text:p>
          <text:p text:style-name="P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LK-Text" style:family="paragraph" style:parent-style-name="Text_20_body">
      <style:text-properties style:font-name="Arial1" fo:font-family="Arial" style:font-style-name="Standard" style:font-family-generic="swiss" style:font-pitch="variable" fo:font-size="11pt"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onika Pangritz</meta:initial-creator>
    <meta:creation-date>2010-06-16T10:15:14</meta:creation-date>
    <dc:date>2019-06-16T13:41:09.270000000</dc:date>
    <meta:editing-duration>PT6H18M4S</meta:editing-duration>
    <meta:editing-cycles>16</meta:editing-cycles>
    <meta:generator>LibreOffice/6.2.4.2$Windows_X86_64 LibreOffice_project/2412653d852ce75f65fbfa83fb7e7b669a126d64</meta:generator>
    <dc:creator>Max Mustermann</dc:creator>
    <meta:document-statistic meta:table-count="0" meta:image-count="0" meta:object-count="0" meta:page-count="1" meta:paragraph-count="24" meta:word-count="263" meta:character-count="1868" meta:non-whitespace-character-count="1625"/>
  </office:meta>
</office:document-meta>
</file>