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2.08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42mm"/>
    </style:style>
    <style:style style:name="co4" style:family="table-column">
      <style:table-column-properties fo:break-before="auto" style:column-width="36.69mm"/>
    </style:style>
    <style:style style:name="co5" style:family="table-column">
      <style:table-column-properties fo:break-before="auto" style:column-width="26.0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17-01-01 to 2017-10-3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25850.08" calcext:value-type="float">
            <text:p>25 850,08</text:p>
          </table:table-cell>
          <table:table-cell table:style-name="ce6"/>
          <table:table-cell table:style-name="ce6" office:value-type="float" office:value="26151.34" calcext:value-type="float">
            <text:p>26 151,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119033.03" calcext:value-type="float">
            <text:p>119 033,03</text:p>
          </table:table-cell>
          <table:table-cell table:style-name="ce6"/>
          <table:table-cell table:style-name="ce6" office:value-type="float" office:value="113940.2" calcext:value-type="float">
            <text:p>113 940,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96179.02" calcext:value-type="float">
            <text:p>96 179,02</text:p>
          </table:table-cell>
          <table:table-cell table:style-name="ce6"/>
          <table:table-cell table:style-name="ce6" office:value-type="float" office:value="119462.37" calcext:value-type="float">
            <text:p>119 462,3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333906.33" calcext:value-type="float">
            <text:p>333 906,33</text:p>
          </table:table-cell>
          <table:table-cell table:style-name="ce6"/>
          <table:table-cell table:style-name="ce8" office:value-type="float" office:value="296213.07" calcext:value-type="float">
            <text:p>296 213,0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574968.46" calcext:value-type="float">
            <text:p>-574 968,46</text:p>
          </table:table-cell>
          <table:table-cell table:style-name="ce6" office:value-type="float" office:value="-555766.98" calcext:value-type="float">
            <text:p>-555 766,9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574968.46" calcext:value-type="float">
            <text:p>-574 968,46</text:p>
          </table:table-cell>
          <table:table-cell table:style-name="ce9" office:value-type="float" office:value="-555766.98" calcext:value-type="float">
            <text:p>-555 766,9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I. Charitable entity 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604513.59" calcext:value-type="float">
            <text:p>604 513,59</text:p>
          </table:table-cell>
          <table:table-cell table:style-name="ce6" office:value-type="float" office:value="647965.31" calcext:value-type="float">
            <text:p>647 965,3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Profit/Loss non-taxable items</text:p>
          </table:table-cell>
          <table:table-cell table:style-name="ce6"/>
          <table:table-cell table:style-name="ce9" office:value-type="float" office:value="604513.59" calcext:value-type="float">
            <text:p>604 513,59</text:p>
          </table:table-cell>
          <table:table-cell table:style-name="ce9" office:value-type="float" office:value="647965.31" calcext:value-type="float">
            <text:p>647 965,3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0.56" calcext:value-type="float">
            <text:p>0,56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Profit/Loss Asset management</text:p>
          </table:table-cell>
          <table:table-cell table:style-name="ce6"/>
          <table:table-cell table:style-name="ce9" office:value-type="float" office:value="0.56" calcext:value-type="float">
            <text:p>0,56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20077.29" calcext:value-type="float">
            <text:p>20 077,29</text:p>
          </table:table-cell>
          <table:table-cell table:style-name="ce6" office:value-type="float" office:value="14641.51" calcext:value-type="float">
            <text:p>14 641,5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2449.84" calcext:value-type="float">
            <text:p>2 449,84</text:p>
          </table:table-cell>
          <table:table-cell table:style-name="ce6" office:value-type="float" office:value="3734.34" calcext:value-type="float">
            <text:p>3 734,3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Profit from business entity</text:p>
          </table:table-cell>
          <table:table-cell table:style-name="ce6"/>
          <table:table-cell table:style-name="ce6" office:value-type="float" office:value="17627.45" calcext:value-type="float">
            <text:p>17 627,45</text:p>
          </table:table-cell>
          <table:table-cell table:style-name="ce6" office:value-type="float" office:value="10907.17" calcext:value-type="float">
            <text:p>10 907,1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PROFIT/LOSS Business Entity 1</text:p>
          </table:table-cell>
          <table:table-cell table:style-name="ce6"/>
          <table:table-cell table:style-name="ce8" office:value-type="float" office:value="17627.45" calcext:value-type="float">
            <text:p>17 627,45</text:p>
          </table:table-cell>
          <table:table-cell table:style-name="ce8" office:value-type="float" office:value="10907.17" calcext:value-type="float">
            <text:p>10 907,1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Profit/Loss Business Entity</text:p>
          </table:table-cell>
          <table:table-cell table:style-name="ce6"/>
          <table:table-cell table:style-name="ce9" office:value-type="float" office:value="17627.45" calcext:value-type="float">
            <text:p>17 627,45</text:p>
          </table:table-cell>
          <table:table-cell table:style-name="ce9" office:value-type="float" office:value="10907.17" calcext:value-type="float">
            <text:p>10 907,17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47173.14" calcext:value-type="float">
            <text:p>47 173,14</text:p>
          </table:table-cell>
          <table:table-cell table:style-name="ce10" office:value-type="float" office:value="103105.5" calcext:value-type="float">
            <text:p>103 105,5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3">00/00/0000</text:date>, <text:time style:data-style-name="N2" text:time-value="17:28:55.88873418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7-11-30T07:09:05</meta:creation-date>
    <dc:date>2017-12-13T17:32:03.748018941</dc:date>
    <meta:editing-duration>PT4M55S</meta:editing-duration>
    <meta:generator>LibreOfficeDev/6.0.0.0.beta1$Linux_X86_64 LibreOffice_project/97471ab4eb4db4c487195658631696bb3238656c</meta:generator>
    <meta:editing-cycles>2</meta:editing-cycles>
    <meta:document-statistic meta:table-count="1" meta:cell-count="75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